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ifm" style:family="paragraph" style:name="ifm_p_ifm" style:parent-style-name="Basis">
      <style:paragraph-properties/>
      <style:text-properties/>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164</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december 2022, nr. 2022-0000240842, tot wijziging van het Organisatie-, mandaat- en volmachtbesluit directie Communicatie 2011</text:h>
      <text:p text:style-name="ifm_p_mt.3.7mm_ifm">De Minister van Sociale Zaken en Werkgelegenheid,</text:p>
      <text:p text:style-name="ifm_p_mt.3.7mm_ifm">Gelet op de artikelen 3, eerste lid, aanhef en onderdeel k, en 11 van het Organisatie-, mandaat- en volmachtbesluit secretaris-generaal SZW 2009;</text:p>
      <text:p text:style-name="ifm_p_mt.3.7mm_indent.0mm_ifm">Besluit:</text:p>
      <text:h text:style-name="ifm_p_font.bold_mt.5.08mm_page.keep-with-next_ifm" text:outline-level="2">ARTIKEL<text:s/>I<text:s/></text:h>
      <text:p text:style-name="ifm_p_mt.4.23mm_indent.no_ifm">A</text:p>
      <text:p text:style-name="ifm_p_mt.3.7mm_ifm">Artikel 2 wordt als volgt gewijzigd:</text:p>
      <text:p text:style-name="ifm_p_mt.3.7mm_ifm">1.<text:s/>In onderdeel b wordt ‘Communicatieadvies, Mediamonitoring en Onderzoek’ vervangen door ‘Strategische Communicatie’.</text:p>
      <text:p text:style-name="ifm_p_mt.3.7mm_ifm">2.<text:s/>Onder verlettering van onderdeel d tot e, wordt na onderdeel c een onderdeel ingevoegd, luidende:</text:p>
      <text:section text:style-name="ifm_sect_mleft.5.1mm_ifm" text:name="d15e62">
        <text:p text:style-name="ifm_p_ifm">d.  de afdeling Omgevingskennis en Responsiviteit.</text:p>
      </text:section>
      <text:p text:style-name="ifm_p_mt.3.7mm_indent.no_ifm">B</text:p>
      <text:p text:style-name="ifm_p_mt.3.7mm_ifm">Artikel 4 wordt als volgt gewijzigd:</text:p>
      <text:p text:style-name="ifm_p_mt.3.7mm_ifm">1.<text:s/>In onderdeel c vervalt ‘, de secretaris-generaal, de plaatsvervangend secretaris-generaal, de directeuren-generaal en de directeuren’.</text:p>
      <text:p text:style-name="ifm_p_mt.3.7mm_ifm">2.<text:s/>Na onderdeel j wordt, onder vervanging van de punt door een puntkomma, een onderdeel toegevoegd, luidende:</text:p>
      <text:section text:style-name="ifm_sect_mleft.5.1mm_ifm" text:name="d15e78">
        <text:p text:style-name="ifm_p_ifm">a.  Het stimuleren van helder taalgebruik in stukken die binnen het ministerie worden geschreven. Hiervoor worden taalblogs geschreven, wordt redactiehulp aangeboden en worden workshops georganiseerd.</text:p>
      </text:section>
      <text:p text:style-name="ifm_p_mt.3.7mm_indent.no_ifm">C</text:p>
      <text:p text:style-name="ifm_p_mt.3.7mm_ifm">Artikel 5 wordt als volgt gewijzigd:</text:p>
      <text:p text:style-name="ifm_p_mt.3.7mm_ifm">1.<text:s/>In de aanhef wordt ‘Communicatieadvies, Mediamonitoring en Onderzoek’ vervangen door ‘Strategische Communicatie’.</text:p>
      <text:p text:style-name="ifm_p_mt.3.7mm_ifm">2.<text:s/>Onderdeel m komt te luiden:</text:p>
      <text:section text:style-name="ifm_sect_mleft.5.1mm_ifm" text:name="d15e94">
        <text:p text:style-name="ifm_p_ifm">m.  het adviseren en begeleiden van de secretaris-generaal, de plaatsvervangend secretaris-generaal, de directeuren-generaal en de directeuren over en tijdens contacten met de pers en bij externe optredens.</text:p>
      </text:section>
      <text:p text:style-name="ifm_p_mt.3.7mm_ifm">3.<text:s/>Onderdelen n, o, p en q vervallen.</text:p>
      <text:p text:style-name="ifm_p_mt.3.7mm_indent.no_ifm">D</text:p>
      <text:p text:style-name="ifm_p_mt.3.7mm_ifm">Artikel 6 wordt als volgt gewijzigd:</text:p>
      <text:p text:style-name="ifm_p_mt.3.7mm_ifm">1.<text:s/>In onderdeel g vervalt ‘en het Ondernemingsplein.nl’.</text:p>
      <text:p text:style-name="ifm_p_mt.3.7mm_ifm">2.<text:s/>Onder vervanging van de puntkomma door een punt achter onderdeel k, vervalt onderdeel l.</text:p>
      <text:p text:style-name="ifm_p_mt.3.7mm_indent.no_ifm">E</text:p>
      <text:p text:style-name="ifm_p_mt.3.7mm_ifm">Onder vernummering van de artikelen 7 tot en met 14 tot 8 tot en met 15 wordt na artikel 6 een artikel ingevoegd, luidende:</text:p>
      <text:section text:style-name="ifm_sect_mleft.5.1mm_ifm" text:name="d15e119">
        <text:h text:style-name="ifm_p_font.bold_mt.5.08mm_page.keep-with-next_ifm" text:outline-level="2">Artikel<text:s/>7<text:s/></text:h>
        <text:p text:style-name="ifm_p_mt.4.23mm_ifm">Het hoofd van de afdeling Omgevingskennis en Responsiviteit is verantwoordelijk voor:</text:p>
        <text:p text:style-name="ifm_p_ifm">a.  het versterken van de signaalfunctie (over de grenzen van de organisatie heen) en het verbeteren van de responsiviteit van het ministerie, waarmee de beleidsdirecties in staat worden gesteld om gerichter beleid te ontwikkelen;</text:p>
        <text:p text:style-name="ifm_p_ifm">b.  het beoordelen welke issues en trends relevant zijn voor het ministerie;</text:p>
        <text:p text:style-name="ifm_p_ifm">c.  het gericht en structureel ophalen van signalen uit de samenleving, deze te monitoren en te analyseren;</text:p>
        <text:p text:style-name="ifm_p_ifm">d.  het regulier opstellen van de (dagelijkse) media- en omgevingsoverzichten, inclusief duiding en analyse;</text:p>
        <text:p text:style-name="ifm_p_ifm">e.  het dagelijks, gedurende de dag, monitoren van het nieuws;</text:p>
        <text:p text:style-name="ifm_p_ifm">f.  analyses waarin een integraal omgevingsbeeld is opgenomen, waarbij media mogelijk wordt aangevuld met bijvoorbeeld social media, publieksvragen en gericht opinieonderzoek. Omgevingsbeelden vertalen naar issues en concrete adviezen aan het ministerie;</text:p>
        <text:p text:style-name="ifm_p_ifm">g.  het omzetten van data en analyse naar gerichte adviezen. Dat kan gaan over bijvoorbeeld onderdelen van het beleidsinstrumentarium of meer gericht inzichten vanuit de gedragswetenschap zoals nudging;</text:p>
        <text:p text:style-name="ifm_p_ifm">h.  het onderzoeken van de corporate identiteit en de beleidsthema’s van het ministerie vanuit de communicatiediscipline;</text:p>
        <text:p text:style-name="ifm_p_ifm">i.  het adviseren van de communicatieadviseurs en woordvoerders, beleidsdirecties en bewindspersonen op basis van de resultaten van het onderzoek genoemd in onderdeel m;</text:p>
        <text:p text:style-name="ifm_p_ifm">j.  het vergaren, analyseren en duiden van omgevingskennis;</text:p>
        <text:p text:style-name="ifm_p_ifm">k.  het monitoren van beleidsonderwerpen ten behoeve van het ministerie.</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3.</text:p>
      <text:p text:style-name="ifm_p_mt.3.7mm_ifm">Deze regeling zal met de toelichting in de Staatscourant worden geplaatst.</text:p>
      <text:p text:style-name="ifm_p_font.italic_mt.3.7mm_ifm">
                  Den Haag,
                   19 december 2022
               </text:p>
      <text:p text:style-name="ifm_p_font.italic_mt.3.7mm_ifm"><text:line-break/>R.G. van de<text:s/>Wetering<text:line-break/>Waarnemend Directeur Communicatie</text:p>
      <text:h text:style-name="ifm_p_font.bold_mt.5.08mm_page.break-before_ifm" text:outline-level="3">TOELICHTING</text:h>
      <text:p text:style-name="ifm_p_mt.4.23mm_ifm">De directie Communicatie heeft een addendum vastgesteld op het Organisatie en Formatierapport waarmee er een nieuwe afdeling en manager Omgevingskennis en Responsiviteit aan de directie worden toegevoegd. Dit heeft mede tot gevolg dat enkele taken binnen de directie worden herschikt en onder andere afdelingen komen te vallen. Hierdoor is aanpassing van het Organisatie-, mandaat- en volmachtbesluit directie Communicatie 2011 noodzakelijk.</text:p>
      <text:p text:style-name="ifm_p_font.italic_mt.3.7mm_ifm"><text:line-break/>R.G. van de<text:s/>Wetering<text:line-break/>Waarnemend 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9164</text:span><text:tab/>28 maart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9164</text:span><text:tab/>28 maart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december 2022, nr. 2022-0000240842, tot wijziging van het Organisatie-, mandaat- en volmachtbesluit directie Communicatie 2011</dc:title>
    <meta:user-defined meta:name="OVERHEIDop.configuratie">https://repository.officiele-overheidspublicaties.nl/MasterConfiguraties/MC-OEP-StcrtOverigInterneRegeling-Web/1.8/xml/MC-OEP-StcrtOverigInterneRegeling-Web.xml</meta:user-defined>
    <meta:user-defined meta:name="OVERHEIDop.steltVast"/>
    <meta:user-defined meta:name="OVERHEIDop.StcrtID/DC.identifier">stcrt-2023-9164</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164</meta:user-defined>
    <meta:user-defined meta:name="DCTERMS.W3CDTF/OVERHEIDop.jaargang">2023</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9 december 2022, nr. 2022-0000240842, tot wijziging van het Organisatie-, mandaat- en volmachtbesluit directie Communicatie 2011</meta:user-defined>
    <meta:user-defined meta:name="DCTERMS.W3CDTF/DCTERMS.available">2023-03-28</meta:user-defined>
  </office:meta>
</office:document-meta>
</file>