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
18 maand 2023, nr. WJZ/26498353, tot benoeming van de leden van de
Adviescommissie Deskundigengroep dierziekten en wijziging van het
Instellingsbesluit Deskundigengroep dierziekten</text:h>
      <text:p text:style-name="ifm_p_mt.3.7mm_ifm">De Minister van Landbouw, Natuur en Voedselkwaliteit,</text:p>
      <text:p text:style-name="ifm_p_mt.3.7mm_ifm">Gelet op artikel 4, tweede lid, van het
Instellingsbesluit Deskundigengroep dierziekten en artikel 2, eerste lid, van
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section text:style-name="ifm_sect_mleft.5.1mm_ifm" text:name="d15e49">
        <text:h text:style-name="ifm_p_font.bold_mt.5.08mm_page.keep-with-next_ifm" text:outline-level="2">Artikel<text:s/>1<text:s/></text:h>
        <text:p text:style-name="ifm_p_mt.4.23mm_ifm">Te rekenen vanaf 23 september 2021 worden voor de periode van 23 september
2021 tot 1 maart 2023 tot lid van de Adviescommissie Deskundigengroep
dierziekten herbenoemd:</text:p>
        <text:p text:style-name="ifm_p_ifm">a.  de heer prof. dr. J.A. Stegeman, te Amersfoort, tevens voorzitter;</text:p>
        <text:p text:style-name="ifm_p_ifm">b.  de heer dr. K. de Clercq, te Uccle (België);</text:p>
        <text:p text:style-name="ifm_p_ifm">c.  mevrouw dr. Y.T.H.P. van Duijnhoven, te Utrecht;</text:p>
        <text:p text:style-name="ifm_p_ifm">d.  de heer mr. drs. R.R. Everts, te Aalden;</text:p>
        <text:p text:style-name="ifm_p_ifm">e.  de heer prof. dr. R.A.M. Fouchier, te Rotterdam;</text:p>
        <text:p text:style-name="ifm_p_ifm">f.  de heer drs. H.M. van Geloof, te Helenaveen;</text:p>
        <text:p text:style-name="ifm_p_ifm">g.  mevrouw prof. dr. A. Gröne, te Woudenberg;</text:p>
        <text:p text:style-name="ifm_p_ifm">h.  de heer drs. ing. B.H. Hietberg, te Zwiggelte;</text:p>
        <text:p text:style-name="ifm_p_ifm">i.  de heer prof. dr. in M.C.M. de Jong, te Almere;</text:p>
        <text:p text:style-name="ifm_p_ifm">k.  mevrouw prof. dr. M.P.G. Koopmans, te Huis ter Heide;</text:p>
        <text:p text:style-name="ifm_p_ifm">l.  mevrouw prof. dr. M. Nielen, te Zeist;</text:p>
        <text:p text:style-name="ifm_p_ifm">m.  de heer drs. O.J.M. Schreurs, te Heide;</text:p>
        <text:p text:style-name="ifm_p_ifm">n.  de heer drs. R. Slaterus, te Hoofddorp;</text:p>
        <text:p text:style-name="ifm_p_ifm">o.  prof. dr. M.M. Sloet van Oldruitenborgh-Oosterbaan, te Bilthoven;</text:p>
        <text:p text:style-name="ifm_p_ifm">p.  de heer dr. P. Vellema, te Blije;</text:p>
        <text:p text:style-name="ifm_p_ifm">q.  de heer prof. dr. J.A. Wagenaar, te Utrecht.</text:p>
        <text:h text:style-name="ifm_p_font.bold_mt.5.08mm_page.keep-with-next_ifm" text:outline-level="2">Artikel<text:s/>2<text:s/></text:h>
        <text:p text:style-name="ifm_p_mt.4.23mm_ifm">Te rekenen vanaf 1 maart 2023 worden voor een periode van vier jaar tot lid
van de Adviescommissie Deskundigengroep dierziekten herbenoemd:</text:p>
        <text:p text:style-name="ifm_p_ifm">a.  de heer prof. dr. J.A. Stegeman, te Amersfoort, tevens voorzitter;</text:p>
        <text:p text:style-name="ifm_p_ifm">b.  de heer prof. dr. R.A.M. Fouchier, te Rotterdam;</text:p>
        <text:p text:style-name="ifm_p_ifm">c.  mevrouw prof. dr. A. Gröne, te Woudenberg;</text:p>
        <text:p text:style-name="ifm_p_ifm">d.  mevrouw prof. dr. M. Nielen, te Zeist;</text:p>
        <text:p text:style-name="ifm_p_ifm">e.  de heer drs. R. Slaterus, te Hoofddorp.</text:p>
        <text:h text:style-name="ifm_p_font.bold_mt.5.08mm_page.keep-with-next_ifm" text:outline-level="2">Artikel<text:s/>3<text:s/></text:h>
        <text:p text:style-name="ifm_p_mt.4.23mm_ifm">Te rekenen vanaf 1 maart 2023 worden voor een periode van vier jaar tot lid
van de Adviescommissie Deskundigengroep dierziekten benoemd:</text:p>
        <text:p text:style-name="ifm_p_ifm">a.  mevrouw prof. dr. Ir. G. van Schaik te Heteren, tevens vicevoorzitter;</text:p>
        <text:p text:style-name="ifm_p_ifm">b.  mevrouw drs. M. Augustijn-Schretlen, te Breda;</text:p>
        <text:p text:style-name="ifm_p_ifm">c.  mevrouw dr. N. Beerens, te Ermelo;</text:p>
        <text:p text:style-name="ifm_p_ifm">d.  de heer dr. R. van den Boom, te Zeist;</text:p>
        <text:p text:style-name="ifm_p_ifm">e.  mevrouw dr. Q. ten Bosch, te Wageningen;</text:p>
        <text:p text:style-name="ifm_p_ifm">f.  mevrouw dr. E.M. Broens, te Eck en Wiel;</text:p>
        <text:p text:style-name="ifm_p_ifm">g.  de heer dr. R. van den Brom, te Haarzuilens;</text:p>
        <text:p text:style-name="ifm_p_ifm">h.  de heer dr. A. Dekker, te Eemnes;</text:p>
        <text:p text:style-name="ifm_p_ifm">i.  mevrouw drs. M.A.M. Houben, te Breugel;</text:p>
        <text:p text:style-name="ifm_p_ifm">j.  de heer dr. R. Jorritsma, Msc, te Utrecht;</text:p>
        <text:p text:style-name="ifm_p_ifm">k.  mevrouw ir. drs. M. Klaasen, te Geldrop;</text:p>
        <text:p text:style-name="ifm_p_ifm">l.  mevrouw drs. E. van Norren, te Leusden;</text:p>
        <text:p text:style-name="ifm_p_ifm">m.  mevrouw dr. ir. T. Ploegaert, te Putten;</text:p>
        <text:p text:style-name="ifm_p_ifm">n.  de heer prof. dr. W.H.M. van der Poel, te Bussum;</text:p>
        <text:p text:style-name="ifm_p_ifm">o.  mevrouw drs. M.G. Schuttert, te Lierop;</text:p>
        <text:p text:style-name="ifm_p_ifm">p.  mevrouw dr. F.C. Velkers, te Rotterdam;</text:p>
        <text:p text:style-name="ifm_p_ifm">q.  de heer prof. dr. J.J. de Wit, te Steenderen;</text:p>
        <text:p text:style-name="ifm_p_ifm">r.  mevrouw dr. Y.R.A. van Zeeland, te Soesterberg.</text:p>
      </text:section>
      <text:h text:style-name="ifm_p_font.bold_mt.5.08mm_page.keep-with-next_ifm" text:outline-level="2">ARTIKEL<text:s/>II<text:s/></text:h>
      <text:p text:style-name="ifm_p_font.roman_mt.4.23mm_ifm">Het Instellingsbesluit Deskundigengroep dierziekten wordt
als volgt gewijzigd:</text:p>
      <text:p text:style-name="ifm_p_mt.3.7mm_ifm">Artikel 6 komt te luiden:</text:p>
      <text:section text:style-name="ifm_sect_mleft.5.1mm_ifm" text:name="d15e162">
        <text:h text:style-name="ifm_p_font.bold_mt.5.08mm_page.keep-with-next_ifm" text:outline-level="2">Artikel<text:s/>6<text:s/></text:h>
        <text:p text:style-name="ifm_p_mt.4.23mm_ifm">1.  Aan de voorzitter wordt een vaste vergoeding per maand toegekend, waarbij
de salarisschaal wordt vastgesteld op schaal 18 van paragraaf 6.3 van de CAO
Rijk en de arbeidsduurfactor op 0,095.</text:p>
        <text:p text:style-name="ifm_p_mt.3.7mm_ifm">2.  De andere leden ontvangen een vergoeding per vergadering van € 317,–.</text:p>
        <text:p text:style-name="ifm_p_mt.3.7mm_ifm">3.  Een gastdeskundige ontvangt een vergoeding per vergadering van
€ 317,–.</text:p>
      </text:section>
      <text:h text:style-name="ifm_p_font.bold_mt.5.08mm_page.keep-with-next_ifm" text:outline-level="2">ARTIKEL<text:s/>III<text:s/></text:h>
      <text:p text:style-name="ifm_p_mt.4.23mm_ifm">Dit besluit treedt in werking met ingang van de dag na de datum van
uitgifte van de Staatscourant waarin het wordt geplaatst en werkt terug tot en
met 1 maart 2023.</text:p>
      <text:p text:style-name="ifm_p_mt.3.7mm_ifm">Dit besluit zal in de Staatscourant worden geplaatst.</text:p>
      <text:p text:style-name="ifm_p_font.italic_mt.3.7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147</text:span><text:tab/>3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147</text:span><text:tab/>3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8 maand 2023, nr. WJZ/26498353, tot benoeming van de leden van de Adviescommissie Deskundigengroep dierziekten en wijziging van het Instellingsbesluit Deskundigengroep dierziekten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914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147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Besluit van de Minister van Landbouw, Natuur en Voedselkwaliteit van 18 maand 2023, nr. WJZ/26498353, tot benoeming van de leden van de Adviescommissie Deskundigengroep dierziekten en wijziging van het Instellingsbesluit Deskundigengroep dierziekten</meta:user-defined>
    <meta:user-defined meta:name="DCTERMS.alternative"/>
    <meta:user-defined meta:name="DCTERMS.W3CDTF/OVERHEIDop.datumOndertekening">2023-03-18</meta:user-defined>
    <meta:user-defined meta:name="DCTERMS.W3CDTF/DCTERMS.available">2023-03-31</meta:user-defined>
    <meta:user-defined meta:name="OVERHEIDop.Ruimtelijkplan/OVERHEIDop.bekendmakingBetreffendePlan"/>
  </office:meta>
</office:document-meta>
</file>