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Fugro NL Land B.V.</text:span></text:p>
      <text:p text:style-name="ifm_p_ifm">De op 29 april 2022, aan Fugro NL Land B.V., gevestigd te Leidschendam,
verleende vergunning met nummer ANVS-PP-2022/0087565-07, is gewijzigd in
verband met intrekking van de vergunning met nummer 2010/0715-05 en wijziging
van het aantal ingekapselde bronnen in de vorm van troxlers ten behoeve van het
uitvoeren van vochtigheids- en dichtheidsmetingen op steeds wisselende locaties
in geheel Nederland.</text:p>
      <text:p text:style-name="ifm_p_ifm">Kenmerk: <text:span text:style-name="ifm_span_font.underline_ifm">ANVS-PP-2023/0095536-07</text:span></text:p>
      <text:p text:style-name="ifm_p_ifm">Datum: <text:span text:style-name="ifm_span_font.underline_ifm">15 maart 2023</text:span></text:p>
      <text:p text:style-name="ifm_p_mt.3.7mm_ifm"><text:span text:style-name="ifm_span_font.underline_ifm">Parodontologie en Implantologie
‘s-Hertogenbosch</text:span></text:p>
      <text:p text:style-name="ifm_p_ifm">Aan G.N.T. de Quincey, handelend onder de naam Parodontologie en
Implantologie ’s-Hertogenbosch, gevestigd te ’s-Hertogenbosch, is een
vergunning verleend voor het verrichten van handelingen met ioniserende
straling uitzendende toestellen ten behoeve van tandheelkundige diagnostiek
binnen de locatie van Praktijk voor Parodontologie en Implantologie
's-Hertogenbosch, gelegen aan de Van Broeckhovenlaan 95–101 te
’s-Hertogenbosch.</text:p>
      <text:p text:style-name="ifm_p_ifm">Kenmerk: <text:span text:style-name="ifm_span_font.underline_ifm">ANVS-PP-2023/0095791-04</text:span></text:p>
      <text:p text:style-name="ifm_p_ifm">Datum: <text:span text:style-name="ifm_span_font.underline_ifm">15 maart 2023</text:span></text:p>
      <text:p text:style-name="ifm_p_mt.3.7mm_ifm"><text:span text:style-name="ifm_span_font.underline_ifm">Evidensia Nederland B.V.</text:span></text:p>
      <text:p text:style-name="ifm_p_ifm">De tenaamstelling van de op 18 december 2020, aan Dierenkliniek Westerpark
B.V., gevestigd te Amsterdam, verleende vergunning met nummer
ANVS-PP-2020/0059219-04 is gewijzigd. De tenaamstelling van de vergunning van
Dierenkliniek Westerpark B.V., is gewijzigd naar Evidensia Nederland B.V.</text:p>
      <text:p text:style-name="ifm_p_ifm">Kenmerk: <text:span text:style-name="ifm_span_font.underline_ifm">ANVS-PP-2023/0095517-04</text:span></text:p>
      <text:p text:style-name="ifm_p_ifm">Datum: <text:span text:style-name="ifm_span_font.underline_ifm">15 maart 2023</text:span></text:p>
      <text:p text:style-name="ifm_p_mt.3.7mm_ifm"><text:span text:style-name="ifm_span_font.underline_ifm">Dierenkliniek Nieuw Houten</text:span></text:p>
      <text:p text:style-name="ifm_p_ifm">Aan H.H. Govaert en M. Govaert-Roerdink, handelend onder de naam
Dierenkliniek</text:p>
      <text:p text:style-name="ifm_p_ifm">Nieuw Houten, gevestigd te Houten, is een vergunning verleend voor het
verrichten van handelingen ten behoeve van veterinaire diagnostiek binnen de
locatie van Dierenkliniek Nieuw Houten, gelegen aan de Lange Schaft 9a te
Houten.</text:p>
      <text:p text:style-name="ifm_p_ifm">Kenmerk: <text:span text:style-name="ifm_span_font.underline_ifm">ANVS-PP-2023/0095980-04</text:span></text:p>
      <text:p text:style-name="ifm_p_ifm">Datum: <text:span text:style-name="ifm_span_font.underline_ifm">15 maart 2023</text:span></text:p>
      <text:p text:style-name="ifm_p_mt.3.7mm_ifm"><text:span text:style-name="ifm_span_font.underline_ifm">Duijvestijn Energy Equipment B.V.</text:span></text:p>
      <text:p text:style-name="ifm_p_ifm">De op 16 maart 2022, aan Duijvestijn Energy Equipment B.V. (hierna:
Duijvestijn), statutair gevestigd te Pijnacker-Nootdorp, verleende vergunning
met nummer ANVS-PP-2021/0085436-08, is gewijzigd waardoor de afvoer van
vergunningplichtige afvalstoffen naar de stortplaats van Mineralz Maasvlakte
B.V. op de Maasvlakte mogelijk wordt. Het betreft alleen radioactieve
afvalstoffen die vrijgegeven kunnen worden op grond van de op 4 juni 2021 aan
Mineralz Maasvlakte verleende specifieke vrijgavebeschikking, onder nummer
2021/0060473-08.</text:p>
      <text:p text:style-name="ifm_p_ifm">Kenmerk: ANVS-PP-2023/0095707-04</text:p>
      <text:p text:style-name="ifm_p_ifm">Datum: 15 maart 2023</text:p>
      <text:p text:style-name="ifm_p_mt.3.7mm_ifm"><text:span text:style-name="ifm_span_font.underline_ifm">Tandheelkundig Centrum Altman B.V.</text:span></text:p>
      <text:p text:style-name="ifm_p_ifm">De tenaamstelling van de op 15 mei 2019, aan H.A. Jensma, K.H. Pameijer en
D. Anssari Moin, handelend onder de naam Tandheelkundig Centrum en Partners,
onder kenmerk ANVS-PP-2019/0049352-06, voor het verrichten van handelingen ten
behoeve van medische diagnostiek, is gewijzigd in Tandheelkundig Centrum Altman
B.V. te Den Haag.</text:p>
      <text:p text:style-name="ifm_p_ifm">Kenmerk: <text:span text:style-name="ifm_span_font.underline_ifm">ANVS-PP-2023/0095572-04</text:span></text:p>
      <text:p text:style-name="ifm_p_ifm">Datum: <text:span text:style-name="ifm_span_font.underline_ifm">15 maart 2023</text:span></text:p>
      <text:p text:style-name="ifm_p_mt.3.7mm_ifm"><text:span text:style-name="ifm_span_font.underline_ifm">Parodontologiepraktijk Friesland B.V.</text:span></text:p>
      <text:p text:style-name="ifm_p_ifm">De tenaamstelling van de op 17 juli 2019, aan L.J.M.M. Gründemann en M.G.
Vroom, handelend in maatschapsverband onder de naam Maatschap
Parodontologiepraktijk Friesland, de verleende vergunning onder kenmerk
ANVS-PP-2019/0050310-05, voor het verrichten van handelingen ten behoeve van
tandheelkundige diagnostiek, is gewijzigd in Parodontologiepraktijk Friesland
B.V. te Goutum.</text:p>
      <text:p text:style-name="ifm_p_ifm">Kenmerk: <text:span text:style-name="ifm_span_font.underline_ifm">ANVS-PP-2023/0095573-04</text:span></text:p>
      <text:p text:style-name="ifm_p_ifm">Datum: <text:span text:style-name="ifm_span_font.underline_ifm">15 maart 2023</text:span></text:p>
      <text:p text:style-name="ifm_p_mt.3.7mm_ifm"><text:span text:style-name="ifm_span_font.underline_ifm">Grondslag B.V.</text:span></text:p>
      <text:p text:style-name="ifm_p_ifm">De op 25 april 2008, aan Grondslag B.V., gevestigd te Heerhugowaard,
verleende vergunning met nummer 2008/0771-08, laatstelijk gewijzigd op
14 september 2016, met nummer 2016/0474-10, is gewijzigd in verband met het
toevoegen van twee ingekapselde bronnen als onderdeel van een Troxler en het
toevoegen van een ioniserende straling uitzendend toestel ten behoeve van
materiaalanalyse en onderzoek, te gebruiken op steeds wisselende locaties in
geheel Nederland.</text:p>
      <text:p text:style-name="ifm_p_ifm">Kenmerk: <text:span text:style-name="ifm_span_font.underline_ifm">ANVS-PP-2022/0094559-16</text:span></text:p>
      <text:p text:style-name="ifm_p_ifm">Datum: <text:span text:style-name="ifm_span_font.underline_ifm">15 maart 2023</text:span></text:p>
      <text:p text:style-name="ifm_p_mt.3.7mm_ifm"><text:span text:style-name="ifm_span_font.underline_ifm">Dierenkliniek Middenwaard</text:span></text:p>
      <text:p text:style-name="ifm_p_ifm">De op 13 oktober 2021 aan D.K. Walstra en S.J.C. Walstra-Baldée, handelend
in maatschapsverband onder de naam Dierenkliniek Middenwaard, gevestigd te
Heerhugowaard, verleende vergunning met nummer ANVS-PP-2021/0085867-03, is
gewijzigd in verband met een verhuizing van de locatie voor kleine huisdieren
gelegen aan Middenwaard 47 te Heerhugowaard naar de H.P. Berlageweg 8 te
Heerhugowaard.</text:p>
      <text:p text:style-name="ifm_p_ifm">Kenmerk: <text:span text:style-name="ifm_span_font.underline_ifm">ANVS-PP-2022/0095406-04</text:span></text:p>
      <text:p text:style-name="ifm_p_ifm">Datum: <text:span text:style-name="ifm_span_font.underline_ifm">17 maart 2023</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Fugro NL Land B.V.</text:span></text:p>
      <text:p text:style-name="ifm_p_ifm">De op 22 april 2010, aan Fugro Ingenieursbureau B.V., gelegen aan de
Vlamoven 41 te Arnhem verleende vergunning met nummer 2010/0715-05, laatstelijk
gewijzigd op 6 maart 2020 met nummer ANVS-PP-2020/0054194-04 voor het
verrichten van handelingen met radioactieve stoffen op wisselende plaatsen in
geheel Nederland, wordt ingetrokken.</text:p>
      <text:p text:style-name="ifm_p_ifm">Kenmerk: <text:span text:style-name="ifm_span_font.underline_ifm">ANVS-PP-2023/0096261-04</text:span></text:p>
      <text:p text:style-name="ifm_p_ifm">Datum: <text:span text:style-name="ifm_span_font.underline_ifm">15 maart 2023</text:span></text:p>
      <text:p text:style-name="ifm_p_mt.3.7mm_ifm"><text:span text:style-name="ifm_span_font.underline_ifm">Evidensia Nederland B.V.</text:span></text:p>
      <text:p text:style-name="ifm_p_ifm">De op 14 februari 2020, aan Evidensia Nederland B.V., statutair gevestigd
te Vianen, verleende vergunning met nummer ANVS-PP-2020/0053299-05, voor het
verrichten van handelingen met ioniserende straling uitzendende toestellen, is
ingetrokken.</text:p>
      <text:p text:style-name="ifm_p_ifm">Kenmerk: <text:span text:style-name="ifm_span_font.underline_ifm">ANVS-PP-2023/0095730-04</text:span></text:p>
      <text:p text:style-name="ifm_p_ifm">Datum: <text:span text:style-name="ifm_span_font.underline_ifm">17 maart 2023</text:span></text:p>
      <text:p text:style-name="ifm_p_mt.3.7mm_ifm">De Autoriteit Nucleaire Veiligheid en Stralingsbescherming heeft, onder het
daarbij vermelde kenmerk, <text:span text:style-name="ifm_span_font.bold_ifm"><text:span text:style-name="ifm_span_font.underline_ifm">erkenningen
verleend</text:span></text:span> aan instellingen voor opleidingen op het gebied van
stralingsbescherming. Onderstaande erkenningen zijn voorbereid met toepassing
van Titel 4.1 van de Algemene wet bestuursrecht.</text:p>
      <text:p text:style-name="ifm_p_mt.3.7mm_ifm"><text:span text:style-name="ifm_span_font.underline_ifm">Stichting Fontys</text:span></text:p>
      <text:p text:style-name="ifm_p_ifm">Aan Stichting Fontys, gevestigd te Eindhoven, is erkenning verleend tot
29 april 2028, als instelling waar personen een diploma, certificaat of een
ander getuigschrift ter afsluiting van een opleiding op het gebied van
stralingsbescherming kunnen behalen. Het betreft een verlenging van de
erkenning met kenmerk 2017/0630-48.</text:p>
      <text:p text:style-name="ifm_p_ifm">Kenmerk: <text:span text:style-name="ifm_span_font.underline_ifm">ANVS-PP-2023/0095777-48</text:span></text:p>
      <text:p text:style-name="ifm_p_ifm">Datum: <text:span text:style-name="ifm_span_font.underline_ifm">17 maart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12</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12</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1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3-24</meta:user-defined>
  </office:meta>
</office:document-meta>
</file>