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ziene versie Samenwerkingsprotocol CCMO-IGJ februari 2023, Ministerie
van Volksgezondheid, Welzijn en Sport</text:h>
      <text:p text:style-name="ifm_p_font.italic_mt.7.4mm_ifm"><text:span text:style-name="ifm_span_font.bold_mt.7.4mm_ifm">Samenwerkingsprotocol tussen de Centrale
Commissie Mensgebonden Onderzoek en de Inspectie Gezondheidszorg en
Jeugd</text:span></text:p>
      <text:p text:style-name="ifm_p_mt.3.7mm_ifm">Partijen,</text:p>
      <text:p text:style-name="ifm_p_mt.3.7mm_ifm">Centrale Commissie Mensgebonden Onderzoek (CCMO) en</text:p>
      <text:p text:style-name="ifm_p_mt.3.7mm_ifm">Inspectie Gezondheidszorg en Jeugd (IGJ)</text:p>
      <text:p text:style-name="ifm_p_mt.3.7mm_ifm">overwegende dat</text:p>
      <text:p text:style-name="ifm_p_ifm">•  in het kader van medisch wetenschappelijk onderzoek met mensen de CCMO en
de IGJ elk belast zijn met taken ter bescherming van de proefpersonen, ter
waarborging van de betrouwbaarheid van het onderzoek en ter handhaving van de
ter zake in wet- en regelgeving opgenomen vereisten;</text:p>
      <text:p text:style-name="ifm_p_ifm">•  een goede samenwerking en waar nodig afstemming tussen de CCMO en de IGJ
een efficiënte en doelgerichte vervulling van de aan hen opgedragen taken
bevordert;</text:p>
      <text:p text:style-name="ifm_p_ifm">•  de CCMO en de IGJ ieder voor zich beschikken over verschillende
informatiekanalen/-bronnen waaruit informatie kan voortkomen die over en weer
van belang kan zijn voor een goede vervulling van taken;</text:p>
      <text:p text:style-name="ifm_p_ifm">•  het in dat kader van belang is om afspraken te maken over de onderlinge
uitwisseling van informatie waarover de CCMO en/of de IGJ komen te beschikken
in het kader van de vervulling van hun taken;</text:p>
      <text:p text:style-name="ifm_p_ifm">•  een basis voor de uitwisseling van – ook – persoonsgegevens tussen de CCMO
en de IGJ aanwezig kan worden geacht in situaties waarin die
gegevensuitwisseling noodzakelijk is voor de goede vervulling van de
publiekrechtelijke taak van de CCMO en/of de IGJ;</text:p>
      <text:p text:style-name="ifm_p_ifm">•  het wenselijk is die situaties en de aard en omvang van de daarin uit te
wisselen informatie – op hoofdlijnen – te beschrijven, opdat in voorkomende
gevallen in die gerechtvaardigde informatiebehoefte kan worden voorzien en dit
– ook voor betrokken, belanghebbende partijen – transparant is;</text:p>
      <text:p text:style-name="ifm_p_ifm">•  de CCMO en de IGJ beschikken over instrumenten die in voorkomende situaties
ingezet kunnen worden teneinde de veiligheid van proefpersonen en de
betrouwbaarheid van het onderzoek te waarborgen en de naleving van vereisten
uit wet- en regelgeving af te dwingen;</text:p>
      <text:p text:style-name="ifm_p_ifm">•  het voor het zo effectief en proportioneel mogelijk inzetten van die
instrumenten en om te voorkomen dat er overlap of lacunes ontstaan in het
toezicht op de uitvoering van medisch wetenschappelijk onderzoek met mensen
en/of bij de handhaving van uit wet- en regelgeving voortvloeiende vereisten,
van belang is om op hoofdlijnen afspraken te maken over de afstemming van en de
samenwerking bij de uitvoering van de wettelijke taken door CCMO en/of
IGJ.</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CCMO:</text:span> Centrale Commissie Mensgebonden Onderzoek krachtens artikel 14 van de Wet
medisch wetenschappelijk onderzoek met mensen (WMO);</text:p>
      <text:p text:style-name="ifm_p_ifm">b.  <text:span text:style-name="ifm_span_font.italic_ifm">IGJ:</text:span> Inspectie Gezondheidszorg en Jeugd krachtens artikel 28, eerste lid van de
WMO;</text:p>
      <text:p text:style-name="ifm_p_ifm">c.  <text:span text:style-name="ifm_span_font.italic_ifm">METC:</text:span> Medisch-ethische toetsingscommissie krachtens artikel 16 van de WMO;</text:p>
      <text:p text:style-name="ifm_p_ifm">d.  <text:span text:style-name="ifm_span_font.italic_ifm">Handhavingsinstrumenten:</text:span> maatregelen die de CCMO en de IGJ in het kader van de hen wettelijk
toegekende taak kunnen opleggen teneinde naleving van de vereisten uit wet- en
regelgeving af te dwingen;</text:p>
      <text:p text:style-name="ifm_p_ifm">e.  <text:span text:style-name="ifm_span_font.italic_ifm">Melding ernstig ongewenst voorval (SAE):</text:span> een wettelijk verplicht te melden voorval als bedoeld in artikel 1, eerste
lid, onder k, van de WMO, artikel 2, 58) van de verordening EU no 2017/745
(MDR), artikel 2, 61) van de verordening EU no 2017/746 (IVDR) en artikel 2,
33) van de verordening EU no 536/2014 (CTR);</text:p>
      <text:p text:style-name="ifm_p_ifm">f.  <text:span text:style-name="ifm_span_font.italic_ifm">Internetportal:</text:span> databases, waarin onder meer gegevens inzake indiening en uitvoering van
studies worden geregistreerd zoals door indieners – verplicht – moeten worden
aangeleverd (als zodanig functioneren bijvoorbeeld nu ToetsingOnline en
Clinical Trial Information System (CTIS) en – in de nabije toekomst – European
database on medical devices (EUDAMED).</text:p>
      <text:h text:style-name="ifm_p_font.bold_mt.5.08mm_page.keep-with-next_ifm" text:outline-level="2">Artikel<text:s/>2<text:s/>Doel</text:h>
      <text:p text:style-name="ifm_p_mt.4.23mm_ifm">Doel van dit samenwerkingsprotocol is jegens alle betrokken actoren in het
veld van medisch wetenschappelijk onderzoek met mensen transparantie te
betrachten over de uitwisseling van informatie en de samenwerking en afstemming
bij de uitvoering van de taken van de CCMO en de IGJ op het gebied van medisch
wetenschappelijk onderzoek met mensen. Daartoe worden in dit protocol:</text:p>
      <text:p text:style-name="ifm_p_ifm">a.  de uitgangspunten vastgelegd voor de uitwisseling van informatie tussen de
CCMO en de IGJ in situaties waarin dit noodzakelijk is (c.q. kan worden geacht)
voor een goede uitvoering van hun wettelijke taken;</text:p>
      <text:p text:style-name="ifm_p_ifm">b.  de uitgangspunten vastgelegd voor de samenwerking en afstemming bij de
uitvoering van de wettelijke taken van de IGJ en/of de CCMO.</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CCMO en de IGJ spannen zich in elkaar zoveel mogelijk te ondersteunen en
te versterken in situaties waarin de samenwerking de effectiviteit van het
toezicht en de handhaving door één of beide organisaties versterkt.</text:p>
      <text:h text:style-name="ifm_p_font.bold_mt.5.08mm_page.keep-with-next_ifm" text:outline-level="2">Artikel<text:s/>4<text:s/>Benutten expertise</text:h>
      <text:p text:style-name="ifm_p_mt.4.23mm_ifm">De CCMO en de IGJ staan elkaar op basis van hun eigen deskundigheid op
verzoek met raad en daad bij, daar waar sprake is van activiteiten die verband
houden met de activiteiten van de andere partij of zaken waarover de andere
partij de nodige kennis bezit.</text:p>
      <text:h text:style-name="ifm_p_font.bold_mt.5.08mm_page.keep-with-next_ifm" text:outline-level="2">Artikel<text:s/>5<text:s/>Contacten</text:h>
      <text:p text:style-name="ifm_p_mt.4.23mm_ifm">1.  De CCMO en de IGJ benoemen ieder vanuit hun organisatie een accounthouder
die het strategisch aanspreekpunt is voor hetgeen is afgesproken in dit
samenwerkingsprotocol. Voor inhoudelijke afstemming benoemen de CCMO en IGJ
ieder vanuit hun organisatie contactpersonen.</text:p>
      <text:p text:style-name="ifm_p_mt.3.7mm_ifm">2.  De CCMO draagt tevens zorg voor de – in voorkomende gevallen noodzakelijke
– contacten tussen IGJ en de METC’s. Hiermee wordt een goede afstemming tussen
uitvoering van het toezicht door CCMO en IGJ en de handhaving door IGJ
bevorderd.</text:p>
      <text:h text:style-name="ifm_p_font.bold_mt.5.08mm_page.keep-with-next_ifm" text:outline-level="2">Artikel<text:s/>6<text:s/>Ambtelijk overleg</text:h>
      <text:p text:style-name="ifm_p_mt.4.23mm_ifm">1.  Partijen hebben periodiek, of zoveel vaker als nodig is, een ambtelijk
overleg.</text:p>
      <text:p text:style-name="ifm_p_mt.3.7mm_ifm">2.  In dit overleg worden in ieder geval de volgende onderwerpen ter sprake
gebracht:</text:p>
      <text:p text:style-name="ifm_p_ifm">–  actualiteiten en beleidsvoornemens die partijen mogelijk raken;</text:p>
      <text:p text:style-name="ifm_p_ifm">–  geanonimiseerde casuïstiek, onderzoeken en signalen van wederzijds
belang;</text:p>
      <text:p text:style-name="ifm_p_ifm">–  concrete casuïstiek teneinde tot afstemming van acties door de CCMO en/of
de IGJ te komen;</text:p>
      <text:p text:style-name="ifm_p_ifm">–  internationale samenwerking op het gebied van Europese verordeningen (MDR:
EU no 2017/745, IVDR: EU no 2017/746 en CTR: EU no 536/2014).</text:p>
      <text:h text:style-name="ifm_p_font.bold_mt.5.08mm_page.keep-with-next_ifm" text:outline-level="2">Artikel<text:s/>7<text:s/>Bestuurlijk overleg</text:h>
      <text:p text:style-name="ifm_p_mt.4.23mm_ifm">1.  De CCMO en de IGJ hebben minimaal één keer per jaar, of zoveel vaker als
nodig is, een bestuurlijk overleg, waarbij in ieder geval de Hoofdinspecteur
Curatieve Zorg en GMT van de IGJ en de Voorzitter van de CCMO aanwezig
zijn.</text:p>
      <text:p text:style-name="ifm_p_mt.3.7mm_ifm">2.  In dit overleg wordt gesproken over onderwerpen van bestuurlijk gewicht en
belang.</text:p>
      <text:h text:style-name="ifm_p_font.bold_mt.5.08mm_page.keep-with-next_ifm" text:outline-level="2">Artikel<text:s/>8<text:s/>Afstemming bij uitleg/interpretatie kernbegrippen in wet- en
regelgeving</text:h>
      <text:p text:style-name="ifm_p_mt.4.23mm_ifm">De CCMO en de IGJ stellen elkaar op de hoogte van voorgenomen, belangrijke
beslissingen over en/of wijzigingen in de interpretatie(-s) van vereisten
voortvloeiend uit wet- en regelgeving, die van invloed (kunnen) zijn op de
vervulling van taken door de CCMO en de IGJ en stellen elkaar in de gelegenheid
daarop een reactie te geven.</text:p>
      <text:h text:style-name="ifm_p_font.bold_mt.5.08mm_page.keep-with-next_ifm" text:outline-level="4">HOOFDSTUK<text:s/>3<text:s/>INFORMEREN EN INFORMATIEVERSTREKKING</text:h>
      <text:h text:style-name="ifm_p_font.bold_mt.5.08mm_page.keep-with-next_ifm" text:outline-level="2">Artikel<text:s/>9<text:s/>Wederzijds informeren</text:h>
      <text:p text:style-name="ifm_p_mt.4.23mm_ifm">1.  De CCMO en de IGJ spannen zich in elkaar zoveel en zo spoedig mogelijk te
informeren over aangelegenheden en over signalen en meldingen die van belang
(kunnen) zijn voor de uitoefening van de wettelijke taken van de andere partij,
voor zover wettelijke bepalingen en de effectiviteit van te treffen maatregelen
daaraan niet in de weg staan.</text:p>
      <text:p text:style-name="ifm_p_mt.3.7mm_ifm">2.  De CCMO en de IGJ informeren elkaar zo spoedig mogelijk indien zich
ontwikkelingen voordoen die naar verwachting van invloed zijn op de
werkzaamheden van de andere partij, met name indien verwacht wordt dat dit op
korte termijn het geval kan zijn.</text:p>
      <text:p text:style-name="ifm_p_mt.3.7mm_ifm">3.  De CCMO en de IGJ informeren elkaar voor zover nodig over de externe
communicatie en stemmen deze voor zover nodig onderling af.</text:p>
      <text:h text:style-name="ifm_p_font.bold_mt.5.08mm_page.keep-with-next_ifm" text:outline-level="2">Artikel<text:s/>10<text:s/>Verstrekking van informatie</text:h>
      <text:p text:style-name="ifm_p_mt.4.23mm_ifm">1.  De CCMO verleent de IGJ toegang tot de in internetportals en/of databases
opgenomen gegevens over de uitvoering van medisch wetenschappelijk onderzoek
met mensen in Nederland. Dit gebeurt zodat de IGJ zicht heeft op
wetenschappelijk onderzoek met mensen dat in Nederland wordt verricht. De IGJ
heeft dit inzicht nodig voor haar risicotoezicht. Voor zover technisch mogelijk
gaat het daarbij om rechtstreekse en gerichte toegang voor de IGJ tot de
benodigde gegevens in die internetportals en/of databases.</text:p>
      <text:p text:style-name="ifm_p_mt.3.7mm_ifm">2.  De CCMO informeert de IGJ zo spoedig mogelijk als informatie in door de
CCMO te ontvangen meldingen – zoals meldingen over ernstige ongewenste
voorvallen – (ook) aanwijzingen bevatten voor onregelmatigheden bij de
uitvoering van het onderzoek die van invloed zijn op de rechten, veiligheid en
het welzijn van de proefpersoon of de betrouwbaarheid van de verkregen
onderzoeksgegevens.</text:p>
      <text:p text:style-name="ifm_p_mt.3.7mm_ifm">3.  Indien de IGJ in een concreet geval (nadere) informatie of advies nodig
heeft voor haar toezichthoudende taak, kan zij dit actief en gemotiveerd bij de
CCMO opvragen. Die informatie of dat advies wordt verstrekt indien en voor
zover dit noodzakelijk geacht kan worden voor een goede vervulling van de
toezichthoudende taak van de IGJ, waarbij wordt meegewogen of en met welke
middelen de IGJ die informatie ook anderszins zou kunnen verkrijgen.</text:p>
      <text:p text:style-name="ifm_p_mt.3.7mm_ifm">4.  De IGJ verstrekt aan de CCMO – en in voorkomende gevallen via tussenkomst
van de CCMO ook aan de betrokken METC – informatie die aanleiding kan vormen
tot opschorting of intrekking van een gegeven positief oordeel door de CCMO of
METC, omdat er gegronde redenen zijn om aan te nemen dat voortzetting van het
wetenschappelijk onderzoek zou leiden tot onaanvaardbare risico’s voor de
proefpersoon.</text:p>
      <text:p text:style-name="ifm_p_mt.3.7mm_ifm">5.  De CCMO verstrekt de IGJ jaarlijks een overzicht van de studies die
opgeschort of voortijdig beëindigd zijn.</text:p>
      <text:h text:style-name="ifm_p_font.bold_mt.5.08mm_page.keep-with-next_ifm" text:outline-level="2">Artikel<text:s/>11<text:s/>Vertrouwelijkheid</text:h>
      <text:p text:style-name="ifm_p_mt.4.23mm_ifm">1.  De CCMO en de IGJ dragen zorg voor de zodanige vastlegging en verwerking
van informatie die van elkaar is verkregen en/of in het kader van gezamenlijke
acties wordt verkregen, dat uitsluitend daartoe, gelet op hun taak, gerechtigd
verklaarde medewerkers van de CCMO en de IGJ toegang tot die informatie kunnen
krijgen.</text:p>
      <text:p text:style-name="ifm_p_mt.3.7mm_ifm">2.  Indien de CCMO of de IGJ in het kader van de samenwerking de beschikking
krijgt over informatie waarvan zij het vertrouwelijk karakter kent of
redelijkerwijs moet vermoeden, is zij tot geheimhouding van die informatie
gehouden, behoudens voor zover enig wettelijk voorschrift haar tot mededeling
verplicht of uit haar taak de noodzaak tot openbaarmaking voortvloeit. Een
dergelijke openbaarmaking vindt niet plaats dan nadat de andere partij van wie
de informatie is verkregen, daarvan op de hoogte is gesteld en de gelegenheid
heeft gekregen daarop een zienswijze te geven.</text:p>
      <text:h text:style-name="ifm_p_font.bold_mt.5.08mm_page.keep-with-next_ifm" text:outline-level="2">Artikel<text:s/>12<text:s/>Uitwisseling persoonsgegevens</text:h>
      <text:p text:style-name="ifm_p_mt.4.23mm_ifm">Uitwisseling van persoonsgegevens vindt uitsluitend plaats in die gevallen
waarin dat voor de uitvoering van taken door IGJ en/of CCMO strikt noodzakelijk
is.</text:p>
      <text:h text:style-name="ifm_p_font.bold_mt.5.08mm_page.keep-with-next_ifm" text:outline-level="4">HOOFDSTUK<text:s/>4:<text:s/>AFSTEMMING TOEZICHT EN HANDHAVING</text:h>
      <text:h text:style-name="ifm_p_font.bold_mt.5.08mm_page.keep-with-next_ifm" text:outline-level="2">Artikel<text:s/>13<text:s/>Situaties waarin voortzetting van onderzoek kan leiden tot
onaanvaardbare risico’s voor de proefpersoon</text:h>
      <text:p text:style-name="ifm_p_mt.4.23mm_ifm">1.  In gevallen waarin na toezichtacties van de IGJ er gegronde redenen
aanwezig zijn om aan te nemen dat voortzetting van het onderzoek zou leiden tot
onaanvaardbare risico’s voor de proefpersoon, kan de IGJ de CCMO – of via haar
tussenkomst een METC – verzoeken om gebruik te maken van de bevoegdheid om een
gegeven positief oordeel over een onderzoeksprotocol op te schorten of in te
trekken (ex artikel 3a, eerste lid van de WMO, artikel 77 van de CTR, artikel
76 van de MDR en artikel 72 van de IVDR) dan wel de uitvoering van een
wetenschappelijk onderzoek op te schorten totdat de CCMO of een METC een nader
positief oordeel heeft gegeven over dit onderzoeksprotocol (ex artikel 3a,
tweede lid van de WMO). De CCMO gaat op dit verzoek in, tenzij de CCMO hierdoor
in conflict komt met haar wettelijke taken en verplichtingen.</text:p>
      <text:p text:style-name="ifm_p_mt.3.7mm_ifm">2.  In gevallen waarin de CCMO of een METC gebruik heeft gemaakt van de
bevoegdheden (ex artikel 3a van de WMO, artikel 77 van de CTR, artikel 76 van
de MDR en artikel 72 van de IVDR), maar er gegronde redenen zijn om aan te
nemen dat het wetenschappelijk onderzoek desondanks wordt voortgezet, kan de
CCMO of – via tussenkomst van de CCMO – een METC aan de IGJ verzoeken daartoe
geëigende toezichtinstrumenten in te zetten. De IGJ gaat op dit verzoek in,
tenzij de IGJ hierdoor in conflict komt met haar wettelijke taken en
verplichtingen.</text:p>
      <text:p text:style-name="ifm_p_mt.3.7mm_ifm">3.  In voorkomende gevallen werken de CCMO en de IGJ samen en delen daartoe de
hen ter beschikking staande informatie, om te bepalen of er in een bepaalde
situatie sprake is van ‘gegronde redenen’ in de zin van artikel 3a van de WMO,
artikel 77 van de CTR, artikel 76 van de MDR en artikel 72 van de IVDR. In
voorkomende gevallen maakt de IGJ daarbij gebruik van bevoegdheden om
additionele informatie op te vragen bij opdrachtgevers/ uitvoerders van
onderzoek.</text:p>
      <text:h text:style-name="ifm_p_font.bold_mt.5.08mm_page.keep-with-next_ifm" text:outline-level="2">Artikel<text:s/>14<text:s/>Andere situaties waarin inzet van toezichtinstrumenten door de IGJ aan
de orde is</text:h>
      <text:p text:style-name="ifm_p_mt.4.23mm_ifm">1.  Door de CCMO of – via tussenkomst van de CCMO – door een METC kan de IGJ
worden gewezen op situaties waarin inzet van toezichtinstrumenten door de IGJ
overweging verdient. De IGJ stelt de CCMO en – in voorkomende gevallen – de
METC gemotiveerd op de hoogte van beslissingen om al dan niet tot inzet van
toezichtinstrumenten over te gaan.</text:p>
      <text:p text:style-name="ifm_p_mt.3.7mm_ifm">2.  Teneinde deze signalerende functie van de CCMO en de METC’s richting de IGJ
te faciliteren, stelt de IGJ de CCMO op de hoogte van de prioriteiten in het
toezicht.</text:p>
      <text:h text:style-name="ifm_p_font.bold_mt.5.08mm_page.keep-with-next_ifm" text:outline-level="4">HOOFDSTUK<text:s/>5<text:s/>SLOTBEPALINGEN</text:h>
      <text:h text:style-name="ifm_p_font.bold_mt.5.08mm_page.keep-with-next_ifm" text:outline-level="2">Artikel<text:s/>15<text:s/>Evaluatie</text:h>
      <text:p text:style-name="ifm_p_mt.4.23mm_ifm">De afspraken die in het kader van dit samenwerkingsprotocol worden gemaakt
en de uitvoering daarvan zullen door partijen na telkens twee jaar, of eerder
indien daartoe aanleiding bestaat, worden geëvalueerd. Hierbij wordt in het
bijzonder gekeken naar de praktische werkbaarheid van hetgeen in het
samenwerkingsprotocol is vastgelegd en de wenselijkheid of noodzaak om dit
samenwerkingsprotocol aan te passen of aan te vullen met werkafspraken. Het
samenwerkingsprotocol kan slechts worden gewijzigd indien tijdens het
bestuurlijk overleg hier overeenstemming over is bereikt.</text:p>
      <text:h text:style-name="ifm_p_font.bold_mt.5.08mm_page.keep-with-next_ifm" text:outline-level="2">Artikel<text:s/>16<text:s/>Plaatsing Staatscourant</text:h>
      <text:p text:style-name="ifm_p_mt.4.23mm_ifm">Dit samenwerkingsprotocol wordt in de Staatscourant gepubliceerd.</text:p>
      <text:h text:style-name="ifm_p_font.bold_mt.5.08mm_page.keep-with-next_ifm" text:outline-level="2">Artikel<text:s/>17<text:s/>Inwerkingtreding</text:h>
      <text:p text:style-name="ifm_p_mt.4.23mm_ifm">Dit samenwerkingsprotocol treedt in werking met ingang van de dag na
publicatie ervan in de Staatscourant.</text:p>
      <text:p text:style-name="ifm_p_font.italic_mt.3.7mm_ifm">Aldus overeengekomen en in tweevoud ondertekend te<text:s/>
                  Utrecht,
                   14 maart 2023
               </text:p>
      <text:p text:style-name="ifm_p_font.italic_mt.3.7mm_ifm"><text:line-break/>namens de CCMO:<text:line-break/><text:line-break/>J.M.A. van<text:s/>Gerven<text:line-break/>Voorzitter Centrale Commissie Mensgebonden
Onderzoek</text:p>
      <text:p text:style-name="ifm_p_font.italic_mt.3.7mm_ifm"><text:line-break/>namens de IGJ:<text:line-break/><text:line-break/>H.N. de<text:s/>Groot<text:line-break/>Hoofdinspecteur Inspectie Gezondheidszorg en
Jeu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02</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02</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e versie Samenwerkingsprotocol CCMO-IGJ februari 2023, Ministerie van Volksgezondheid, Welzijn en Spor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91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0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Herziene versie Samenwerkingsprotocol CCMO-IGJ februari 2023, Ministerie van Volksgezondheid, Welzijn en Sport</meta:user-defined>
    <meta:user-defined meta:name="DCTERMS.W3CDTF/DCTERMS.available">2023-03-27</meta:user-defined>
  </office:meta>
</office:document-meta>
</file>