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9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Airport Coordination Netherlands 2023</text:h>
      <text:p text:style-name="ifm_p_mt.7.4mm_ifm">De directie van Airport Coordination Netherlands,</text:p>
      <text:p text:style-name="ifm_p_mt.3.7mm_ifm">Gelet op artikel 8a.67 Wet
luchtvaa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NL:</text:span> Airport Coordination Netherlands;</text:p>
      <text:p text:style-name="ifm_p_ifm">b.  <text:span text:style-name="ifm_span_font.italic_ifm">algemene luchtvaart:</text:span> alle luchtvaart niet zijnde handelsverkeer;</text:p>
      <text:p text:style-name="ifm_p_ifm">c.  <text:span text:style-name="ifm_span_font.italic_ifm">boekjaar 2023:</text:span> het jaar dat loopt van 1 april 2023 tot en met 31 maart 2024</text:p>
      <text:p text:style-name="ifm_p_ifm">d.  <text:span text:style-name="ifm_span_font.italic_ifm">gebruiker:</text:span> een luchtvaartmaatschappij alsmede een persoon of rechtspersoon die
vluchten uitvoert, niet zijnde een luchtvaartmaatschappij;</text:p>
      <text:p text:style-name="ifm_p_ifm">e.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p text:style-name="ifm_p_ifm">f.  <text:span text:style-name="ifm_span_font.italic_ifm">luchthaven:</text:span> een luchthaven waarvoor ACNL is belast met de taken die de slotcoördinator
op grond van de slotverordening heeft;</text:p>
      <text:p text:style-name="ifm_p_ifm">g.  <text:span text:style-name="ifm_span_font.italic_ifm">slotverordening:</text:span> Verordening nr. 95/93 van de Raad van de Europese Gemeenschappen van
18 januari 1993 betreffende gemeenschappelijke regels voor de toewijzing van
slots op communautaire luchthavens (PbEG L14).</text:p>
      <text:h text:style-name="ifm_p_font.bold_mt.5.08mm_page.keep-with-next_ifm" text:outline-level="2">Artikel<text:s/>2<text:s/></text:h>
      <text:p text:style-name="ifm_p_mt.4.23mm_ifm">2.1  De vergoeding voor een gebruiker van een luchthaven per gebruikt slot
bedraagt € 1,92.</text:p>
      <text:p text:style-name="ifm_p_mt.3.7mm_ifm">2.2  De gezamenlijke vergoeding voor het boekjaar 2023–2024 bedraagt voor de
exploitanten van de luchthavens Amsterdam Airport Schiphol, Rotterdam-The Hague
Airport en Eindhoven Airport € 968.950,–. De verdeling over deze luchthavens
vindt plaats op basis van de met slots gerealiseerde of gefaciliteerde
bewegingen in het boekjaar 2022–2023.</text:p>
      <text:p text:style-name="ifm_p_mt.3.7mm_ifm">2.3  In afwijking van het eerste lid, bedraagt de vergoeding indien de gebruiker
van een luchthaven het slot heeft gebruikt ten behoeve van de algemene
luchtvaart € 0.</text:p>
      <text:h text:style-name="ifm_p_font.bold_mt.5.08mm_page.keep-with-next_ifm" text:outline-level="2">Artikel<text:s/>3<text:s/></text:h>
      <text:p text:style-name="ifm_p_mt.4.23mm_ifm">Deze regeling treedt in werking met ingang van de dag na de datum van
uitgifte van de Staatscourant waarin het wordt geplaatst en werkt indien nodig
terug tot en met 1 april 2023.</text:p>
      <text:h text:style-name="ifm_p_font.bold_mt.5.08mm_page.keep-with-next_ifm" text:outline-level="2">Artikel<text:s/>4<text:s/></text:h>
      <text:p text:style-name="ifm_p_mt.4.23mm_ifm">Deze regeling kan worden aangehaald als: Regeling tarieven Airport
Coordination Netherlands 2023.</text:p>
      <text:p text:style-name="ifm_p_mt.3.7mm_ifm">Deze regeling wordt met bijbehorende toelichting in de Staatscourant
geplaatst.</text:p>
      <text:p text:style-name="ifm_p_font.italic_mt.3.7mm_ifm">Vastgesteld te<text:s/>
                  Schiphol op
                   15 maart 2023
               </text:p>
      <text:p text:style-name="ifm_p_font.italic_mt.3.7mm_ifm"><text:line-break/>H.<text:s/>Thomassen<text:line-break/>Managing DirectorAirport Coordination
Netherlands</text:p>
      <text:h text:style-name="ifm_p_font.bold_mt.5.08mm_page.break-before_ifm" text:outline-level="4">TOELICHTING</text:h>
      <text:h text:style-name="ifm_p_font.bold_mt.5.08mm_page.keep-with-next_ifm" text:outline-level="5">Algemeen</text:h>
      <text:p text:style-name="ifm_p_mt.4.23mm_ifm">Stichting Airport Coordination Netherlands (SACN) is per 1 april 2020
omgevormd tot het publiekrechtelijk zelfstandig bestuursorgaan genaamd Airport
Coordination Netherlands (hierna: ACNL). In artikel 8a.67 van de Wet luchtvaart
(hierna: wet) is bepaald dat gebruikers en exploitanten van gecoördineerde
luchthavens aan ACNL een vergoeding verschuldigd zijn. Met deze regeling wordt
beoogd om voor het boekjaar 2023–2024 de hoogte van de bekostiging vast te
leggen.</text:p>
      <text:p text:style-name="ifm_p_mt.3.7mm_ifm">Uitgangspunt is dat de kosten die ACNL maakt, verdisconteerd zijn in het
tarief en het tarief kostendekkend is. De hoogte van het tarief zoals
vastgelegd in deze regeling is vastgesteld na consultatie van de gebruikers en
de exploitanten van de betreffende luchthavens.</text:p>
      <text:h text:style-name="ifm_p_font.bold-italic_mt.5.08mm_page.keep-with-next_ifm" text:outline-level="6">Administratieve lasten en bedrijfseffecten</text:h>
      <text:p text:style-name="ifm_p_mt.4.23mm_ifm">De financiering van ACNL middels een tarievensysteem is ingevoerd vanaf
1 april 2020. Daarvoor geschiedde de financiering door bijdragen van de
partijen die vertegenwoordigd waren in de Raad van Toezicht van SACN, te weten
de drie slot gecoördineerde luchthavens en vier luchtvaartmaatschappijen.</text:p>
      <text:h text:style-name="ifm_p_font.bold_mt.5.08mm_page.keep-with-next_ifm" text:outline-level="5">Artikelsgewijze toelichting</text:h>
      <text:h text:style-name="ifm_p_font.bold-italic_mt.5.08mm_page.keep-with-next_ifm" text:outline-level="6">Artikel 1</text:h>
      <text:p text:style-name="ifm_p_mt.4.23mm_ifm">In artikel 1 zijn de relevante definities opgenomen. Voor de duidelijkheid
wordt opgemerkt dat onder handelsverkeer ook de positioneringsvluchten worden
begrepen die rechtstreeks verband houden met vluchten die vallen onder het
begrip handelsverkeer.</text:p>
      <text:h text:style-name="ifm_p_font.bold-italic_mt.5.08mm_page.keep-with-next_ifm" text:outline-level="6">Artikel 2</text:h>
      <text:p text:style-name="ifm_p_mt.4.23mm_ifm">ACNL stelt een begroting op. De helft (50%) wordt in rekening gebracht bij
de exploitanten van de luchthavens. Dit bedrag wordt verdeeld over de
exploitanten naar rato van het aantal met slots gerealiseerde bewegingen in het
vorig boekjaar. Aldus ontstaat voor elke exploitant een vaste bijdrage voor het
betreffende boekjaar.</text:p>
      <text:p text:style-name="ifm_p_mt.3.7mm_ifm">De andere helft (50%) wordt in rekening gebracht bij de gebruikers van de
luchthavens. Dit gebeurt door middel van een tarief per gebruikt slot (slot
fee). Deze slot fee wordt berekend door de betreffende kosten te delen door een
prognose van het aantal gebruikte slots in het boekjaar.</text:p>
      <text:p text:style-name="ifm_p_mt.3.7mm_ifm">ACNL is voornemens om, in lijn met de huidige praktijk, voor de categorie
algemene luchtvaart (general aviation, ‘GA’) specifieke afspraken te maken met
en regelingen te treffen voor de betrokken luchthavens. Op dit moment vindt de
slotallocatie van GA-verkeer op de gecoördineerde luchthavens op verschillende
manieren plaats. Dit is historisch zo gegroeid. Gestreefd wordt naar
uniformering. Tot die tijd kiest ACNL voor een tariefsystematiek die tot de
laagste administratieve lasten en nalevingskosten leidt voor gebruikers,
luchthavens en ACNL zelf. Daarom betaalt de categorie GA-verkeer vooralsnog een
nultarief aan ACNL. Dit leidt voor handelsverkeer niet tot een hoger tarief,
omdat enerzijds het aandeel GA-verkeer zeer klein is, en anderzijds hierdoor
geen extra kosten gemaakt hoeven te worden voor het ontwikkelen van een apart
betalingssysteem voor GA-verkeer.</text:p>
      <text:h text:style-name="ifm_p_font.bold-italic_mt.5.08mm_page.keep-with-next_ifm" text:outline-level="6">Artikel 3</text:h>
      <text:p text:style-name="ifm_p_mt.4.23mm_ifm">Dit artikel regelt dat de tarieven voor het gehele boekjaar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096</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096</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Airport Coordination Netherlands 2023</dc:title>
    <meta:user-defined meta:name="OVERHEIDop.DienstAgentschapInstellingOfProject/DC.creator">overig</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0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9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Regeling tarieven Airport Coordination Netherlands 2023</meta:user-defined>
    <meta:user-defined meta:name="DCTERMS.alternative"/>
    <meta:user-defined meta:name="DCTERMS.W3CDTF/OVERHEIDop.datumOndertekening">2023-03-15</meta:user-defined>
    <meta:user-defined meta:name="DCTERMS.W3CDTF/DCTERMS.available">2023-03-27</meta:user-defined>
    <meta:user-defined meta:name="OVERHEIDop.Ruimtelijkplan/OVERHEIDop.bekendmakingBetreffendePlan"/>
  </office:meta>
</office:document-meta>
</file>