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78*"/>
    </style:style>
    <style:style style:family="table-column" style:name="table1.tg1.col3">
      <style:table-column-properties style:rel-column-width="325*"/>
    </style:style>
    <style:style style:family="table-column" style:name="table2.tg1.col1">
      <style:table-column-properties style:rel-column-width="11800*"/>
    </style:style>
    <style:style style:family="table-column" style:name="table2.tg1.col2">
      <style:table-column-properties style:rel-column-width="17700*"/>
    </style:style>
    <style:style style:family="table-column" style:name="table3.tg1.col1">
      <style:table-column-properties style:rel-column-width="18100*"/>
    </style:style>
    <style:style style:family="table-column" style:name="table3.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publiek, Nederlandse Organisatie voor Wetenschappelijk Onderzoek</text:h>
      <text:p text:style-name="ifm_p_mt.7.4mm_ifm">Juni 2023</text:p>
      <text:p text:style-name="ifm_p_ifm">Nationaal Regieorgaan Praktijkgericht Onderzoek SIA (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Voorwaard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Indienings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3.7</text:p>
          </table:table-cell>
          <table:table-cell table:style-name="table.cell.top.pleft.pright">
            <text:p text:style-name="text.cell.7.left">Aanvullend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Beoordelingsprocedur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Subsidieverplichtingen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5.1</text:p>
          </table:table-cell>
          <table:table-cell table:style-name="table.cell.top.pleft.pright">
            <text:p text:style-name="text.cell.7.left">Uitvoering van het project</text:p>
          </table:table-cell>
          <table:table-cell table:style-name="table.cell.top.pleft.pright">
            <text:p text:style-name="text.cell.7.right">11</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6.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ISAAC-helpdesk</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Overige informatie</text:p>
          </table:table-cell>
          <table:table-cell table:style-name="table.cell.top.pleft.pright">
            <text:p text:style-name="text.cell.7.right">13</text:p>
          </table:table-cell>
        </table:table-row>
      </table:table>
      <text:h text:style-name="ifm_p_font.bold_mt.5.08mm_page.keep-with-next_ifm" text:outline-level="4">1.<text:s/>Inleiding</text:h>
      <text:p text:style-name="ifm_p_mt.4.23mm_ifm">In deze call for proposals leest u hoe de aanvraagprocedure is ingericht voor RAAK-publiek, indieningsronde juni 2023.</text:p>
      <text:p text:style-name="ifm_p_mt.3.7mm_ifm">Deze call for proposals valt onder de verantwoordelijkheid van het Nationaal Regieorgaan Praktijkgericht Onderzoek SIA (hierna Regieorgaan SIA).</text:p>
      <text:p text:style-name="ifm_p_ifm">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de regeling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text:p>
      <text:h text:style-name="ifm_p_font.bold-italic_mt.5.08mm_page.keep-with-next_ifm" text:outline-level="5">1.1<text:s/>Achtergrond</text:h>
      <text:p text:style-name="ifm_p_mt.4.23mm_ifm">Met RAAK-publiek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h text:style-name="ifm_p_font.bold_mt.3.7mm_page.keep-with-next_ifm" text:outline-level="5">Samenwerken en innoveren</text:h>
      <text:p text:style-name="ifm_p_mt.3.7mm_ifm">Het versterken van de innovatiekracht van de publieke sector en het mkb is een speerpunt in het nationale en Europese beleid. In ‘Houdbaar voor de toekomst’, de Strategische Agenda Hoger Onderwijs en Onderzoek 2019, stelt het kabinet dat het praktijkgericht onderzoek van hogescholen daarbij een essentiële schakel vormt.</text:p>
      <text:p text:style-name="ifm_p_mt.3.7mm_ifm">Zeker op regionaal niveau is behoefte aan kennisinstellingen die intensief samenwerken met het veranderende werkveld en in continue verbinding staan met de maatschappij. Hogescholen zijn bij uitstek in staat om onderwijs, onderzoek en de (regionale) beroepspraktijk met elkaar te verbinden.</text:p>
      <text:p text:style-name="ifm_p_ifm">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subsidieplafond voor deze call for proposals bedraagt € 5,4 miljoen. Binnen deze call for proposals worden naar verwachting maximaal 18 aanvragen toegekend.</text:p>
      <text:h text:style-name="ifm_p_font.bold-italic_mt.5.08mm_page.keep-with-next_ifm" text:outline-level="5">1.3<text:s/>Indieningsdeadline</text:h>
      <text:p text:style-name="ifm_p_mt.4.23mm_ifm">De sluitingsdatum voor het indienen van aanvragen is 20 juni 2023, voor 14:00:00 uur CEST.</text:p>
      <text:p text:style-name="ifm_p_mt.3.7mm_ifm">Bij het indienen van uw aanvraag in ISAAC voert u online gegevens in. Begin ten minste één dag vóór de sluitingsdatum van deze call for proposals met het indienen van uw aanvraag. Aanvragen die na de sluitingsdatum worden ingediend, worden niet in behandeling genomen.</text:p>
      <text:h text:style-name="ifm_p_font.bold_mt.5.08mm_page.keep-with-next_ifm" text:outline-level="4">2.<text:s/>Doel</text:h>
      <text:p text:style-name="ifm_p_mt.4.23mm_ifm">Dit hoofdstuk beschrijft de doelstelling van het programma, de doelstelling van de regeling en maatschappelijke impact.</text:p>
      <text:h text:style-name="ifm_p_font.bold-italic_mt.5.08mm_page.keep-with-next_ifm" text:outline-level="5">2.1<text:s/>Doelstelling van het programma</text:h>
      <text:p text:style-name="ifm_p_mt.4.23mm_ifm">Met het RAAK-programma wil Regieorgaan SIA de samenwerking tussen hogescholen, het (inter)nationale kennisnetwerk en het beroepenveld van hbo- professionals die werkzaam zijn in de publieke sector of het mkb bevorderen. Regieorgaan SIA voert daartoe drie regelingen uit: RAAK-publiek, RAAK-mkb en RAAK-PRO.</text:p>
      <text:h text:style-name="ifm_p_font.bold-italic_mt.5.08mm_page.keep-with-next_ifm" text:outline-level="5">2.2<text:s/>Doelstelling van de regeling</text:h>
      <text:p text:style-name="ifm_p_mt.4.23mm_ifm">De RAAK-publiek regeling richt zich specifiek op het bevorderen van samenwerking tussen hogescholen en het beroepenveld van hbo-professionals die werkzaam zijn in de publieke sector. Gestuurd door een vraag vanuit het beroepenveld wordt in netwerken van hogescholen, kennisinstellingen en het beroepenveld praktijkgericht onderzoek uitgevoerd.</text:p>
      <text:p text:style-name="ifm_p_mt.3.7mm_ifm">Het resultaat van het onderzoek is praktisch toepasbare kennis voor de beroepspraktijk.</text:p>
      <text:h text:style-name="ifm_p_font.bold-italic_mt.5.08mm_page.keep-with-next_ifm" text:outline-level="5">2.3<text:s/>Maatschappelijke impact</text:h>
      <text:p text:style-name="ifm_p_mt.4.23mm_ifm">Het onderzoek uitgevoerd met RAAK-publiek-financiering draagt bij aan oplossingen voor maatschappelijke vraagstukken. Zo worden bijvoorbeeld instrumenten en ontwerpprincipes voor duurzame steden ontwikkeld, of protocollen om misstanden in de zorg aan te pakken. Dit heeft een directe impact op mens en samenleving.</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t kan aangevraagd worden</text:h>
      <text:p text:style-name="ifm_p_mt.4.23mm_ifm">In deze call for proposals kunt u maximaal € 300.000 aanvragen. De kosten die u kunt opvoeren in uw aanvraag vindt u in paragraaf 3.6.</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vanuit het online aanvraagsysteem ISAAC;</text:p>
      <text:p text:style-name="ifm_p_ifm">•  vul het aanvraagformulier in;</text:p>
      <text:p text:style-name="ifm_p_ifm">•  vul het consortiumpartnerformulier in;</text:p>
      <text:p text:style-name="ifm_p_ifm">•  sla het aanvraagformulier en het consortiumpartnerformulier op als één pdf en upload het in ISAAC;</text:p>
      <text:p text:style-name="ifm_p_ifm">•  vul de online in ISAAC gevraagde gegevens in.</text:p>
      <text:p text:style-name="ifm_p_mt.3.7mm_ifm">Voorzie uw aanvraag van de volgende verplichte bijlagen:</text:p>
      <text:p text:style-name="ifm_p_ifm">•  het projectvoorstel (pdf);</text:p>
      <text:p text:style-name="ifm_p_ifm">•  de begroting (excel) met aangevraagde subsidie, cofinanciering en kostenonderbouwing;</text:p>
      <text:p text:style-name="ifm_p_ifm">•  een overzicht van betrokken projectgroepleden (excel) in het kader van de Code omgang met persoonlijke belangen van NWO.</text:p>
      <text:p text:style-name="ifm_p_mt.3.7mm_ifm">Andere bijlagen dan hierboven genoemd zijn niet toegestaan.</text:p>
      <text:p text:style-name="ifm_p_mt.3.7mm_ifm">In het geval Regieorgaan SIA templates beschikbaar heeft gesteld voor de verplichte bijlagen, moet u deze templates gebruiken voor uw aanvraag. De bijlagen moeten los van de aanvraag geüpload worden in ISAAC.</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één werkdag voordat u de aanvraag indient een account aan. Zo kunnen eventuele problemen met aanmelden nog op tijd worden opgelost. Als de aanvrager al een account bij NWO heeft, hoeft deze geen nieuw account aan te maken om een nieuwe aanvraag in te dienen.</text:p>
      <text:p text:style-name="ifm_p_ifm">•  Het inlogscherm ISAAC is bereikbaar via: www.isaac.nwo.nl/isaac-web/home</text:p>
      <text:p text:style-name="ifm_p_ifm">•  De handleiding ISAAC is bereikbaar via: www.isaac.nwo.nl/isaac-web/help</text:p>
      <text:p text:style-name="ifm_p_ifm">•  De ISAAC-helpdesk is bereikbaar via: isaac.helpdesk@nwo.nl</text:p>
      <text:p text:style-name="ifm_p_mt.3.7mm_ifm">Voor vragen van technische aard verzoeken wij u contact op te nemen met de ISAAC-helpdesk.</text:p>
      <text:p text:style-name="ifm_p_mt.3.7mm_ifm">Bekijk de volledige call for proposals in ISAAC (directe link).</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Regieorgaan SIA toetst uw aanvraag aan onderstaande voorwaarden. Alleen als uw aanvraag aan deze voorwaarden voldoet, wordt deze in behandeling genomen. U wordt gevraagd om twee weken na de sluitingsdatum van de call</text:p>
      <text:p text:style-name="ifm_p_ifm">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persoon die hiertoe gemachtigd is door de aanvragende instelling;</text:p>
      <text:p text:style-name="ifm_p_ifm">•  de aanvraag is ontvangen voor of op de gestelde deadline van dinsdag 20 juni 2023, voor 14:00:00 uur CEST;</text:p>
      <text:p text:style-name="ifm_p_ifm">•  de aanvraag is in het Nederlands of Engels opgesteld;</text:p>
      <text:p text:style-name="ifm_p_ifm">•  de begroting is volgens de financiële voorwaarden van deze call for proposals opgesteld;</text:p>
      <text:p text:style-name="ifm_p_ifm">•  het beoogde project (verder project) heeft een looptijd van minimaal 18 en maximaal 24 maanden en start vanaf 1 februari 2024, met een uiterste startdatum van 1 juni 2024;</text:p>
      <text:p text:style-name="ifm_p_ifm">•  alle vereiste bijlagen zijn ingediend.</text:p>
      <text:h text:style-name="ifm_p_font.bold-italic_mt.5.08mm_page.keep-with-next_ifm" text:outline-level="5">3.5<text:s/>Subsidievoorwaarden</text:h>
      <text:p text:style-name="ifm_p_mt.4.23mm_ifm">Op alle aanvragen is de NWO Subsidieregeling 2017 van toepassing.</text:p>
      <text:h text:style-name="ifm_p_font.bold_mt.3.7mm_page.keep-with-next_ifm" text:outline-level="5">Inzet van de subsidie</text:h>
      <text:p text:style-name="ifm_p_mt.3.7mm_ifm">De subsidie is bestemd voor de aanvragende hogeschool.</text:p>
      <text:p text:style-name="ifm_p_mt.3.7mm_ifm">De looptijd van het project is maximaal 24 maanden. Inzet van de subsidie buiten de looptijd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bold_mt.3.7mm_page.keep-with-next_ifm" text:outline-level="5">Consortium</text:h>
      <text:p text:style-name="ifm_p_mt.3.7mm_ifm">Het consortium bestaat naast de aanvrager uit minimaal twee publieke partijen. De consortiumpartners bevestigen hun deelname aan het consortium door middel van een handtekening op het aanvraagformulier van de subsidieaanvraag.</text:p>
      <text:p text:style-name="ifm_p_mt.3.7mm_ifm">In het kader van RAAK-publiek worden tot publieke partij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text:p>
      <text:p text:style-name="ifm_p_mt.3.7mm_ifm">Ook kunnen private partijen, kennisinstellingen, koepel- of brancheorganisaties, en beroepsverenigingen in het consortium zitting nemen. Buitenlandse partners kunnen ook deel uitmaken van het consortium.</text:p>
      <text:p text:style-name="ifm_p_mt.3.7mm_ifm">De consortiumpartners worden opgenomen in de begroting. Het is mogelijk om ook anderen aan te laten sluiten bij het consortium. Partijen die niet op de begroting staan kunt u aangeven in het aanvraagformulier onder overige betrokken partijen.</text:p>
      <text:h text:style-name="ifm_p_font.bold_mt.3.7mm_page.keep-with-next_ifm" text:outline-level="5">Lector</text:h>
      <text:p text:style-name="ifm_p_mt.3.7mm_ifm">De aanvraag is opgesteld onder verantwoordelijkheid van een lector, verbonden aan de aanvragende hogeschool. De lector of een senior onderzoeker kan als projectleider optreden.</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pro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 numerieke resultaten die ten grondslag liggen aan de conclusies van binnen het pro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 en eventueel het datamanagementplan na toekenning van subsidie.</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pro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project, dient de aanvrag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text:p>
      <text:h text:style-name="ifm_p_font.bold_mt.3.7mm_page.keep-with-next_ifm" text:outline-level="5">Ethische verklaring of vergunning</text:h>
      <text:p text:style-name="ifm_p_mt.3.7mm_ifm">Het is de verantwoordelijkheid van de aanvrager om na te gaan of voor de uitvoering van het project een ethische verklaring of vergunning noodzakelijk is. De aanvrager dient ervoor te zorgen dat deze tijdig wordt verkregen bij de relevante instelling of ethische commissie.</text:p>
      <text:p text:style-name="ifm_p_mt.3.7mm_ifm">Bij toekenning wordt de subsidie verleend onder de voorwaarde dat de benodigde ethische verklaring of vergunning vóór de uiterste startdatum van het project is verkregen. Het project kan pas starten nadat Regieorgaan SIA een kopie van de ethische verklaring of vergunning heeft ontvangen.</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 vanuit dat zij de noodzakelijke acties ten aanzien van het Nagoya Protocol nemen.</text:p>
      <text:h text:style-name="ifm_p_font.bold_mt.3.7mm_page.keep-with-next_ifm" text:outline-level="5">Nationale leidraad kennisveiligheid</text:h>
      <text:p text:style-name="ifm_p_mt.3.7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text:p>
      <text:p text:style-name="ifm_p_mt.3.7mm_ifm">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bold-italic_mt.5.08mm_page.keep-with-next_ifm" text:outline-level="5">3.6<text:s/>Financiële voorwaarden</text:h>
      <text:p text:style-name="ifm_p_mt.4.23mm_ifm">Financiering van (deel)activiteiten die al zijn gefinancierd vanuit andere bronnen, is niet mogelijk.</text:p>
      <text:p text:style-name="ifm_p_mt.3.7mm_ifm">Uitsluitend project specifieke loon- en materiële kosten in aanmerking komen voor financiering en mogen dan ook worden opgenomen in de begroting. De aangevraagde subsidiebedragen per begrotingspost (loon- en materiële kosten) in de ingediende begroting gelden als maxima.</text:p>
      <text:h text:style-name="ifm_p_font.bold_mt.3.7mm_page.keep-with-next_ifm" text:outline-level="5">Toelichting op de begroting</text:h>
      <text:p text:style-name="ifm_p_mt.3.7mm_ifm">De kosten die u kunt opvoeren in de begroting zijn loonkosten en materiële kosten. Alle op te voeren kosten zijn inclusief eventuele niet-verrekenbare btw.</text:p>
      <text:p text:style-name="ifm_p_mt.3.7mm_ifm">Bij toewijzing van de aanvraag geldt het tarief voor de loonkosten dat op het moment van toewijzing van toepassing is. Dat betekent dat Regieorgaan SIA zo nodig de ingediende begroting aanpast.</text:p>
      <text:h text:style-name="ifm_p_font.bold_mt.3.7mm_page.keep-with-next_ifm" text:outline-level="5">Loonkosten hogescholen</text:h>
      <text:p text:style-name="ifm_p_mt.3.7mm_ifm">Voor de loonkosten van personeel van hogescholen worden de uurtarieven gehanteerd conform de Handleiding overheidstarieven (HOT) 2023, tabel 2: integrale loonkosten per salarisschaal, kolom uurtarief productieve uren, excl. btw. Deze tarieven kunt u tijdens de gehele looptijd toepass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Uurtarief productieve 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58</text:p>
          </table:table-cell>
        </table:table-row>
      </table:table>
      <text:p text:style-name="ifm_p_mt.3.7mm_ifm">Deze tarieven zijn integraal toepasbaar en u kunt deze tarieven zonder verdere onderbouwing toepassen.</text:p>
      <text:p text:style-name="ifm_p_mt.3.7mm_ifm">Het tarief van een medewerker wordt bepaald op basis van de inschaling van de betreffende medewerker onder de cao hbo (hoger beroepsonderwijs). Hogere tarieven dan de HOT zijn niet toegestaan.</text:p>
      <text:h text:style-name="ifm_p_font.bold_mt.3.7mm_page.keep-with-next_ifm" text:outline-level="5">Projectmanagement</text:h>
      <text:p text:style-name="ifm_p_mt.3.7mm_ifm">In de HOT zit al een opslag voor overhead. Voor projectmanagement mag de aanvrager maximaal 10% van de totale projectkosten in de begroting als kosten opvoeren.</text:p>
      <text:h text:style-name="ifm_p_font.bold_mt.3.7mm_page.keep-with-next_ifm" text:outline-level="5">Kosten studenten</text:h>
      <text:p text:style-name="ifm_p_mt.3.7mm_ifm">U mag studenten, verbonden aan de hogeschool, inzetten voor het project. De kosten hiervan kunt u binnen het project opvoeren.</text:p>
      <text:p text:style-name="ifm_p_mt.3.7mm_ifm">Per subsidiejaar kunt u het volgende opvoeren:</text:p>
      <text:p text:style-name="ifm_p_mt.3.7mm_ifm">•  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text:p>
      <text:p text:style-name="ifm_p_ifm">project. Per 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bold_mt.3.7mm_page.keep-with-next_ifm" text:outline-level="5">Loonkosten universitaire onderzoekers</text:h>
      <text:p text:style-name="ifm_p_mt.3.7mm_ifm">Bij de loonkosten van promovendi, postdocs en niet-wetenschappelijk personeel aan universiteiten en overige kennisinstellingen wordt uitgegaan van de werkelijke brutosalarissen en de opslagen zoals opgenomen in het meeste recente Akkoord bekostiging wetenschappelijk onderzoek (www.nwo.nl/salaristabellen). Voor overige wetenschappelijke functies gelden dezelfde tarieven als voor hogescholen, dus de HOT-tabel.</text:p>
      <text:h text:style-name="ifm_p_font.bold_mt.3.7mm_page.keep-with-next_ifm" text:outline-level="5">Loonkosten buitenlandse kennisinstellingen</text:h>
      <text:p text:style-name="ifm_p_mt.3.7mm_ifm">Kosten voor personeel van buitenlandse kennisinstellingen worden beschouwd als loonkosten. Meer informatie over de voorwaarden hiervan vindt u op de website van NWO.</text:p>
      <text:h text:style-name="ifm_p_font.bold_mt.3.7mm_page.keep-with-next_ifm" text:outline-level="5">Loonkosten andere consortiumpartners</text:h>
      <text:p text:style-name="ifm_p_mt.3.7mm_ifm">Voor overige onderwijsinstellingen, TO2-instellingen, overheden en overige door de rijksoverheid gefinancierde instellingen gelden dezelfde tarieven als voor hogescholen.</text:p>
      <text:p text:style-name="ifm_p_mt.3.7mm_ifm">Het uurtarief van de overige consortiumpartners, waaronder mkb- ondernemingen, is vrij te bepalen met een maximum van € 130 per uur, exclusief btw.</text:p>
      <text:h text:style-name="ifm_p_font.bold_mt.3.7mm_page.keep-with-next_ifm" text:outline-level="5">Materiële kosten</text:h>
      <text:p text:style-name="ifm_p_mt.3.7mm_ifm">Tot materiële kosten behoren onder andere verbruiksmaterialen, testopstellingen, publicaties (zie voor de voorwaarden paragraaf 5.1), inhuur derden, <text:span text:style-name="ifm_span_font.italic_ifm">citizen science</text:span>, (inter)nationale reis- en verblijfskosten (<text:span text:style-name="ifm_span_font.italic_ifm">economy class</text:span>), toegang tot grote (inter)nationale faciliteiten en kosten voor vergunningen, softwarelicenties, octrooien, congressen, veldwerk, gastonderzoekers en datamanagement.</text:p>
      <text:p text:style-name="ifm_p_mt.3.7mm_ifm">De aanschaf van apparatuur (investeringen) wordt niet tot de projectkosten gerekend. Voor apparatuur kunnen slechts de aan het project toe te rekenen afschrijvingskosten worden opgevoerd. Afschrijvingstermijnen worden berekend op basis van de historische aanschafprijs exclusief financieringskosten, een lineaire afschrijvingsmethode en een reële levensduur. Opvoering van kosten voor gebruik van apparatuur ouder dan vijf jaar is dus niet mogelijk.</text:p>
      <text:p text:style-name="ifm_p_mt.3.7mm_ifm">Niet subsidiabel zijn kosten die onder organisatie-infrastructuur en overhead vallen, zoals een volledig functionerende werkplek, kantoorautomatisering, andere afschrijvingen dan hierboven genoemd, huisvesting, verzekeringen, administratie en voorzieningen voor archivering.</text:p>
      <text:h text:style-name="ifm_p_font.bold_mt.3.7mm_page.keep-with-next_ifm" text:outline-level="5">Subsidiabele kosten van de consortiumpartners</text:h>
      <text:p text:style-name="ifm_p_mt.3.7mm_ifm">Ten hoogste 25% van het subsidiebedrag mag worden besteed aan de kosten van de consortiumpartners, die geen hogescholen zijn.</text:p>
      <text:h text:style-name="ifm_p_font.bold_mt.3.7mm_page.keep-with-next_ifm" text:outline-level="5">Financiële bijdrage</text:h>
      <text:p text:style-name="ifm_p_mt.3.7mm_ifm">De consortiumpartners dragen via een financiële bijdrage bij aan de uitvoering van het project. Deze bijdrage is ten minste 50% van de totale projectkosten.</text:p>
      <text:p text:style-name="ifm_p_mt.3.7mm_ifm">De bijdrage kan <text:span text:style-name="ifm_span_font.italic_ifm">in cash </text:span>en/of <text:span text:style-name="ifm_span_font.italic_ifm">in kind </text:span>(op geld waardeerbare zaken als materiële kosten en uren) plaatsvinden.</text:p>
      <text:p text:style-name="ifm_p_mt.3.7mm_ifm">De omvang van de <text:span text:style-name="ifm_span_font.italic_ifm">in cash </text:span>en/of <text:span text:style-name="ifm_span_font.italic_ifm">in kind </text:span>bijdrage geeft u bij uw aanvraag aan in de begroting.</text:p>
      <text:p text:style-name="ifm_p_mt.3.7mm_ifm">Rekenvoorbeeld:</text:p>
      <text:p text:style-name="ifm_p_ifm">Bij een gevraagde subsidie van € 300.000 bedragen de totale projectkosten minimaal € 600.000. De minimale bijdrage hierbij is € 300.000.</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text:p>
      <text:h text:style-name="ifm_p_font.bold_mt.3.7mm_page.keep-with-next_ifm" text:outline-level="5">Aansluiting op ‘Thema’s met impact’ (VH) en Onderwijssectoren</text:h>
      <text:p text:style-name="ifm_p_mt.3.7mm_ifm">Regieorgaan SIA wil graag geïnformeerd worden over hoe de aanvraag zich verhoudt tot de onderzoeksthema’s, gespecificeerd in Praktijkgericht onderzoek
                     als kennisversneller, Strategische onderzoeksagenda hbo 2022 - 2025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3.7mm_page.keep-with-next_ifm" text:outline-level="5">Bijdrage aan 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mt.3.7mm_ifm">Deze thema’s zijn uitgewerkt in 25 missies die concrete ambities bevatten. Daarnaast wordt ingezet op:</text:p>
      <text:p text:style-name="ifm_p_ifm">•  Sleuteltechnologieën</text:p>
      <text:p text:style-name="ifm_p_ifm">•  Maatschappelijk verdienvermogen</text:p>
      <text:p text:style-name="ifm_p_mt.3.7mm_ifm">Kijk voor meer informatie op onze webpagina over het Missiegedreven
                     Topsectoren en Innovatiebeleid
                     . Indien van toepassing geeft u in de aanvraag aan bij welke Kennis- en Innovatieagenda (KIA) het project aansluit.</text:p>
      <text:p text:style-name="ifm_p_mt.3.7mm_ifm">Topsectoren</text:p>
      <text:p text:style-name="ifm_p_ifm">Regieorgaan SIA wil, als dat van toepassing is, ook graag weten tot welke topsector of topsectoren uw project zich verhoudt. Meer informatie over de topsectoren vindt u op topsectoren.nl.</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 Indien van toepassing geeft u in de aanvraag daarom aan bij welke NWA-route het project aansluit.</text:p>
      <text:h text:style-name="ifm_p_font.bold_mt.5.08mm_page.keep-with-next_ifm" text:outline-level="4">4.<text:s/>Beoordelingsprocedure</text:h>
      <text:p text:style-name="ifm_p_mt.4.23mm_ifm">Dit hoofdstuk beschrijft de San Francisco Declaration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text:span text:style-name="ifm_span_font.italic_ifm">unconscious bias</text:span>)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Aanvragers mogen deze in hun aanvragen ook niet vermelden.</text:p>
      <text:p text:style-name="ifm_p_mt.3.7mm_ifm">Bij het beoordelen van het wetenschappelijk track record van kandidaten gaat Regieorgaan SIA uit van een brede definitie van wetenschappelijke output.</text:p>
      <text:p text:style-name="ifm_p_ifm">Naast publicaties worden aanvragers gestimuleerd ook andere wetenschappelijke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Eerste vergadering van de beoordelingscommissie</text:p>
      <text:p text:style-name="ifm_p_ifm">•  Weerwoord</text:p>
      <text:p text:style-name="ifm_p_ifm">•  Tweede vergadering van de beoordelingscommissie</text:p>
      <text:p text:style-name="ifm_p_ifm">•  Besluitvorming</text:p>
      <text:p text:style-name="ifm_p_mt.3.7mm_ifm">Vanwege de in de beoordelingscommissie aanwezige expertise heeft Regieorgaan SIA besloten om bij de beoordeling van de aanvragen gebruik te maken van de mogelijkheid gegeven in artikel 2.2.4, lid 2, van de NWO Subsidieregeling 2017, om de beoordelingsprocedure uit te voeren zonder referenten in te schakelen.</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en de verplichte bijlagen moeten voor de sluitingsdatum via ISAAC zijn ontvangen (zie paragraaf 1.3). Na dit tijdstip kunt u geen aanvraag meer indienen. De aanvrager ontvangt na indiening van de aanvraag een ontvangstbevestiging.</text:p>
      <text:h text:style-name="ifm_p_font.bold_mt.3.7mm_page.keep-with-next_ifm" text:outline-level="5">In behandeling nemen van de aanvraag</text:h>
      <text:p text:style-name="ifm_p_mt.3.7mm_ifm">Zo snel mogelijk nadat u uw aanvraag hebt ingediend, hoort u of Regieorgaan SIA uw aanvraag in behandeling neemt. We bepalen dit aan de hand van de criteria zoals aangegeven in paragraaf 3.4. Alleen als uw aanvraag hieraan voldoet, kan Regieorgaan SIA deze in behandeling nemen. U wordt gevraagd om gedurende twee weken na de sluitingsdatum beschikbaar te zijn om eventuele administratieve correcties door te voeren om (alsnog) te voldoen aan de voorwaarden voor indiening. U krijgt één keer de gelegenheid om de correcties door te voeren, hiervoor krijgt u vijf werkdagen de tijd. Als blijkt dat de nieuw ingediende stukken wederom niet volledig en/of juist zijn, nemen wij uw aanvraag niet in behandeling.</text:p>
      <text:h text:style-name="ifm_p_font.bold_mt.3.7mm_page.keep-with-next_ifm" text:outline-level="5">Eerste vergadering van de beoordelingscommissie</text:h>
      <text:p text:style-name="ifm_p_mt.3.7mm_ifm">Wanneer een aanvraag in behandeling is genomen, wordt de aanvraag voorgelegd aan een onafhankelijke beoordelingscommissie. De commissie bestaat uit experts uit de onderzoekswereld en uit de praktijk.</text:p>
      <text:p text:style-name="ifm_p_mt.3.7mm_ifm">De beoordelingscommissie beoordeelt elke aanvraag afzonderlijk. De commissie beoordeelt op basis van de beoordelingscriteria zoals genoemd in paragraaf 4.3. De commissie komt voor elke aanvraag tot een voorlopige beoordeling.</text:p>
      <text:h text:style-name="ifm_p_font.bold_mt.3.7mm_page.keep-with-next_ifm" text:outline-level="5">Weerwoord</text:h>
      <text:p text:style-name="ifm_p_mt.3.7mm_ifm">De voorlopig inhoudelijke beoordeling wordt schriftelijk onderbouwd en per e- mail aan de aanvrager medegedeeld. De aanvrager heeft, vanuit het principe van hoor en wederhoor, de gelegenheid hier schriftelijk op te reageren. U krijgt tien werkdagen de tijd om uw weerwoord op het commissieoordeel per e-mail in te dienen. Als Regieorgaan SIA uw weerwoord na de deadline ontvangt, wordt het niet meegenomen in de verdere procedure. Mocht u besluiten de aanvraag in te trekken, dan doet u dit zo snel mogelijk per e-mail aan het bureau en door de aanvraag in ISAAC in te trekken.</text:p>
      <text:h text:style-name="ifm_p_font.bold_mt.3.7mm_page.keep-with-next_ifm" text:outline-level="5">Tweede vergadering van de beoordelingscommissie</text:h>
      <text:p text:style-name="ifm_p_mt.3.7mm_ifm">De voorlopige inhoudelijke beoordeling en het eventuele weerwoord fungeren als startpunt voor de tweede bespreking van de aanvragen door de beoordelingscommissie.</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de plaats in de rangorde en het maximaal beschikbare budget (subsidieplafond) voor deze call.</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kennen van subsidie.</text:p>
      <text:h text:style-name="ifm_p_font.bold_mt.3.7mm_page.keep-with-next_ifm" text:outline-level="5">Tijdpad</text:h>
      <text:p text:style-name="ifm_p_mt.3.7mm_ifm">Hieronder treft u het tijdpad aan voor deze call for proposals. Regieorgaan SIA kan het noodzakelijk achten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20 juni 2023, 14:00:00 uur</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September 2023</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September en oktober 2023</text:p>
          </table:table-cell>
          <table:table-cell table:style-name="table.cell.border-bottom.border-right.padding-top.top.pleft.pright">
            <text:p text:style-name="text.cell.7.left">Hoor en wederhoor</text:p>
          </table:table-cell>
        </table:table-row>
        <table:table-row>
          <table:table-cell table:style-name="table.cell.border-bottom.border-left.border-right.padding-top.top.pleft.pright">
            <text:p text:style-name="text.cell.7.left">November en december 2023</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December 2023</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Januari 2024</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gen worden door de beoordelingscommissie beoordeeld aan de hand van drie beoordelingscriteria: vraagarticulatie, netwerkvorming en onderzoeksplan.</text:p>
      <text:h text:style-name="ifm_p_font.bold_mt.3.7mm_page.keep-with-next_ifm" text:outline-level="5">Vraagarticulatie</text:h>
      <text:p text:style-name="ifm_p_mt.3.7mm_ifm">•  De vraag is aantoonbaar afkomstig van (professionals werkzaam in) de publieke sector.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 cetera).</text:p>
      <text:p text:style-name="ifm_p_ifm">•  De vraag is maatschappelijk relevant en gekoppeld aan een concrete uitdaging uit de professionele praktijk. Het is een meerwaarde als het gaat om een urgente vraag die uitnodigt tot het ontwikkelen van innovatieve kennis.</text:p>
      <text:h text:style-name="ifm_p_font.bold_mt.3.7mm_page.keep-with-next_ifm" text:outline-level="5">Netwerkvorming</text:h>
      <text:p text:style-name="ifm_p_ifm">•  Betrokken organisaties uit de publieke sector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met relevante initiatieven in het vakgebied, in het binnenland en/of buitenland.</text:p>
      <text:p text:style-name="ifm_p_ifm">•  Het is een meerwaarde als het consortium een uitbreiding van een bestaand netwerk betreft.</text:p>
      <text:h text:style-name="ifm_p_font.bold_mt.3.7mm_page.keep-with-next_ifm" text:outline-level="5">Onderzoeksplan</text:h>
      <text:p text:style-name="ifm_p_mt.3.7mm_ifm">Het onderzoeksplan wordt beoordeeld op de volgende aspecten:</text:p>
      <text:p text:style-name="ifm_p_mt.3.7mm_ifm">•  een volledige maar beknopte weergave van de state-of-the-art-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Deze onderzoeksvraag is zorgvuldig geformuleerd, vormt een vertaling van de praktijkvraag en sluit aan bij de state-of-the-art- kennis;</text:p>
      <text:p text:style-name="ifm_p_ifm">•  de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het activiteitenplan, dat meetbare (tussen)doelstellingen en te verwachten (tussen)resultaten bevat en waaruit zichtbaar wordt wie wat wanneer doet, waarom en wat het oplevert. De netwerkpartners komen in gezamenlijkheid tot kennisontwikkeling door zelf kennis in te brengen (kenniscirculatie). In het activiteitenplan staat helder beschreven welke rol praktijk-, onderzoeks- en onderwijspartners op zich nemen (bijvoorbeeld deelname focusgroepen, leerkringen, uitvoering van pilots);</text:p>
      <text:p text:style-name="ifm_p_ifm">•  de beschrijving van de wijze waarop de doorwerking van de onderzoeksresultaten naar het onderwijs en onderzoeksgemeenschap wordt gerealiseerd;</text:p>
      <text:p text:style-name="ifm_p_ifm">•  de haalbaarheid en uitvoerbaarheid van het onderzoeksplan.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De aanvragen krijgen per criterium een score in hele getallen, oplopend van 1 tot en met 6, waarbij 6 de hoogste score is.</text:p>
      <text:p text:style-name="ifm_p_mt.3.7mm_ifm">De kwaliteit van het onderzoeksplan weegt 50% mee in de beoordeling. De criteria vraagarticulatie en netwerkvorming wegen elk 25% mee in de beoordeling.</text:p>
      <text:p text:style-name="ifm_p_mt.3.7mm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_mt.5.08mm_page.keep-with-next_ifm" text:outline-level="4">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project</text:h>
      <text:h text:style-name="ifm_p_font.bold_mt.4.23mm_page.keep-with-next_ifm" text:outline-level="5">Penvoerder</text:h>
      <text:p text:style-name="ifm_p_mt.3.7mm_ifm">De aanvrager is verantwoordelijk voor de uitvoering van het project en treedt op als penvoerder.</text:p>
      <text:p text:style-name="ifm_p_mt.3.7mm_ifm">De penvoerder benoemt de (beoogde) contactpersoon.</text:p>
      <text:p text:style-name="ifm_p_mt.3.7mm_ifm">De penvoerder is ook verantwoordelijk voor het maken van afspraken met de consortiumpartners over de toegang tot en de rechten op onderzoeksresultaten en, indien van toepassing, over intellectueel eigendom. Daarnaast moeten afspraken worden gemaakt over datamanagement en open access publicaties, zoals hieronder weergegeven.</text:p>
      <text:h text:style-name="ifm_p_font.bold_mt.3.7mm_page.keep-with-next_ifm" text:outline-level="5">Monitoring</text:h>
      <text:p text:style-name="ifm_p_mt.3.7mm_ifm">Is uw aanvraag toegekend? Dan houdt u Regieorgaan SIA op de hoogte van de voortgang van uw project. Na afloop van het project informeert u ons over de resultaten. In het subsidiebesluit leest u op welke manier u ons op de hoogte houdt van de voortgang en de resultaten.</text:p>
      <text:h text:style-name="ifm_p_font.bold_mt.3.7mm_page.keep-with-next_ifm" text:outline-level="5">Datamanagement</text:h>
      <text:p text:style-name="ifm_p_mt.3.7mm_ifm">Na toekenning van een aanvraag dient de penvoerder de datamanagementparagraaf uit te werken tot een datamanagementplan. De penvoerder kan hierbij gebruik maken van een eventueel advies van de beoordelingscommissie met betrekking tot de datamanagementparagraaf.</text:p>
      <text:p text:style-name="ifm_p_mt.3.7mm_ifm">De penvoerd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text:span text:style-name="ifm_span_font.italic_ifm">data steward </text:span>of vergelijkbare functionaris van de organisatie waar het project wordt uitgevoerd.</text:p>
      <text:p text:style-name="ifm_p_mt.3.7mm_ifm">Uiterlijk vier maanden na toekenning van de aanvraag moet dat plan via ISAAC zijn ingediend bij Regieorgaan SIA. Regieorgaan SIA beoordeelt het plan zo snel mogelijk. Goedkeuring van het datamanagementplan door Regieorgaan SIA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Intellectueel eigendom</text:h>
      <text:p text:style-name="ifm_p_mt.3.7mm_ifm">Indien van toepassing maakt u ook afspraken over intellectueel eigendom.</text:p>
      <text:h text:style-name="ifm_p_font.bold_mt.3.7mm_page.keep-with-next_ifm" text:outline-level="5">Open Access</text:h>
      <text:p text:style-name="ifm_p_mt.3.7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roman_mt.3.7mm_page.keep-with-next_ifm" text:outline-level="5">Wetenschappelijke artikelen</text:h>
      <text:p text:style-name="ifm_p_mt.3.7mm_ifm">Voor wetenschappelijke artikelen geldt dat zij direct op het moment van publicatie (zonder embargo) Open Access beschikbaar gesteld moeten worden via een van de volgende routes:</text:p>
      <text:p text:style-name="ifm_p_mt.3.7mm_ifm">publicatie in een volledig open access tijdschrift of platform dat is geregistreerd in de DOAJ;</text:p>
      <text:p text:style-name="ifm_p_mt.3.7mm_ifm">publicatie in een abonnementstijdschrift en het deponeren van tenminste de auteursversie van het artikel in een Open Access repository die is geregistreerd in OpenDOAR;</text:p>
      <text:p text:style-name="ifm_p_mt.3.7mm_ifm">publicatie in een tijdschrift waarvoor een transformatieve Open Access overeenkomst beschikbaar is tussen de VSNU en een uitgever. Zie daarover: www.openaccess.nl.</text:p>
      <text:h text:style-name="ifm_p_font.roman_mt.3.7mm_page.keep-with-next_ifm" text:outline-level="5">Boeken</text:h>
      <text:p text:style-name="ifm_p_mt.3.7mm_ifm">Voor boeken, boekhoofdstukken en bundels gelden afwijkende voorwaarden. Zie daarover de Beleidsregel Open Access op www.nwo.nl/openscience.</text:p>
      <text:h text:style-name="ifm_p_font.roman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roman_mt.3.7mm_page.keep-with-next_ifm" text:outline-level="5">Kosten</text:h>
      <text:p text:style-name="ifm_p_mt.3.7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RAAK-publiek op de website van Regieorgaan SIAvindt u de meeste recente informatie over deze call for proposals. U vindt hier ook contactgegevens van de programmamanager.</text:p>
      <text:h text:style-name="ifm_p_font.bold-italic_mt.5.08mm_page.keep-with-next_ifm" text:outline-level="5">6.2<text:s/>ISAAC-helpdesk</text:h>
      <text:p text:style-name="ifm_p_mt.4.23mm_ifm">Bij technische problemen met ISAAC neemt u contact op met de ISAAC- helpdesk. Raadpleeg voordat u contact opneemt eerst de handleiding van ISAAC.</text:p>
      <text:p text:style-name="ifm_p_mt.3.7mm_ifm">De ISAAC-helpdesk is bereikbaar van maandag tot en met vrijdag van 10:00 uur tot 17:00 uur, met uitzondering van feestdagen.</text:p>
      <text:p text:style-name="ifm_p_mt.3.7mm_ifm">Telefoonnummer: 070 – 344 06 00. U kunt uw vraag ook per e-mail stellen: isaac.helpdesk@nwo.nl. U ontvangt dan binnen twee werkdagen een reactie.</text:p>
      <text:h text:style-name="ifm_p_font.bold-italic_mt.5.08mm_page.keep-with-next_ifm" text:outline-level="5">6.3<text:s/>Overige informatie</text:h>
      <text:p text:style-name="ifm_p_mt.4.23mm_ifm">Regieorgaan SIA verwerkt de persoonsgegevens die wij in het kader van deze call for proposals ontvangen conform onze privacyverklaring.</text:p>
      <text:p text:style-name="ifm_p_mt.3.7mm_ifm">Regieorgaan SIA kan aanvragers mogelijk benaderen voor een evaluatie van de procedure en/of deze call for propos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093</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093</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AAK-publiek,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90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AAK-publiek, Nederlandse Organisatie voor Wetenschappelijk Onderzoek</meta:user-defined>
    <meta:user-defined meta:name="DCTERMS.W3CDTF/DCTERMS.available">2023-03-27</meta:user-defined>
  </office:meta>
</office:document-meta>
</file>