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ATER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een watervergunning te verlenen aan Varo Energy Tankstorage B.V., terminal Geertruidenberg.</text:p>
            <text:p text:style-name="common-al"/>
            <text:p text:style-name="common-al">De aanvraag betreft het onttrekken van oppervlaktewater, het brengen van water in oppervlaktewater en het lozen van stoffen, afkomstig van het hydrotesten van opslagtanks voor olieproducten door Varo Energy Tankstorage B.V. gelegen aan de Centraleweg 42 in Geertruidenberg in de Donge, ter hoogte van kilometer 4.45, linkerzijde. De aanvraag met bijbehorende stukken en de ontwerpvergunning hebben van 13 januari 2023 tot en met 25 februari 2023 voor het naar voren brengen van zienswijzen ter inzage gelegen. Naar aanleiding van de ontwerpvergunning zijn geen zienswijzen naar voren gebracht. Hierdoor is het besluit ongewijzigd vastgesteld ten opzichte van het ontwerp.</text:p>
            <text:p text:style-name="common-al"/>
            <text:p text:style-name="common-al">
            <text:span text:style-name="nadrukvet">Bent u het niet eens met dit besluit?</text:span>
          </text:p>
            <text:p text:style-name="common-al"/>
            <text:p text:style-name="common-al">Dan kunt u op grond van de Algemene wet bestuursrecht beroep indienen bij de bestuursrechter. Met deze procedure legt u de zaak aan de rechter voor om te bepalen of Rijkswaterstaat het juiste besluit heeft genomen. U moet hiervoor wel belanghebbende bij het besluit zijn. U kunt geen beroep instellen als u geen zienswijze op het ontwerpbesluit heeft ingebracht en als u dat redelijkerwijs verweten kan </text:p>
            <text:p text:style-name="common-al"/>
            <text:p text:style-name="common-al">De volgende vragen en aandachtspunten kunnen u helpen bij het opstellen van een beroepschrift: </text:p>
            <text:p text:style-name="common-al">- Wat zijn de redenen dat u het met het besluit niet eens bent?</text:p>
            <text:p text:style-name="common-al"> - Welk doel wilt u met uw beroep bereiken?</text:p>
            <text:p text:style-name="common-al"> - Is het u voldoende duidelijk wat een beroepsprocedure inhoudt en weet u of u met deze procedure uw doel kunt bereiken? Kunt u uw doel op een andere, wellicht eenvoudigere wijze bereiken?</text:p>
            <text:p text:style-name="common-al"/>
            <text:p text:style-name="common-al">Hoe dient u beroep in? Om in beroep te gaan bij de bestuursrechter moet u binnen zes weken na de dag waarop dit besluit ter inzage is gelegd, een beroepschrift indienen. U kunt uw beroepschrift sturen naar de rechtbank in het gebied waar u woont. Indien u niet zelf, maar namens een bedrijf of organisatie een beroepschrift indient dan kunt u het beroepschrift sturen naar de rechtbank in het gebied waar het bedrijf of de organisatie is ingeschreven.</text:p>
            <text:p text:style-name="common-al"/>
            <text:p text:style-name="common-al">In het beroepschrift moet in ieder geval het volgende staan:</text:p>
            <text:p text:style-name="common-al"> - uw naam en adres; </text:p>
            <text:p text:style-name="common-al">- een duidelijke omschrijving van het besluit waartegen u beroep instelt (bijvoorbeeld door de datum en het kenmerk van het besluit te vermelden) en zo mogelijk een kopie van het besluit; </text:p>
            <text:p text:style-name="common-al">- de reden waarom u beroep instelt;</text:p>
            <text:p text:style-name="common-al"> - de datum en uw handtekening.</text:p>
            <text:p text:style-name="common-al"> - Voor de behandeling van een beroepschrift wordt een bedrag aan griffierecht in rekening gebracht.</text:p>
            <text:p text:style-name="common-al"/>
            <text:p text:style-name="common-al">
            <text:span text:style-name="nadrukvet">Inwerkingtreding besluit/voorlopige voorziening </text:span>
          </text:p>
            <text:p text:style-name="common-al"/>
            <text:p text:style-name="common-al">Het besluit treedt in werking na bekendmaking, tenzij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p text:style-name="common-al"/>
            <text:p text:style-name="last-al">DE MINISTER VAN INFRASTRUCTUUR EN WATERSTAAT, namens deze, Afdelingshoofd Vergunningverlening Rijkswaterstaat Zuid-Nederland, Dhr. 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0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0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RWS-2023/7405</meta:user-defined>
    <dc:language>nl</dc:language>
    <meta:user-defined meta:name="OVERHEIDop.locatietype/OVERHEIDop.gebiedsmarkering">Punt</meta:user-defined>
    <meta:user-defined meta:name="DC.title">[KENNISGEVING BESLUIT WATERWET]</meta:user-defined>
    <meta:user-defined meta:name="DCTERMS.W3CDTF/DCTERMS.available">2023-03-22</meta:user-defined>
    <meta:user-defined meta:name="DCTERMS.W3CDTF/OVERHEIDop.jaargang">2023</meta:user-defined>
    <meta:user-defined meta:name="OVERHEIDop.publicationIssue">9092</meta:user-defined>
    <meta:user-defined meta:name="OVERHEIDop.StcrtID/DC.identifier">stcrt-2023-9092</meta:user-defined>
    <meta:user-defined meta:name="OVERHEIDop.versieInformatie"/>
  </office:meta>
</office:document-meta>
</file>