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Haaksbergerstraat in
Enschede, Ministerie van Economische Zaken en Klimaat</text:h>
      <text:p text:style-name="ifm_p_mt.7.4mm_ifm"><text:span text:style-name="ifm_span_font.bold_mt.7.4mm_ifm">De Staatssecretaris van Economische Zaken en Klimaat
heeft op 22 februari 2023, op grond van het “Besluit algemene regels milieu
mijnbouw” (</text:span><text:span text:style-name="ifm_span_font.bold_mt.7.4mm_ifm">Staatsblad 2008, 125</text:span><text:span text:style-name="ifm_span_font.bold_mt.7.4mm_ifm">) een melding voor het uitvoeren van werkzaamheden ontvangen van
Nobian Industrial Chemicals BV. in Hengelo.</text:span></text:p>
      <text:p text:style-name="ifm_p_mt.3.7mm_ifm">Het betreft werkzaamheden binnen de mijnbouwlocatie TWR-494, gelegen aan de
Haaksbergerstraat in Enschede. Het perceel is kadastraal bekend als gemeente
Lonneker, sectie AB, nummer 99.</text:p>
      <text:p text:style-name="ifm_p_mt.3.7mm_ifm">Met behulp van een mobiele installatie worden mill en underream
werkzaamheden uitgevoerd voor de phase change waarbij de caverne verder wordt
uitgeloogd.</text:p>
      <text:p text:style-name="ifm_p_mt.3.7mm_ifm">De werkzaamheden vinden naar verwachting vanaf 22 maart 2023 plaats en
duren naar verwachting tien dagen, vijf dagen per week. Het werken in de
weekenden zal bij een normale voortgang van de werkzaamheden niet nodig zijn.
De werkzaamheden worden uitgevoerd tijdens de dagperiode tussen 07.00 uur en
19.00 uur. Transporten vinden zoveel mogelijk overdag plaats.</text:p>
      <text:p text:style-name="ifm_p_mt.3.7mm_ifm">Heeft u nog vragen of wilt u meer informatie, stuur dan een e-mail naar
mijnbouwvergunningen@minezk.nl onder vermelding van het kenmerk MLD-37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005</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005</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Haaksbergerstraat in Enschede,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0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0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de Haaksbergerstraat in Enschede, Ministerie van Economische Zaken en Klimaat</meta:user-defined>
    <meta:user-defined meta:name="DCTERMS.W3CDTF/DCTERMS.available">2023-03-21</meta:user-defined>
  </office:meta>
</office:document-meta>
</file>