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0 april
2023, nr. WJZ/ 26147952, houdende wijziging van het Besluit mandaat, volmacht
en machtiging EZK 2019 in verband met de instelling van een Wetenschappelijke
Klimaatraad</text:h>
      <text:p text:style-name="ifm_p_mt.3.7mm_ifm">De Minister van Economische Zaken en Klimaat,</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 onderdeel d, wordt, onder vernummering van de subonderdelen
11° tot en met 16° tot 12° tot en met 17°, na subonderdeel 10° een subonderdeel
ingevoegd, luidende:</text:p>
      <text:section text:style-name="ifm_sect_mleft.5.1mm_ifm" text:name="d15e56">
        <text:p text:style-name="ifm_p_ifm">11°.  de secretaris-directeur van de Wetenschappelijke Klimaatraad;</text:p>
      </text:section>
      <text:p text:style-name="ifm_p_mt.3.7mm_indent.no_ifm">B</text:p>
      <text:p text:style-name="ifm_p_mt.3.7mm_ifm">In de artikelen 5, eerste lid, onderdeel i, 6, eerste lid, onderdeel k, en
11, eerste lid, onderdeel b, subonderdeel 1, wordt telkens ‘Wet normering
bezoldiging topfunctionarissen publieke en semipublieke sector (WNT)’ vervangen
door ‘Wet normering topinkomens’.</text:p>
      <text:p text:style-name="ifm_p_mt.3.7mm_indent.no_ifm">C</text:p>
      <text:p text:style-name="ifm_p_mt.3.7mm_ifm">Aan artikel 6, eerste lid, onderdeel h, wordt een subonderdeel toegevoegd,
luidende:</text:p>
      <text:section text:style-name="ifm_sect_mleft.5.1mm_ifm" text:name="d15e69">
        <text:p text:style-name="ifm_p_ifm">16°.  de Wetenschappelijke Klimaatraad.</text:p>
      </text:section>
      <text:p text:style-name="ifm_p_mt.3.7mm_indent.no_ifm">D</text:p>
      <text:p text:style-name="ifm_p_mt.3.7mm_ifm">In artikel 14 wordt na ‘in het buitenland betreffende’ ingevoegd ‘het
Concordaat,</text:p>
      <text:p text:style-name="ifm_p_mt.3.7mm_indent.no_ifm">E</text:p>
      <text:p text:style-name="ifm_p_mt.3.7mm_ifm">De Bijlage Organisatie van het Ministerie van Economische Zaken en Klimaat
wordt als volgt gewijzigd:</text:p>
      <text:p text:style-name="ifm_p_mt.3.7mm_ifm">1.<text:s/>Aan paragraaf I, tweede lid, wordt een onderdeel toegevoegd,
luidende:</text:p>
      <text:section text:style-name="ifm_sect_mleft.5.1mm_ifm" text:name="d15e87">
        <text:p text:style-name="ifm_p_ifm">d.  de overige onderdelen:</text:p>
        <text:p text:style-name="ifm_p_ifm">1°.  het secretariaat van de Wetenschappelijke Klimaatraad.</text:p>
      </text:section>
      <text:p text:style-name="ifm_p_mt.3.7mm_ifm">2.<text:s/>In paragraaf VIII, tweede lid, wordt, onder vervanging van de punt aan het
slot van onderdeel r door een puntkomma, een onderdeel toegevoegd,
luidende:</text:p>
      <text:section text:style-name="ifm_sect_mleft.5.1mm_ifm" text:name="d15e96">
        <text:p text:style-name="ifm_p_ifm">s.  de verantwoordelijkheid voor de coördinatie, verbinding en afstemming van
de maatregelen die voortvloeien uit de Oekraïne- en daaruit voortgevloeide
energiecrisis.</text:p>
      </text:section>
      <text:p text:style-name="ifm_p_mt.3.7mm_ifm">3.<text:s/>Na paragraaf XII wordt, onder vernummering van de paragrafen XIII tot en
met XIX tot XIV tot en met XX, een paragraaf ingevoegd, luidende:</text:p>
      <text:section text:style-name="ifm_sect_mleft.5.1mm_ifm" text:name="d15e103">
        <text:h text:style-name="ifm_p_font.bold_mt.5.08mm_page.keep-with-next_ifm" text:outline-level="4">XIII.<text:s/>Het secretariaat van de Wetenschappelijke Klimaatraad</text:h>
        <text:p text:style-name="ifm_p_mt.4.23mm_ifm">1.  Het secretariaat van de Wetenschappelijke Klimaatraad staat onder leiding
van een secretaris-directeur.</text:p>
        <text:p text:style-name="ifm_p_ifm">2.  Het secretariaat van de Wetenschappelijke Klimaatraad heeft tot taak het
ondersteunen van de Wetenschappelijke Klimaatraad bij de uitvoering van zijn
tak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23.</text:p>
      <text:p text:style-name="ifm_p_mt.3.7mm_ifm">Dit besluit zal in de Staatscourant worden geplaatst.</text:p>
      <text:p text:style-name="ifm_p_font.italic_mt.3.7mm_ifm">
                  ’s-Gravenhage,
                   20 april 2023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92</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92</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0 april 2023, nr. WJZ/ 26147952, houdende wijziging van het Besluit mandaat, volmacht en machtiging EZK 2019 in verband met de instelling van een Wetenschappelijke Klimaatraad</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89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9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0 april 2023, nr. WJZ/ 26147952, houdende wijziging van het Besluit mandaat, volmacht en machtiging EZK 2019 in verband met de instelling van een Wetenschappelijke Klimaatraad</meta:user-defined>
    <meta:user-defined meta:name="DCTERMS.W3CDTF/DCTERMS.available">2023-04-24</meta:user-defined>
  </office:meta>
</office:document-meta>
</file>