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atervergunning voor K3 Delta BV voor de herinrichting Rhederlaag in de gemeente Zevenaa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watervergunning aan K3 Delta B.V. te Andelst te verlenen. De vergunning heeft betrekking op het uitvoeren van werkzaamheden en het realiseren, hebben en behouden van werken in het kader van de herinrichting Rhederlaag, aan de rechteroever van de Geldersche IJssel tussen kmr. 888.385 en 889.500 en ter hoogte van kmr. 891.450 in de gemeente Zevenaar. De herinrichting bestaat uit aanleg van water, flauw aflopende oevers, natuureilandjes en nieuw ooibos. Naast het besluit Waterwet worden ook de andere besluiten die betrekking hebben op de Herinrichting Rhederlaag door de gemeente Zevenaar gecoördineerd ter inzage gelegd, te weten:</text:p>
            <text:list text:style-name="id1-3-2-1-1-2">
              <text:list-item text:style-override="id1-3-2-1-1-2-1">
                <text:number>1.</text:number>
                <text:p text:style-name="al">Gewijzigd vastgesteld bestemmingsplan 'Rhederlaag' met identificatienummer NL.IMRO.0299.BP00RHEDERLAAG-VA01, d.d. 21-12-2022;</text:p>
              </text:list-item>
              <text:list-item text:style-override="id1-3-2-1-1-2-2">
                <text:number>2.</text:number>
                <text:p text:style-name="al">Vergunning Ontgrondingenwet; </text:p>
              </text:list-item>
              <text:list-item text:style-override="id1-3-2-1-1-2-3">
                <text:number>3.</text:number>
                <text:p text:style-name="al">Vergunning Wet natuurbescherming; </text:p>
              </text:list-item>
              <text:list-item text:style-override="id1-3-2-1-1-2-4">
                <text:number>4.</text:number>
                <text:p text:style-name="al">Vergunning Wabo, onderdeel milieu.</text:p>
              </text:list-item>
            </text:list>
            <text:p text:style-name="common-al">
            <text:span text:style-name="nadrukvet"/>
          </text:p>
            <text:p text:style-name="common-al">
            <text:span text:style-name="nadrukvet">Terinzagelegging </text:span>
          </text:p>
            <text:p text:style-name="common-al">Het besluit met bijbehorende stukken ligt van 23 maart 2023 tot en met 4 mei 2023 ter inzage.</text:p>
            <text:p text:style-name="common-al"> Het bestemmingsplan is online in te zien via <text:a xlink:href="http://www.ruimtelijkeplannen.nl" xlink:type="simple">www.ruimtelijkeplannen.nl</text:a>. De andere stukken (incl. bijlagen) kunnen digitaal worden toegestuurd. Stuur hiervoor een verzoek aan <text:a xlink:href="mailto:r.vandervorst@zevenaar.nl" xlink:type="simple">r.vandervorst@zevenaar.nl</text:a>, onder vermelding van ‘Besluit Waterwet Rhederlaag’.</text:p>
            <text:p text:style-name="common-al">
            <text:span text:style-name="nadrukvet">Beroepsmogelijkheid</text:span> </text:p>
            <text:p text:style-name="common-al">Belanghebbenden kunnen gedurende de termijn van ter inzage legging (beroepstermijn) tegen voornoemde besluiten beroep instellen bij de Afdeling bestuursrechtspraak van de Raad van State. De volgende (rechts)personen kunnen beroep instellen tegen dit besluit:</text:p>
            <text:p text:style-name="common-al">a. Belanghebbenden; en </text:p>
            <text:p text:style-name="common-al">b. Niet-belanghebbenden die tijdig een zienswijze kenbaar hebben gemaakt of aan wie redelijkerwijs niet kan worden verweten geen zienswijze te hebben ingediend.</text:p>
            <text:p text:style-name="common-al">Om in beroep te gaan bij de bestuursrechter moet u binnen zes weken na de dag waarop dit besluit bekend is gemaakt, een beroepschrift indienen.</text:p>
            <text:p text:style-name="common-al">Een beroepschrift moet worden ingediend bij: Afdeling bestuursrechtspraak van de Raad van State, Postbus 20019, 2500 EA Den Haag. Voor burgers is het ook mogelijk om digitaal beroep in te stellen tegen het besluit. Dit kan via het Digitaal Loket van de Afdeling bestuursrechtspraak van de Raad van State (<text:a xlink:href="https://loket.raadvanstate.nl/digitaal-loket/" xlink:type="simple">https://loket.raadvanstate.nl/digitaal-loket/</text:a>). Het beroepschrift dient ten minste de volgende onderdelen te bevatten:</text:p>
            <text:p text:style-name="common-al">• de naam en het adres van de indiener;</text:p>
            <text:p text:style-name="common-al">• de dagtekening;</text:p>
            <text:p text:style-name="common-al">• een vermelding van het besluit waarom het gaat;</text:p>
            <text:p text:style-name="common-al">• de redenen (gronden) waarom u beroep instelt;</text:p>
            <text:p text:style-name="common-al">• uw handtekening (het beroepschrift moet ondertekend zijn);</text:p>
            <text:p text:style-name="common-al">• zo mogelijk dient tevens een kopie te worden toegevoegd van het besluit waarop het geschil betrekking heeft.</text:p>
            <text:p text:style-name="common-al">  </text:p>
            <text:p text:style-name="common-al">Het indienen van een beroepschrift heeft geen schorsende werking. Dat betekent dat het besluit blijft gelden in de tijd dat uw beroep in behandeling is. Als u dit niet wilt, bijvoorbeeld omdat het besluit onherstelbare gevolgen heeft voor u, dan kunt u een verzoek om het treffen van een voorlopige voorziening indienen. Een dergelijk verzoek dient te worden gericht aan de voorzieningenrechter van de Afdeling bestuursrechtspraak van de Raad van State (adres zie hierboven). Het verzoek dient ten minste het volgende te bevatten:</text:p>
            <text:p text:style-name="common-al">• de naam en het adres van de indiener;</text:p>
            <text:p text:style-name="common-al">• de dagtekening;</text:p>
            <text:p text:style-name="common-al">• een vermelding van het besluit waarom het gaat;</text:p>
            <text:p text:style-name="common-al">• de redenen (gronden) van het verzoek;</text:p>
            <text:p text:style-name="common-al">• uw handtekening (het verzoek moet ondertekend zijn);</text:p>
            <text:p text:style-name="common-al">• zo mogelijk dient tevens een kopie te worden toegevoegd van het besluit waarop het geschil betrekking heeft;</text:p>
            <text:p text:style-name="common-al">• een afschrift van het beroepschrift.</text:p>
            <text:p text:style-name="common-al">Zowel voor het indienen van een beroepschrift als een verzoek om voorlopige voorziening is griffierecht verschuldigd. De besluiten treden in werking na afloop van de beroepstermijn tenzij binnen deze termijn naast een beroepschrift tevens een verzoek om voorlopige voorziening is ingediend.</text:p>
            <text:p text:style-name="common-al">
            <text:span text:style-name="nadrukvet"/>
          </text:p>
            <text:p text:style-name="common-al">
            <text:span text:style-name="nadrukvet">Inlichtingen</text:span>
          </text:p>
            <text:p text:style-name="common-al">Voor het verkrijgen van nadere inlichtingen over de ter inzage gelegde stukken kunt u contact opnemen met gemeente Zevenaar via het e-mailadres <text:a xlink:href="mailto:r.vandervorst@zevenaar.nl" xlink:type="simple">r.vandervorst@zevenaar.nl</text:a> of 0316-595111.</text:p>
            <text:p text:style-name="common-al"/>
            <text:p text:style-name="common-al">DE MINISTER VAN INFRASTRUCTUUR EN WATERSTAAT, namens deze,</text:p>
            <text:p text:style-name="common-al">Afdelingshoofd Vergunningverlening Rijkswaterstaat Oost-Nederland, </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898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898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2610</meta:user-defined>
    <meta:user-defined meta:name="DCTERMS.abstract">De vergunning heeft betrekking op het uitvoeren van werkzaamheden en het realiseren, hebben en behouden van werken in het kader van de herinrichting Rhederlaag, aan de rechteroever van de Geldersche IJssel tussen kmr. 888.385 en 889.500 en ter hoogte van kmr. 891.450 in de gemeente Zevenaar</meta:user-defined>
    <dc:language>nl</dc:language>
    <meta:user-defined meta:name="OVERHEIDop.locatietype/OVERHEIDop.gebiedsmarkering">Punt</meta:user-defined>
    <meta:user-defined meta:name="DC.title">Besluit Watervergunning voor K3 Delta BV voor de herinrichting Rhederlaag in de gemeente Zevenaar</meta:user-defined>
    <meta:user-defined meta:name="DCTERMS.W3CDTF/DCTERMS.available">2023-03-22</meta:user-defined>
    <meta:user-defined meta:name="DCTERMS.W3CDTF/OVERHEIDop.jaargang">2023</meta:user-defined>
    <meta:user-defined meta:name="OVERHEIDop.publicationIssue">8985</meta:user-defined>
    <meta:user-defined meta:name="OVERHEIDop.StcrtID/DC.identifier">stcrt-2023-8985</meta:user-defined>
    <meta:user-defined meta:name="OVERHEIDop.versieInformatie"/>
  </office:meta>
</office:document-meta>
</file>