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
    </style:style>
    <style:style style:family="table-column" style:name="table1.tg1.col2">
      <style:table-column-properties style:rel-column-width="13000*"/>
    </style:style>
    <style:style style:family="table-column" style:name="table1.tg1.col3">
      <style:table-column-properties style:rel-column-width="1700*"/>
    </style:style>
    <style:style style:family="table-column" style:name="table2.tg1.col1">
      <style:table-column-properties style:rel-column-width="16500*"/>
    </style:style>
    <style:style style:family="table-column" style:name="table2.tg1.col2">
      <style:table-column-properties style:rel-column-width="7100*"/>
    </style:style>
    <style:style style:family="table-column" style:name="table2.tg1.col3">
      <style:table-column-properties style:rel-column-width="21000*"/>
    </style:style>
    <style:style style:family="table-column" style:name="table3.tg1.col1">
      <style:table-column-properties style:rel-column-width="16200*"/>
    </style:style>
    <style:style style:family="table-column" style:name="table3.tg1.col2">
      <style:table-column-properties style:rel-column-width="2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8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CAK</text:h>
      <text:p text:style-name="ifm_p_mt.7.4mm_ifm"><text:span text:style-name="ifm_span_font.bold_mt.7.4mm_ifm">Bestuurlijke verantwoording burgerregelingen
2022</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1.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2</text:p>
          </table:table-cell>
          <table:table-cell table:style-name="table.cell.top.pleft.pright">
            <text:p text:style-name="text.cell.7.left">Situatie uitvoering hersteloperatie Kinderopvangtoeslag</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Publicatie in Staatscourant</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accountantsonderzoe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Te volgen procedure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Te hanteren uitgangspunten</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Verantwoordingsstructuur</text:p>
          </table:table-cell>
          <table:table-cell table:style-name="table.cell.top.pleft.pright">
            <text:p text:style-name="text.cell.7.right">5</text:p>
          </table:table-cell>
        </table:table-row>
        <table:table-row>
          <table:table-cell table:style-name="table.cell.top">
            <text:p text:style-name="text.cell.7.left">4.1.1</text:p>
          </table:table-cell>
          <table:table-cell table:style-name="table.cell.top.pleft.pright">
            <text:p text:style-name="text.cell.7.left">Financieel verslag</text:p>
          </table:table-cell>
          <table:table-cell table:style-name="table.cell.top.pleft.pright">
            <text:p text:style-name="text.cell.7.right">5</text:p>
          </table:table-cell>
        </table:table-row>
        <table:table-row>
          <table:table-cell table:style-name="table.cell.top">
            <text:p text:style-name="text.cell.7.left">4.1.2</text:p>
          </table:table-cell>
          <table:table-cell table:style-name="table.cell.top.pleft.pright">
            <text:p text:style-name="text.cell.7.left">Uitvoeringsverslag</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3</text:p>
          </table:table-cell>
          <table:table-cell table:style-name="table.cell.top.pleft.pright">
            <text:p text:style-name="text.cell.7.left">Toetsingscriteria</text:p>
          </table:table-cell>
          <table:table-cell table:style-name="table.cell.top.pleft.pright">
            <text:p text:style-name="text.cell.7.right">8</text:p>
          </table:table-cell>
        </table:table-row>
        <table:table-row>
          <table:table-cell table:style-name="table.cell.top">
            <text:p text:style-name="text.cell.7.left">4.3.1</text:p>
          </table:table-cell>
          <table:table-cell table:style-name="table.cell.top.pleft.pright">
            <text:p text:style-name="text.cell.7.left">Algemeen</text:p>
          </table:table-cell>
          <table:table-cell table:style-name="table.cell.top.pleft.pright">
            <text:p text:style-name="text.cell.7.right">8</text:p>
          </table:table-cell>
        </table:table-row>
        <table:table-row>
          <table:table-cell table:style-name="table.cell.top">
            <text:p text:style-name="text.cell.7.left">4.3.2</text:p>
          </table:table-cell>
          <table:table-cell table:style-name="table.cell.top.pleft.pright">
            <text:p text:style-name="text.cell.7.left">Financiële en procedurele rechtmatigheid</text:p>
          </table:table-cell>
          <table:table-cell table:style-name="table.cell.top.pleft.pright">
            <text:p text:style-name="text.cell.7.right">8</text:p>
          </table:table-cell>
        </table:table-row>
        <table:table-row>
          <table:table-cell table:style-name="table.cell.top">
            <text:p text:style-name="text.cell.7.left">4.3.3</text:p>
          </table:table-cell>
          <table:table-cell table:style-name="table.cell.top.pleft.pright">
            <text:p text:style-name="text.cell.7.left">Uitwerking accountantsonderzoek</text:p>
          </table:table-cell>
          <table:table-cell table:style-name="table.cell.top.pleft.pright">
            <text:p text:style-name="text.cell.7.right">8</text:p>
          </table:table-cell>
        </table:table-row>
        <table:table-row>
          <table:table-cell table:style-name="table.cell.top">
            <text:p text:style-name="text.cell.7.left">4.4</text:p>
          </table:table-cell>
          <table:table-cell table:style-name="table.cell.top.pleft.pright">
            <text:p text:style-name="text.cell.7.left">Materialiteit</text:p>
          </table:table-cell>
          <table:table-cell table:style-name="table.cell.top.pleft.pright">
            <text:p text:style-name="text.cell.7.right">9</text:p>
          </table:table-cell>
        </table:table-row>
        <table:table-row>
          <table:table-cell table:style-name="table.cell.top">
            <text:p text:style-name="text.cell.7.left">4.4.1</text:p>
          </table:table-cell>
          <table:table-cell table:style-name="table.cell.top.pleft.pright">
            <text:p text:style-name="text.cell.7.left">Toleranties getrouw beeld</text:p>
          </table:table-cell>
          <table:table-cell table:style-name="table.cell.top.pleft.pright">
            <text:p text:style-name="text.cell.7.right">9</text:p>
          </table:table-cell>
        </table:table-row>
        <table:table-row>
          <table:table-cell table:style-name="table.cell.top">
            <text:p text:style-name="text.cell.7.left">4.4.2</text:p>
          </table:table-cell>
          <table:table-cell table:style-name="table.cell.top.pleft.pright">
            <text:p text:style-name="text.cell.7.left">Toleranties financiële rechtmatigheid</text:p>
          </table:table-cell>
          <table:table-cell table:style-name="table.cell.top.pleft.pright">
            <text:p text:style-name="text.cell.7.right">9</text:p>
          </table:table-cell>
        </table:table-row>
        <table:table-row>
          <table:table-cell table:style-name="table.cell.top">
            <text:p text:style-name="text.cell.7.left">4.4.3</text:p>
          </table:table-cell>
          <table:table-cell table:style-name="table.cell.top.pleft.pright">
            <text:p text:style-name="text.cell.7.left">Foutentabel</text:p>
          </table:table-cell>
          <table:table-cell table:style-name="table.cell.top.pleft.pright">
            <text:p text:style-name="text.cell.7.right">10</text:p>
          </table:table-cell>
        </table:table-row>
        <table:table-row>
          <table:table-cell table:style-name="table.cell.top">
            <text:p text:style-name="text.cell.7.left">4.5</text:p>
          </table:table-cell>
          <table:table-cell table:style-name="table.cell.top.pleft.pright">
            <text:p text:style-name="text.cell.7.left">Andere informatie</text:p>
          </table:table-cell>
          <table:table-cell table:style-name="table.cell.top.pleft.pright">
            <text:p text:style-name="text.cell.7.right">11</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Accountantsverslag</text:span></text:p>
          </table:table-cell>
          <table:table-cell table:style-name="table.cell.top.pleft.pright">
            <text:p text:style-name="text.cell.7.right"><text:span text:style-name="ifm_span_font.bold_ifm">14</text:span></text:p>
          </table:table-cell>
        </table:table-row>
      </table:table>
      <text:h text:style-name="ifm_p_font.bold_mt.5.08mm_page.keep-with-next_ifm" text:outline-level="4">1.<text:s/>Inleiding</text:h>
      <text:h text:style-name="ifm_p_font.bold-italic_mt.5.08mm_page.keep-with-next_ifm" text:outline-level="5">1.1<text:s/>Algemeen</text:h>
      <text:p text:style-name="ifm_p_mt.4.23mm_ifm">Het Ministerie van Volksgezondheid, Welzijn en Sport (VWS) en de
Nederlandse Zorgautoriteit (NZa) hebben in het Model Jaarverslaggeving CAK
bestuurlijke verantwoording burgerregelingen 2022 (verder: model) voorschriften
opgenomen voor de inrichting van de bestuurlijke verantwoording
burgerregelingen 2022 van het CAK.</text:p>
      <text:p text:style-name="ifm_p_mt.3.7mm_ifm">De regels voor het accountantsonderzoek en voor de inhoud en inrichting van
het accountantsverslag hebben het Ministerie van VWS en de NZa vastgelegd in
dit Protocol accountantsonderzoek CAK bestuurlijke verantwoording burger-
regelingen 2022 (verder: protocol)<text:note text:id="n1" text:note-class="footnote"><text:note-citation text:label="1 ">1</text:note-citation><text:note-body><text:p text:style-name="ifm_p_font.normal_size.6.93pt_mt..5mm_indent.-0.1161in_mleft.0.1161in_ifm">Op basis van artikel 31 van de Wmg kan de NZa regels stellen voor de
inhoud en inrichting van de verklaring en van het accountantsverslag zoals
bedoeld in artikel 4.3.1 van de Wlz. Artikel 6.2.6 (lid 1) van de Wlz geeft aan
dat artikel 4.3.1 (lid 1 tot en met 4) van de Wlz van overeenkomstige
toepassing is op het CAK. Daarnaast bepaalt artikel 27 van de Wmg dat de NZa
regels stelt over de verklaring en het accountantsverslag.</text:p></text:note-body></text:note>.</text:p>
      <text:p text:style-name="ifm_p_mt.3.7mm_ifm">Dit protocol geeft richtlijnen voor het door de externe accountant uit te
voeren onderzoek naar de in de bestuurlijke verantwoording burgerregelingen
2022 opgenomen financiële overzichten van de baten en lasten en activa en
passiva en toelichtingen daarop (verwezen wordt naar het model paragraaf 2.1.1
ad 1 en 2). Het onderzoek betreft in de basis een controleopdracht conform
Standaard 800 van de Koninklijke Nederlandse Beroepsorganisatie van Accountants
(NBA).</text:p>
      <text:p text:style-name="ifm_p_ifm">Vanaf verantwoordingsjaar 2021 sluit de verantwoording en controle van de
bestuurlijke verantwoording burgerregelingen in het model en protocol aan bij
de wet (artikel 27 van de Wmg en artikel 6.2.6 van de Wlz juncto artikel 4.3.1
van de Wlz). In de wet staat dat de accountant een verklaring omtrent de
getrouwheid en rechtmatigheid afgeeft.</text:p>
      <text:p text:style-name="ifm_p_ifm">De overige onderdelen van de bestuurlijke verantwoording worden voor dit
onderzoek aangemerkt als ‘andere informatie’ (verwezen wordt naar het model
paragraaf 2.1.1 ad 3). De verantwoording van de afgifte van de Schengen- en
Engelstalige medicijnverklaringen en de bijlage van verantwoording en
controleverklaring van de Subsidieregeling medisch noodzakelijke zorg aan
onverzekerden (SOV) maken ook onderdeel uit van de andere informatie (verwezen
wordt naar het model paragraaf 2.1.1 ad 3 onderdeel 3e en 3f)e). Op de ‘andere
informatie’ is Standaard 720 van de NBA van toepassing.</text:p>
      <text:p text:style-name="ifm_p_ifm">In de bestuurlijke verantwoording legt het CAK verantwoording af met
betrekking tot de uitvoering van 18 taken en regelingen, namelijk:</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Wl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en verdragslanden via Orgaan van de verblijfplaats;</text:p>
      <text:p text:style-name="ifm_p_ifm">14.  Verrekening zorglasten via Bevoegd orgaan voor tijdelijk verblijf
Nederlandse verdragsgerechtigden;</text:p>
      <text:p text:style-name="ifm_p_ifm">15.  Beheerskosten Orgaan van de verblijfplaats en Bevoegd orgaan voor tijdelijk
verblijf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mt.3.7mm_ifm">Het doel van dit protocol is niet om de aanpak van het onderzoek voor te
schrijven, maar om de kaders aan te geven waarbinnen het onderzoek moet
plaatsvinden. De accountant is zelfstandig verantwoordelijk voor het uitvoeren
van zijn werkzaamheden ter verkrijging van voldoende en geschikte
controle-informatie als basis voor zijn oordeel.</text:p>
      <text:p text:style-name="ifm_p_ifm">De accountant hanteert het protocol als kader voor zijn werkzaamheden.
Daarnaast laat hij zich leiden door de geldende gedrags- en
beroepsvoorschriften, in het bijzonder de Verordening gedrags- en beroepsregels
accountants (VGBA), de Verordening inzake onafhankelijkheid van de accountant
bij assurance-opdrachten (ViO) en de Nadere Voorschriften Controle- en Overige
Standaarden (NV COS).</text:p>
      <text:p text:style-name="ifm_p_mt.3.7mm_ifm">De externe accountant geeft de uitkomst van zijn onderzoek weer in:</text:p>
      <text:p text:style-name="ifm_p_ifm">–  een controleverklaring;</text:p>
      <text:p text:style-name="ifm_p_ifm">–  een accountantsverslag.</text:p>
      <text:p text:style-name="ifm_p_mt.3.7mm_ifm">Het CAK moet de verantwoordingsdocumenten vergezeld van de
accountantsproducten (controleverklaring en accountantsverslag) vóór 1 juli van
het jaar volgend op het verslagjaar toezenden aan het Ministerie van VWS en de
NZa. Vanuit praktische overwegingen is overeengekomen dat Zorginstituut
Nederland als fondsenbeheerder ook onderdeel uitmaakt van de
verspreidingskring.</text:p>
      <text:p text:style-name="ifm_p_mt.3.7mm_ifm">Het Ministerie van VWS en de NZa maken bij hun beoordeling zoveel mogelijk
gebruik van de verantwoordingsdocumenten van het CAK, van de controleverklaring
en het bijbehorende accountantsverslag. Daarbij beoordelen het Ministerie van
VWS en de NZa de door de externe accountant uitgevoerde werkzaamheden en
stellen op basis van hun bevindingen de eigen (onderzoeks) werkzaamheden
vast.</text:p>
      <text:p text:style-name="ifm_p_mt.3.7mm_ifm">Op grond van de verzamelde informatie vormt de NZa zich een bestuurlijk
oordeel over de rechtmatige uitvoering van de wettelijke taken en regelingen
door het CAK en over de rechtmatigheid van de daarmee samenhangende financiële
stromen.</text:p>
      <text:p text:style-name="ifm_p_ifm">Zoals in het model is vermeld, beoordeelt het Ministerie van VWS de
uitvoering van de (begrotingsgefinancierde) burgerregelingen. Het Ministerie
van VWS kan de Auditdienst Rijk (ADR) inschakelen om de werkzaamheden van de
externe accountant van het CAK te beoordelen, ten behoeve van de invulling van
de systeemverantwoordelijkheid van het departement voor deze taken. Dit
betreffen de volgende burgerregelingen:</text:p>
      <text:p text:style-name="ifm_p_ifm">1.  Onverzekerbare vreemdelingenregeling;</text:p>
      <text:p text:style-name="ifm_p_ifm">2.  Gemoedsbezwaardenregeling.</text:p>
      <text:p text:style-name="ifm_p_mt.3.7mm_ifm">Het Ministerie van VWS vormt zich een oordeel betreffende deze regelingen
en stuurt indien akkoord een brief naar het CAK waarin de uitvoering van de
(begrotingsgefinancierde) regelingen wordt goedgekeurd.</text:p>
      <text:p text:style-name="ifm_p_mt.3.7mm_ifm">De NZa brengt verslag uit van haar bevindingen over de rechtmatige
uitvoering van de overige (premiegefinancierde) burgerregelingen door het CAK
via een rapport vóór 1 november volgend op het verslaggevingsjaar van het
CAK.</text:p>
      <text:h text:style-name="ifm_p_font.bold-italic_mt.5.08mm_page.keep-with-next_ifm" text:outline-level="5">1.2<text:s/>Situatie uitvoering hersteloperatie Kinderopvangtoeslag</text:h>
      <text:p text:style-name="ifm_p_mt.4.23mm_ifm">Op 18 januari 2021 is door de Staatssecretaris van Financiën – Toeslagen en
Douane in een brief aan de Tweede Kamer (2021Z0896) de gewenste aanpak voor
gedupeerde ouders binnen de hersteloperatie kinderopvangtoeslag (KOT)
beschreven. In relatie tot de aanpak van de schuldenproblematiek is aangegeven
dat alle openstaande schulden, die gedupeerde ouders op dat moment van
uitbetalen van de herstelbetaling bij de Belastingdienst hebben, worden
kwijtgescholden. Ook andere publieke schuldeisers schelden de betreffende
schulden van deze gedupeerden kwijt, waaronder ook het CAK.</text:p>
      <text:p text:style-name="ifm_p_ifm">De kwijtschelding van openstaande schulden heeft wettelijke grondslag
gekregen met inwerkingtreding van de Wet hersteloperatie toeslagen op
2 november 2022, welke terugwerkt tot en met 1 juni 2021.</text:p>
      <text:p text:style-name="ifm_p_mt.3.7mm_ifm">Voor het CAK speelt kwijtschelding bij de volgende drie burgerregelingen
(uit paragraaf 1.1. van dit protocol):</text:p>
      <text:p text:style-name="ifm_p_ifm">–  Wanbetalersregeling;</text:p>
      <text:p text:style-name="ifm_p_ifm">–  Onverzekerdenregeling;</text:p>
      <text:p text:style-name="ifm_p_ifm">–  Regeling bijdrage verdragsgerechtigden;</text:p>
      <text:p text:style-name="ifm_p_mt.3.7mm_ifm">Voor 2022 handelt het CAK tot het moment van inwerkingtreding van de Wet
hersteloperaties toeslagen in opdracht van het Ministerie van VWS, daarna
overeenkomstig de wet. In de bestuurlijke verantwoording burgerregelingen 2022
verantwoordt het CAK zich over de uitvoering en de financiële omvang in
aantallen en bedragen van de hersteloperatie KOT in de andere informatie. In
bijlage 4 van het model is nader toegelicht hoe het CAK zich hierover moet
verantwoorden en aan welke onderdelen in de uitvoering door het CAK zij
minimaal aandacht moet besteden in de bestuurlijke verantwoording
burgerregelingen 2022, waaronder per betreffende regeling.</text:p>
      <text:p text:style-name="ifm_p_mt.3.7mm_ifm">Het CAK moet zelf ook een beoordeling doen in het verlengde van haar
uitvoeringstaken die aantoont dat de door de Belastingdienst aangegeven
lijst(en) tot een juiste en volledige verwerking in de (financiële)
administratie en bestuurlijke verantwoording hebben geleid. De externe
accountant rapporteert vervolgens conform NVCOS 720 voorschriften over de
juiste weergave hiervan. Hiervoor wordt verder verwezen naar het doel van het
accountantsonderzoek en het object van het onderzoek beschreven in hoofdstuk 2
en paragraaf 4.2.</text:p>
      <text:h text:style-name="ifm_p_font.bold-italic_mt.5.08mm_page.keep-with-next_ifm" text:outline-level="5">1.3<text:s/>Publicatie in Staatscourant</text:h>
      <text:p text:style-name="ifm_p_mt.4.23mm_ifm">De Raad van Bestuur van de NZa heeft op 7 maart 2023 dit ‘Protocol
accountantsonderzoek CAK bestuurlijke verantwoording burgerregelingen 2022’
vastgesteld. Dit protocol treedt in werking met ingang van de dag na de datum
van uitgifte van de Staatscourant waarin dit protocol is geplaatst en werkt
terug tot en met 1 januari 2022. U kunt dit protocol en alle andere in dit
protocol genoemde documenten raadplegen via
www.nza.nl.</text:p>
      <text:h text:style-name="ifm_p_font.bold_mt.5.08mm_page.keep-with-next_ifm" text:outline-level="4">2.<text:s/>Doel accountantsonderzoek</text:h>
      <text:p text:style-name="ifm_p_mt.4.23mm_ifm">De externe accountant onderzoekt of de in de bestuurlijke verantwoording
burgerregelingen 2022 opgenomen bedragen in de financiële overzichten van de
baten en lasten en de activa en passiva en de toelichtingen daarop in alle van
materieel belang zijnde aspecten juist en volledig zijn weergegeven en
onderzoekt of de opgenomen financiële stromen in de financiële overzichten van
de baten en lasten rechtmatig zijn, in overeenstemming met de voor het CAK van
toepassing zijnde wet- en regelgeving zoals vastgelegd in het Model
jaarverslaggeving CAK bestuurlijke verantwoording burgerregelingen 2022. Tevens
gaat de externe accountant na of de andere informatie in de bestuurlijke
verantwoording minimaal alle informatie bevat die op grond van het model is
vereist en verenigbaar is met de financiële overzichten van de baten en lasten
en de activa en passiva en de toelichtingen daarop.</text:p>
      <text:p text:style-name="ifm_p_mt.3.7mm_ifm">De externe accountant rapporteert over de bevindingen en conclusies van dit
onderzoek in:</text:p>
      <text:p text:style-name="ifm_p_ifm">–  een controleverklaring;</text:p>
      <text:p text:style-name="ifm_p_ifm">–  een accountantsverslag.</text:p>
      <text:h text:style-name="ifm_p_font.italic_mt.3.7mm_page.keep-with-next_ifm" text:outline-level="4">Controleverklaring</text:h>
      <text:p text:style-name="ifm_p_mt.3.7mm_ifm">Het onderzoek van de bestuurlijke verantwoording 2022 leidt tot een
gecombineerde controleverklaring van de externe accountant over de getrouwheid
van de in de bestuurlijke verantwoording opgenomen bedragen in de financiële
overzichten van de baten en lasten en de activa en passiva en de toelichtingen
daarop en de rechtmatigheid van de opgenomen financiële stromen in de
financiële overzichten van de baten en lasten. Voor de tekst van de
controleverklaring maakt de externe accountant gebruik van het model dat in
hoofdstuk 5 van dit protocol is opgenomen.</text:p>
      <text:h text:style-name="ifm_p_font.italic_mt.3.7mm_page.keep-with-next_ifm" text:outline-level="4">Accountantsverslag</text:h>
      <text:p text:style-name="ifm_p_mt.3.7mm_ifm">Voor de tekst van het accountantsverslag maakt de externe accountant
gebruik van het model dat in hoofdstuk 6 van dit protocol is opgenomen. Dit
deel valt aan te merken als de uitkomst van de controleopdracht en wordt
tezamen met de controleverklaring afgegeven</text:p>
      <text:h text:style-name="ifm_p_font.roman_mt.3.7mm_page.keep-with-next_ifm" text:outline-level="4">Verspreidingskring</text:h>
      <text:p text:style-name="ifm_p_mt.3.7mm_ifm">De controleverklaring en het accountantsverslag zijn alleen bestemd voor
het CAK, het Ministerie van VWS, de NZa en het Zorginstituut.</text:p>
      <text:h text:style-name="ifm_p_font.bold_mt.5.08mm_page.keep-with-next_ifm" text:outline-level="4">3.<text:s/>Te volgen procedures</text:h>
      <text:p text:style-name="ifm_p_mt.4.23mm_ifm">De procedure van het onderzoek in het verslagjaar kan als volgt worden
weergegeven.</text:p>
      <text:h text:style-name="ifm_p_font.bold_mt.3.7mm_page.keep-with-next_ifm" text:outline-level="4">CAK en externe accountant</text:h>
      <text:p text:style-name="ifm_p_ifm">–  het CAK geeft de externe accountant opdracht om een onderzoek uit te voeren
op de bestuurlijke verantwoording burgerregelingen 2022, zoals omschreven in
het doel van het onderzoek in hoofdstuk 2 in dit protocol het CAK en de externe
accountant maken voor de uitvoering van het onderzoek afspraken over de
samenwerking. De externe accountant maakt bij zijn onderzoek voor zover
mogelijk gebruik van de interne controlewerkzaamheden van het CAK en zal,
indien nodig, aan het CAK aangeven welke aanvullende informatie en
werkzaamheden er benodigd zijn;</text:p>
      <text:p text:style-name="ifm_p_ifm">–  de externe accountant voert zijn onderzoek uit volgens dit protocol. De
externe accountant rapporteert aan het CAK door middel van een
controleverklaring en een accountantsverslag over de uitkomsten van zijn
onderzoek naar de bestuurlijke verantwoording burgerregelingen;</text:p>
      <text:p text:style-name="ifm_p_ifm">–  het CAK stuurt vóór 1 juli van het jaar volgend op het verslagjaar aan het
Ministerie van VWS en de NZa, de door de externe accountant gecontroleerde
bestuurlijke verantwoording burgerregelingen, de controleverklaring en het
accountantsverslag op. Het Zorginstituut behoort eveneens tot de
verspreidingskring.</text:p>
      <text:h text:style-name="ifm_p_font.bold_mt.3.7mm_page.keep-with-next_ifm" text:outline-level="4">VWS en de NZa</text:h>
      <text:p text:style-name="ifm_p_ifm">–  het Ministerie van VWS en de NZa maken bij hun beoordeling zoveel mogelijk
gebruik van de werkzaamheden van de externe accountant. Op basis hiervan
stellen zij hun eigen (onderzoeks) werkzaamheden vast;</text:p>
      <text:p text:style-name="ifm_p_ifm">–  het Ministerie van VWS en de NZa koppelen onafhankelijk van elkaar, indien
nodig, hun bevindingen betreffende de werkzaamheden van de externe accountant
schriftelijk terug aan de betreffende externe accountant;</text:p>
      <text:p text:style-name="ifm_p_ifm">–  Ministerie van VWS vormt zich een oordeel over de uitvoering van de
Onverzekerbare vreemdelingenregeling en de Gemoedsbezwaardenregeling en stuurt
een brief naar het CAK met haar oordeel over de verantwoording over de
uitvoering door het CAK van deze (begrotingsgefinancierde) regelingen;</text:p>
      <text:p text:style-name="ifm_p_ifm">–  de NZa rapporteert over haar bevindingen in een conceptrapport. In dit
conceptrapport neemt de NZa de bevindingen en conclusies op over de uitvoering
van de overige burgerregelingen in het verslagjaar door het CAK. De NZa
bespreekt het conceptrapport met het CAK. Het CAK kan in een formele
hoorprocedure reageren op de bevindingen en de opgenomen conclusies in het
rapport;</text:p>
      <text:p text:style-name="ifm_p_ifm">–  de Raad van Bestuur van de NZa stelt de definitieve versie van het rapport
vast. De NZa stuurt deze versie toe aan het CAK. De NZa stuurt het rapport ook
toe aan het Ministerie van VWS en aan het Zorginstituut.</text:p>
      <text:h text:style-name="ifm_p_font.italic_mt.3.7mm_page.keep-with-next_ifm" text:outline-level="4">Inzage in het accountantsdossier</text:h>
      <text:p text:style-name="ifm_p_mt.3.7mm_ifm">De NZa en het Ministerie van VWS kunnen zonder verdere tussenkomst van het
CAK contact opnemen met de externe accountant van het CAK met betrekking tot
inzage op de uitgevoerde werkzaamheden in het accountantsdossier van de externe
accountant en over eventueel aanvullend te verstrekken informatie en over
vaktechnische aangelegenheden. Het Ministerie van VWS is op basis van de
Comptabiliteitswet en de NZa is op basis van de Wmg wettelijk bevoegd om
stukken uit het accountantsdossier te kopiëren en/of digitaal op te vragen voor
hun eigen dossiervorming.</text:p>
      <text:p text:style-name="ifm_p_mt.3.7mm_ifm">De NZa en het Ministerie van VWS kunnen de accountant verzoeken<text:note text:id="n2" text:note-class="footnote"><text:note-citation text:label="2 ">2</text:note-citation><text:note-body><text:p text:style-name="ifm_p_font.normal_size.6.93pt_mt..5mm_indent.-0.1161in_mleft.0.1161in_ifm">Op basis van artikel 61 van de Wmg.</text:p></text:note-body></text:note> om stukken uit het accountantsdossier aan te leveren en de opgevraagde
stukken (laten) kopiëren voor eigen dossiervorming.</text:p>
      <text:p text:style-name="ifm_p_mt.3.7mm_ifm">Daarnaast kan het Ministerie van VWS en de NZa:</text:p>
      <text:p text:style-name="ifm_p_ifm">–  rapporteren over stukken uit het accountantsverslag<text:note text:id="n3" text:note-class="footnote"><text:note-citation text:label="3 ">3</text:note-citation><text:note-body><text:p text:style-name="ifm_p_font.normal_size.6.93pt_mt..5mm_indent.-0.1161in_mleft.0.1161in_ifm">Het Ministerie van VWS en de NZa kunnen besluiten passages uit de
accountantsrapporten te gebruiken voor haar rapportages, indien dit
noodzakelijk is voor een juiste en volledige weergave. Indien het Ministerie
van VWS of de NZa hiertoe besluiten, passen zij hierbij hoor- en wederhoor
toe.</text:p></text:note-body></text:note>;</text:p>
      <text:p text:style-name="ifm_p_ifm">–  over uitkomsten van de inzage van het accountantsdossier rapporteren in een
reviewmemorandum<text:note text:id="n4" text:note-class="footnote"><text:note-citation text:label="4 ">4</text:note-citation><text:note-body><text:p text:style-name="ifm_p_font.normal_size.6.93pt_mt..5mm_indent.-0.1161in_mleft.0.1161in_ifm">De NZa kan over de uitkomsten van de inzage van het accountantsdossier
aan de accountant (als bedoeld in artikel 393 van Boek 2 van het Burgerlijk
Wetboek) rapporteren via een reviewmemorandum. De NZa stelt de accountant in de
gelegenheid om op het concept van het reviewmemorandum te reageren en de NZa
verwerkt deze reactie in het definitieve memorandum. Op basis van het
Samenwerkingsconvenant tussen de Autoriteit Financiële Markten (AFM) en de NZa
van januari 2014 deelt de NZa de bevindingen over de accountantscontroles met
de AFM. De AFM betrekt deze informatie vervolgens bij het bepalen van de
prioriteiten van haar toezicht op</text:p><text:p text:style-name="ifm_p_font.normal_size.6.93pt_indent.-0.1161in_mleft.0.1161in_ifm">accountantsorganisaties en de financiële verslaggeving.</text:p></text:note-body></text:note>.</text:p>
      <text:h text:style-name="ifm_p_font.bold_mt.5.08mm_page.keep-with-next_ifm" text:outline-level="4">4.<text:s/>Te hanteren uitgangspunten</text:h>
      <text:h text:style-name="ifm_p_font.bold-italic_mt.5.08mm_page.keep-with-next_ifm" text:outline-level="5">4.1<text:s/>Verantwoordingsstructuur</text:h>
      <text:p text:style-name="ifm_p_mt.4.23mm_ifm">Het CAK moet op grond van artikel 6.2.6 van de Wlz en artikel 27 van de Wmg
vóór 1 juli<text:note text:id="n5" text:note-class="footnote"><text:note-citation text:label="5 ">5</text:note-citation><text:note-body><text:p text:style-name="ifm_p_font.normal_size.6.93pt_mt..5mm_indent.-0.1161in_mleft.0.1161in_ifm">De aanleverdatum zoals overeengekomen tussen partijen is gevolgd voor
het verantwoordingsjaar 2021 en geldt voor de bestuurlijke verantwoording en
bestuurlijke verantwoording burgerregelingen. Deze datum kan afwijken van de
aanleverdata die gelden voor andere onderdelen van het financieel
verslag.</text:p></text:note-body></text:note> van het jaar volgend op het verantwoordingsjaar bij het Ministerie van
VWS en de NZa de volgende verantwoordingsdocumenten, inclusief de
accountantsproducten, aanleveren:</text:p>
      <text:p text:style-name="ifm_p_ifm">–  een financieel verslag;</text:p>
      <text:p text:style-name="ifm_p_ifm">–  een uitvoeringsverslag.</text:p>
      <text:p text:style-name="ifm_p_mt.3.7mm_ifm">In de hierna opgenomen paragrafen zijn deze onderdelen uitgewerkt.</text:p>
      <text:p text:style-name="ifm_p_ifm">Het object van onderzoek van dit protocol (de bestuurlijke verantwoording
burgerregelingen) wordt behandeld in paragraaf 4.2 en verder.</text:p>
      <text:h text:style-name="ifm_p_font.italic_mt.5.08mm_page.keep-with-next_ifm" text:outline-level="6">4.1.1<text:s/>Financieel verslag</text:h>
      <text:p text:style-name="ifm_p_mt.4.23mm_ifm">Het financieel verslag bestaat uit vier financiële verantwoordingen. Alleen
de vierde verantwoording valt onder de reikwijdte van dit protocol, de tweede
verantwoording, de SOV, is enkel als bijlage opgenomen in de andere informatie
van de bestuurlijke verantwoording burgerregelingen en is reeds eerder voorzien
van een controleverklaring van de externe accountant. De vier verantwoordingen
betreffen:</text:p>
      <text:p text:style-name="ifm_p_ifm">1.  een financiële verantwoording van de uitvoeringsorganisatie (hierna
aangeduid als: de jaarrekening);</text:p>
      <text:p text:style-name="ifm_p_ifm">2.  een financiële verantwoording over de uitvoering van de subsidieregeling
‘medisch noodzakelijke zorg aan onverzekerden (SOV)’;</text:p>
      <text:p text:style-name="ifm_p_ifm">3.  een bestuurlijke verantwoording;</text:p>
      <text:p text:style-name="ifm_p_ifm">4.  een bestuurlijke verantwoording burgerregelingen.</text:p>
      <text:p text:style-name="ifm_p_ifm">Voor nadere details wordt verwezen naar het model paragraaf 2.1.</text:p>
      <text:h text:style-name="ifm_p_font.italic_mt.5.08mm_page.keep-with-next_ifm" text:outline-level="6">4.1.2<text:s/>Uitvoeringsverslag</text:h>
      <text:p text:style-name="ifm_p_mt.4.23mm_ifm">Het uitvoeringsverslag wordt bijgevoegd bij de oplevering van de
jaarrekening door het CAK. De eisen die gesteld worden aan het
uitvoeringsverslag zijn nader uitgewerkt in de Regeling bezoldiging
beheerskosten zelfstandige bestuursorganen VWS 2018 en het accountantsprotocol
als bijlage hiervan. Het uitvoeringsverslag valt buiten de reikwijdte van dit
protocol.</text:p>
      <text:h text:style-name="ifm_p_font.bold-italic_mt.5.08mm_page.keep-with-next_ifm" text:outline-level="5">4.2<text:s/>Object van het onderzoek</text:h>
      <text:p text:style-name="ifm_p_mt.4.23mm_ifm">Het object van het accountantsonderzoek betreft de bestuurlijke
verantwoording burgerregelingen 2022. Het CAK stelt de bestuurlijke
verantwoording burgerregelingen op in overeenstemming met de vereisten van het
model.</text:p>
      <text:p text:style-name="ifm_p_mt.3.7mm_ifm">De bestuurlijke verantwoording burgerregelingen bestaat uit drie
componenten:</text:p>
      <text:p text:style-name="ifm_p_ifm">1.  financiële overzichten van baten en lasten en toelichtingen daarop;</text:p>
      <text:p text:style-name="ifm_p_ifm">2.  financiële overzichten van activa en passiva en toelichtingen daarop;</text:p>
      <text:p text:style-name="ifm_p_ifm">3.  andere informatie die minimaal uit de volgende onderdelen bestaat:</text:p>
      <text:p text:style-name="ifm_p_ifm">a.  voorwoord en inleiding;</text:p>
      <text:p text:style-name="ifm_p_ifm">b.  de verantwoording over ordelijkheid en controleerbaarheid van het gevoerde
financieel beheer van de wettelijke taken;</text:p>
      <text:p text:style-name="ifm_p_ifm">c.  de verantwoording over de borging van de rechtmatigheid van de financiële
stromen;</text:p>
      <text:p text:style-name="ifm_p_ifm">d.  bestuursverklaring met eventuele bijlagen;</text:p>
      <text:p text:style-name="ifm_p_ifm">e.  de verantwoording over hoeveel Schengen- en Engelstalige
medicijnverklaringen zijn afgegeven in het verantwoordingsjaar, inclusief een
prognose van het verwachte aantal aanvragen voor het volgende jaar;</text:p>
      <text:p text:style-name="ifm_p_ifm">f.  de bijlage over de verantwoording van de uitvoering van de Subsidieregeling
medisch noodzakelijke zorg aan onverzekerden (conform de verantwoording zoals
genoemd in het model paragraaf 2.1 punt 2);</text:p>
      <text:p text:style-name="ifm_p_ifm">g.  de verantwoording over klachten en bezwaarschriften;</text:p>
      <text:p text:style-name="ifm_p_ifm">h.  de verantwoording over de opvolging verbeterpunten vorige verslagjaar –
NZa;</text:p>
      <text:p text:style-name="ifm_p_ifm">i.  de verantwoording over de uitvoering van de hersteloperatie
Kinderopvangtoeslag (KOT).</text:p>
      <text:h text:style-name="ifm_p_font.italic_mt.3.7mm_page.keep-with-next_ifm" text:outline-level="5">Ad 1 en 2 ‘financiële overzichten’</text:h>
      <text:p text:style-name="ifm_p_mt.3.7mm_ifm">In de financiële overzichten worden de baten en lasten van de financiële
stromen opgenomen in een totaaloverzicht en in specificatieoverzichten per
financiële stroom met toelichtingen daarop.</text:p>
      <text:p text:style-name="ifm_p_mt.3.7mm_ifm">In de financiële overzichten worden de activa en passiva van de financiële
stromen opgenomen in een totaaloverzicht en in specificatieoverzichten per
regeling, minimaal in verloopoverzichten met balansstanden, balansmutaties en
vergelijkende cijfers, met toelichtingen daarop.</text:p>
      <text:p text:style-name="ifm_p_mt.3.7mm_ifm">In de toelichting wordt per financiële stroom opgenomen welke taken het CAK
uitvoert, het normenkader, de gehanteerde waarderingsgrondslag, eventuele
bijzonderheden en/of analyse van financiële ontwikkelingen ten overstaan van
voorgaand boekjaar. Van de activa en passiva worden minimaal verloopoverzichten
en toelichtingen opgenomen van vorderingen en schulden. Dit betreft in het
bijzonder de verloopoverzichten van de rekening-courantposities en de
openstaande vorderingen en een uitsplitsing per financiële stroom (m.u.v. de
baten en lasten van het verbindingsorgaan) voor de rekening courant CAK –
Zorginstituut.</text:p>
      <text:h text:style-name="ifm_p_font.italic_mt.3.7mm_page.keep-with-next_ifm" text:outline-level="5">Toelichting bij de ‘analyse
debiteurenpositie’</text:h>
      <text:p text:style-name="ifm_p_mt.3.7mm_ifm">Het CAK neemt in de financiële overzichten van activa en passiva, indien
van toepassing, per financiële stroom debiteurenvorderingen op. Deze
vorderingen worden gewaardeerd tegen de reële waarde. In de toelichting wordt
een nadere uiteenzetting gegeven inzake gehanteerde schattingen en een nadere
toelichting inzake juistheid, volledigheid en bestaan van de
debiteurenpositie.</text:p>
      <text:p text:style-name="ifm_p_ifm">Daarnaast dient in de toelichting het verloop van de voorziening wegens
oninbaarheid van vorderingen op onverzekerden en wanbetalers te worden
weergegeven. Het CAK vormt deze onder andere op basis van de incassoresultaten
uit het verleden en met inachtneming van de procedures zoals vastgelegd in het
debiteurenbeleid van het CAK ‘de regeling verdragsgerechtigden’ en
‘Wanbetalers- en onverzekerdenregeling CAK’, alsmede de bepalingen uit de
Algemene wet bestuursrecht (Awb) omtrent verjaring.</text:p>
      <text:p text:style-name="ifm_p_ifm">De te hanteren sjablonen en modellen die gebruikt worden in de bestuurlijke
verantwoording burgerregelingen volgen de inrichtingsvoorschriften zoals
opgenomen in bijlage 3 van dit model en worden vooraf met partijen afgestemd.
De te hanteren uitgangspunten en waarderingsgrondslagen zijn opgenomen in
bijlage 1 van dit model.</text:p>
      <text:h text:style-name="ifm_p_font.italic_mt.3.7mm_page.keep-with-next_ifm" text:outline-level="5">Ad 3 ‘andere informatie’</text:h>
      <text:p text:style-name="ifm_p_mt.3.7mm_ifm">De andere informatie in de bestuurlijke verantwoording bestaat minimaal uit
bovengenoemde onderdelen a tot en met i.</text:p>
      <text:h text:style-name="ifm_p_font.italic_mt.3.7mm_page.keep-with-next_ifm" text:outline-level="5">Onderdeel a ‘Het voorwoord en de
inleiding’</text:h>
      <text:p text:style-name="ifm_p_mt.3.7mm_ifm">In het voorwoord en de inleiding geeft de Raad van Bestuur van het CAK een
algemene uiteenzetting over de gang van zaken in het verslagjaar.</text:p>
      <text:h text:style-name="ifm_p_font.italic_mt.3.7mm_page.keep-with-next_ifm" text:outline-level="5">Onderdeel b ‘de verantwoording over de ordelijkheid en
controleerbaarheid van het financieel beheer’</text:h>
      <text:p text:style-name="ifm_p_mt.3.7mm_ifm">In dit onderdeel beschrijft het CAK onder andere in hoeverre de
organisatorische maatregelen ter borging van de rechtmatigheid gedurende het
verantwoordingsjaar 2022 hebben gefunctioneerd. Voor een nadere toelichting op
de minimaal voorgeschreven inhoudelijke aandachtpunten wordt verwezen naar
paragraaf 3.1.</text:p>
      <text:p text:style-name="ifm_p_mt.3.7mm_ifm">Gelet op de positie en de taken van het CAK is het rechtmatigheidsbegrip
naar de 18 specifieke burgerregelingen, zoals opgenomen in paragraaf 1.1, onder
te verdelen. Als in de uitvoering van deze taken en regelingen wordt voldaan
aan de voorschriften van de wet- en regelgeving, dan zijn de betreffende
processen en de daaruit voortvloeiende baten en lasten en activa en passiva van
de financiële stromen als rechtmatig aan te merken. Voor specifieke taken en
regelingen zijn de toezichtstaken verdeeld tussen het Ministerie van VWS en de
NZa (zie paragraaf 1.3 en 1.4 van het model). In de paragrafen van hoofdstuk 4
is het rechtmatigheidsbegrip (zie het model paragraaf 3.3.) per taak of
regeling uitgewerkt. Ook wordt aangegeven hoe dit begrip concreet ingevuld moet
worden, met een directe koppeling naar de betreffende financiële stroom.</text:p>
      <text:h text:style-name="ifm_p_font.italic_mt.3.7mm_page.keep-with-next_ifm" text:outline-level="5">Onderdeel c ‘de verantwoording over de borging van
de rechtmatigheid van de financiële stromen’</text:h>
      <text:p text:style-name="ifm_p_mt.3.7mm_ifm">Bij de verantwoording over de borging van de rechtmatigheid geeft het CAK
aan op welke manier en in hoeverre de rechtmatigheid van de in de bestuurlijke
verantwoording burgerregelingen opgenomen financiële stromen is
gewaarborgd.</text:p>
      <text:h text:style-name="ifm_p_font.italic_mt.3.7mm_page.keep-with-next_ifm" text:outline-level="5">Onderdeel d ‘de bestuursverklaring’</text:h>
      <text:p text:style-name="ifm_p_mt.3.7mm_ifm">In de bestuursverklaring geeft de Raad van Bestuur van het CAK aan of de
informatie in de bestuurlijke verantwoording burgerregelingen een getrouw beeld
geeft van de uitvoering van de burgerregelingen, in overeenstemming met het
model en de terzake voor het CAK geldende wet- en regelgeving (rechtmatige
uitvoering van de burgerregelingen).</text:p>
      <text:h text:style-name="ifm_p_font.italic_mt.3.7mm_page.keep-with-next_ifm" text:outline-level="5">Onderdeel e ‘de verantwoording Schengen- en
Engelstalige medicijnverklaringen’</text:h>
      <text:p text:style-name="ifm_p_mt.3.7mm_ifm">Indien een burger naar het buitenland reist en medicijnen bij zich heeft
die een of meer bestanddelen bevatten die onder de Opiumwet vallen, is de
burger verplicht een om een Schengen- of Engelstalige medicijnverklaring bij
zich te dragen. Ten aanzien van de beide verklaringen gelden specifieke
regels.</text:p>
      <text:p text:style-name="ifm_p_mt.3.7mm_ifm">Het CAK neemt in de andere informatie van de bestuurlijke verantwoording
burgerregelingen op hoeveel Schengen- en Engelstalige medicijnverklaringen zijn
afgegeven in het verslagjaar. Verder wordt een prognose opgenomen van het
verwachte aantal aanvragen voor het volgende jaar.</text:p>
      <text:p text:style-name="ifm_p_mt.3.7mm_ifm">Er is geen specifieke financiële stroom voor de afgifte van de Schengen- en
Engelstalige medicijnverklaringen. De door het CAK in dit kader gemaakte kosten
worden verantwoord onder de beheerskosten van het CAK. Deze kosten worden
verantwoord in de jaarrekening van het CAK.</text:p>
      <text:h text:style-name="ifm_p_font.italic_mt.3.7mm_page.keep-with-next_ifm" text:outline-level="5">Onderdeel f ‘bijlage verantwoording Subsidieregeling
medisch noodzakelijke zorg aan onverzekerden’</text:h>
      <text:p text:style-name="ifm_p_mt.3.7mm_ifm">Over de uitvoering van de Subsidieregeling medisch noodzakelijke zorg aan
onverzekerden (SOV) stelt het CAK op verzoek van het Ministerie van VWS
separaat een verantwoording op, voorzien van een controleverklaring van de
externe accountant. Volledigheidshalve neemt het CAK in de bestuurlijke
verantwoording burgerregelingen de bijlage op over de rechtmatige uitvoering
van de SOV in 2022 (deze bijlage is gelijk aan de verantwoording conform
paragraaf 4.1.1 ad. 2).</text:p>
      <text:h text:style-name="ifm_p_font.italic_mt.3.7mm_page.keep-with-next_ifm" text:outline-level="5">Onderdeel g ‘de verantwoording over klachten en
bezwaar’</text:h>
      <text:p text:style-name="ifm_p_mt.3.7mm_ifm">Het CAK geeft in de bestuurlijke verantwoording burgerregelingen aan op
welke wijze in de organisatie is verankerd dat klachten en bezwaren van klanten
op een zorgvuldige, klantgerichte en voortvarende wijze worden behandeld. Het
CAK moet de klachten en bezwaarschriften behandelen conform de Awb.</text:p>
      <text:p text:style-name="ifm_p_mt.3.7mm_ifm">In de bestuurlijke verantwoording besteedt het CAK aandacht aan de
organisatorische borging van de behandeling van klachten- en bezwaarschriften
binnen het CAK. Het CAK geeft ook aan op welke wijze lering wordt getrokken uit
de ontvangen klachten en bezwaarschriften en tot welke concrete verbeteringen
in de uitvoering dit heeft geleid.</text:p>
      <text:h text:style-name="ifm_p_font.italic_mt.3.7mm_page.keep-with-next_ifm" text:outline-level="5">Onderdeel h. ‘de verantwoording over de opvolging
verbeterpunten vorige verslagjaar – NZa’</text:h>
      <text:p text:style-name="ifm_p_mt.3.7mm_ifm">Het CAK geeft hierbij in een totaaloverzicht toelichting op de op stand van
zaken en de voortgang in de opvolging van verbeterpunten waarover de NZa heeft
gerapporteerd.in de toezichtsrapportage(s) over de uitvoering van de wettelijke
taken door het CAK.</text:p>
      <text:h text:style-name="ifm_p_font.italic_mt.3.7mm_page.keep-with-next_ifm" text:outline-level="5">Onderdeel i ‘de verantwoording over de uitvoering
van de hersteloperatie Kinderopvangtoeslag (KOT)’.</text:h>
      <text:p text:style-name="ifm_p_mt.3.7mm_ifm">In bijlage 4 van het model is in detail beschreven wat deze verantwoording
omvat en waar deze verantwoording aan moet voldoen.</text:p>
      <text:h text:style-name="ifm_p_font.bold-italic_mt.5.08mm_page.keep-with-next_ifm" text:outline-level="5">4.3<text:s/>Toetsingscriteria</text:h>
      <text:h text:style-name="ifm_p_font.italic_mt.5.08mm_page.keep-with-next_ifm" text:outline-level="6">4.3.1<text:s/>Algemeen</text:h>
      <text:p text:style-name="ifm_p_mt.4.23mm_ifm">De externe accountant toetst of de in de bestuurlijke verantwoording
burgerregelingen 2022 opgenomen bedragen in de financiële overzichten van de
baten en lasten en de activa en passiva en de toelichtingen daarop in alle van
materieel belang zijnde aspecten juist en volledig zijn weergegeven en toetst
of de opgenomen financiële stromen in de financiële overzichten van de baten en
lasten rechtmatig zijn, in overeenstemming met voor het CAK van toepassing
zijnde wet- en regelgeving zoals vastgelegd in het Model Jaarverslaggeving CAK
bestuurlijke verantwoording burgerregelingen 2022.</text:p>
      <text:p text:style-name="ifm_p_mt.3.7mm_ifm">In de bijlagen bij het model zijn de verslaggevingsvoorschriften voor het
CAK uitgewerkt. Deze voorschriften fungeren tevens als toetsingscriteria voor
het onderzoek van de externe accountant:</text:p>
      <text:p text:style-name="ifm_p_ifm">•  Bijlage 1: Toelichtingen en waarderingsgrondslagen;</text:p>
      <text:p text:style-name="ifm_p_ifm">•  Bijlage 2: Juridisch kader met wet- en regelgeving en overige
beleidsstukken;</text:p>
      <text:p text:style-name="ifm_p_ifm">•  Bijlage 3: Inrichtingsvoorschriften financiële overzichten;</text:p>
      <text:p text:style-name="ifm_p_ifm">•  Bijlage 4: Verantwoording uitvoering hersteloperatie
Kinderopvangtoeslag.</text:p>
      <text:h text:style-name="ifm_p_font.italic_mt.5.08mm_page.keep-with-next_ifm" text:outline-level="6">4.3.2<text:s/>Financiële en procedurele rechtmatigheid</text:h>
      <text:p text:style-name="ifm_p_mt.4.23mm_ifm">Voor wat betreft de in het model gebruikte begrippen getrouwheid en
(financiële en procedurele) rechtmatigheid baseert de accountant zich op de
uitwerking van deze begrippen in hoofdstuk 3.2 en 3.3 van het model.</text:p>
      <text:p text:style-name="ifm_p_mt.3.7mm_ifm">De controle van de accountant richt zich uitsluitend op de financiële
rechtmatigheid, met uitzondering van de volgende drie procedurele
rechtmatigheidsaspecten:</text:p>
      <text:p text:style-name="ifm_p_ifm">•  de procedures inzake het opvolgen en/of oplossen van (technische) storingen
of signaleringslijsten (functionele uitvalbakken) bij het opleggen van boetes
of premies ter voorkoming van stapelfacturen;</text:p>
      <text:p text:style-name="ifm_p_ifm">•  de procedures inzake het opvolgen en/of oplossen van signaleringslijsten
ten behoeve van de juiste verwerking bij het opleggen van boetes of
premies;</text:p>
      <text:p text:style-name="ifm_p_ifm">•  de procedures inzake de incasso-inspanningen ter voorkoming van het
afboeken van vorderingen.</text:p>
      <text:p text:style-name="ifm_p_mt.3.7mm_ifm">Van de accountant wordt verwacht dat hij de toetsing van genoemde
procedurele rechtmatigheidsaspecten in zijn controle op de financiële
rechtmatigheid integreert. Uitgangspunt hierbij vormt de verantwoording die het
CAK over deze drie aspecten aflegt in de bestuurlijke toelichting als onderdeel
van de verantwoording per regeling (zie voor begrippenkader hoofdstuk 3.3 van
het model). Geconstateerde bevindingen (afwijkingen ten opzichte van de
verantwoording van het CAK terzake) hoeft hij echter niet mee te wegen in zijn
eindoordeel over de financiële rechtmatigheid, of op te nemen in zijn
controleverklaring. Hij rapporteert hierover uitsluitend in het
accountantsverslag.</text:p>
      <text:h text:style-name="ifm_p_font.italic_mt.5.08mm_page.keep-with-next_ifm" text:outline-level="6">4.3.3<text:s/>Uitwerking accountantsonderzoek</text:h>
      <text:p text:style-name="ifm_p_mt.4.23mm_ifm">In hoofdstuk 2 en paragraaf 4.2 is reeds het doel van het
accountantsonderzoek en het object van het onderzoek beschreven.</text:p>
      <text:h text:style-name="ifm_p_font.bold_mt.5.08mm_page.keep-with-next_ifm" text:outline-level="7">4.3.3.1<text:s/>Accountantsonderzoek naar de financiële overzichten van de activa en
passiva</text:h>
      <text:p text:style-name="ifm_p_mt.4.23mm_ifm">De accountant geeft in zijn controleverklaring een totaaloordeel over het
getrouwe beeld van deze financiële overzichten af. Zie hoofdstuk 5 voor de
uitwerking van dit oordeel in de verklaring.</text:p>
      <text:h text:style-name="ifm_p_font.bold_mt.5.08mm_page.keep-with-next_ifm" text:outline-level="7">4.3.3.2<text:s/>Accountantsonderzoek naar de financieel stromen in de financiële
overzichten van de baten en lasten</text:h>
      <text:p text:style-name="ifm_p_mt.4.23mm_ifm">De accountant richt zich bij dit onderdeel van het accountantsonderzoek op
de getrouwe weergave alsmede de rechtmatigheid van de opgenomen financiële
stromen in de financiële overzichten van de baten en lasten in bestuurlijke
verantwoording burgerregelingen. De accountant richt zijn onderzoek in per
financiële stroom. Voor wat betreft het rechtmatigheidsbegrip van de financiële
stromen in de financiële overzichten van de baten en lasten baseert de
accountant zich op hoofdstuk 4 van het model. In dat hoofdstuk is per
financiële stroom het normenkader voor waardering, verslaggeving en de concrete
invulling van de rechtmatigheid van de wettelijke taken uitgewerkt. Het CAK
hanteert dit normenkader om zich over de betreffende financiële stroom te
verantwoorden in de bestuurlijke verantwoording. Daarnaast moet in de
documentatie van het CAK voor de accountant duidelijk herleidbaar zijn hoe het
CAK wet- en regelgeving heeft geïmplementeerd ten aanzien van de uitvoering van
de wettelijke taken.</text:p>
      <text:p text:style-name="ifm_p_mt.3.7mm_ifm">De externe accountant hanteert het normenkader als uitgangspunt voor het
rechtmatigheidsonderzoek dat hij uitvoert. De accountant bepaalt de specifieke
toetspunten en toetst of het CAK de wettelijke taken overeenkomstig het
normenkader rechtmatig heeft uitgevoerd. Uit de vastleggingen in het
accountantsdossier moet duidelijk herleidbaar zijn welke specifieke toetspunten
de accountant voor zijn onderzoek heeft gebruikt. Ook richt de externe
accountant zich hierbij op specifieke zaken die spelen in het verslagjaar,
zoals beleidsaanpassingen of aflopende, nieuwe of gewijzigde taken en
regelingen.</text:p>
      <text:h text:style-name="ifm_p_font.bold_mt.5.08mm_page.keep-with-next_ifm" text:outline-level="7">4.3.3.3<text:s/>Analyse debiteurenpositie</text:h>
      <text:p text:style-name="ifm_p_mt.4.23mm_ifm">De debiteurenpositie en bepaling van de voorziening zijn onderdeel van de
controlewerkzaamheden van de externe accountant. De externe accountant stelt
vast dat de debiteurenpositie juist is en de voorziening volledig aan de hand
van de uitkomsten van het reguliere proces debiteurenbeheer, conform de
procedures zoals vastgelegd in het debiteurenbeleid van het CAK ‘de
wanbetalers- en onverzekerdenregeling’ en de ‘regeling verdragsgerechtigden’ en
voor verjaring conform de Awb.</text:p>
      <text:p text:style-name="ifm_p_ifm">De externe accountant stelt vast dat het bovengenoemde van toepassing
zijnde reguliere procedures van het debiteurenbeheer en de beleidsregels
aantoonbaar (middels vastleggingen) zijn nageleefd door het CAK om te komen tot
de verantwoorde debiteurenpositie met toelichting daarop.</text:p>
      <text:h text:style-name="ifm_p_font.bold-italic_mt.5.08mm_page.keep-with-next_ifm" text:outline-level="5">4.4<text:s/>Materialiteit</text:h>
      <text:p text:style-name="ifm_p_mt.4.23mm_ifm">Voor wat betreft de definities van fouten (afwijkingen) en onzekerheden en
de toe te passen materialiteit baseert de accountant zich op de uitwerking van
deze begrippen in hoofdstuk 3.5 van het model.</text:p>
      <text:p text:style-name="ifm_p_ifm">De accountant streeft met zijn onderzoek erna een redelijke mate van
zekerheid te verkrijgen dat de bestuurlijke verantwoording als geheel geen
afwijking van materieel belang bevat. Indien het begrip redelijke mate van
zekerheid bij het gebruik van statistische technieken gekwantificeerd moet
worden, moet worden uitgegaan van een betrouwbaarheid van 95% dat de bewering
juist is dat de bestuurlijke verantwoording geen grotere fout of onzekerheid in
de controle bevat dan de hieronder beschreven goedkeuringstoleranties.</text:p>
      <text:h text:style-name="ifm_p_font.italic_mt.5.08mm_page.keep-with-next_ifm" text:outline-level="6">4.4.1<text:s/>Toleranties getrouw beeld</text:h>
      <text:p text:style-name="ifm_p_mt.4.23mm_ifm">Ten aanzien van de goedkeuringstoleranties voor het totaaloordeel van de
externe accountant over de getrouwheid (juiste en volledige weergave) van de in
de bestuurlijke verantwoording burgerregelingen opgenomen bedragen in de
financiële overzichten van baten en de lasten en de activa en passiva wordt in
dit protocol geen materialiteit voorgeschreven. Er wordt verwacht dat de
externe accountant deze bepaalt rekening houdend met de voor hem geldende
beroepsvoorschriften (in het bijzonder de NV COS), zijn eigen professional
judgement en het doel van de opdracht. De accountant rapporteert in het
accountantsverslag over de gehanteerde controletoleranties in dit kader (zie
hoofdstuk 6)</text:p>
      <text:h text:style-name="ifm_p_font.italic_mt.5.08mm_page.keep-with-next_ifm" text:outline-level="6">4.4.2<text:s/>Toleranties financiële rechtmatigheid</text:h>
      <text:p text:style-name="ifm_p_mt.4.23mm_ifm">Ten aanzien van de rechtmatigheid geeft de externe accountant oordelen af
per financiële stroom. Om te kunnen vaststellen of voor de opgenomen financiële
stromen in de financiële overzichten van de baten en lasten aan de financiële
rechtmatigheidseisen is voldaan, moet de externe accountant uitgaan van de
onderstaande goedkeuringstoleranties in tabel 1. ‘Goedkeuringstoleranties
rechtmatigheid per financiële stroom’. De genoemde toleranties betreffen die
voor fou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Goedkeuringstoleranties rechtmatigheid per financiële
stroom</text:p>
            </table:table-cell>
          </table:table-row>
          <table:table-row table:style-name="zebra.head.row1">
            <table:table-cell table:style-name="table.cell.border-top.border-bottom.border-left.border-right.padding-top.bottom.pleft.pright">
              <text:p text:style-name="text.cell.7.left"><text:span text:style-name="ifm_span_font.bold_color.ffffff_ifm">Financiële stroom</text:span></text:p>
            </table:table-cell>
            <table:table-cell table:style-name="table.cell.border-top.border-bottom.border-right.padding-top.bottom.pleft.pright">
              <text:p text:style-name="text.cell.7.left"><text:span text:style-name="ifm_span_font.bold_color.ffffff_ifm">Tolerantie</text:span></text:p>
            </table:table-cell>
            <table:table-cell table:style-name="table.cell.border-top.border-bottom.border-right.padding-top.bottom.pleft.pright">
              <text:p text:style-name="text.cell.7.left"><text:span text:style-name="ifm_span_font.bold_color.ffffff_ifm">Grondslag voor tolerantie</text:span></text:p>
            </table:table-cell>
          </table:table-row>
        </table:table-header-rows>
        <table:table-row table:style-name="zebra.body.odd">
          <table:table-cell table:style-name="table.cell.border-bottom.border-left.border-right.padding-top.top.pleft.pright">
            <text:p text:style-name="text.cell.7.left">1. Onverzekerbare vreemdeling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ontvangsten en uitgaven van deze regeling</text:p>
          </table:table-cell>
        </table:table-row>
        <table:table-row>
          <table:table-cell table:style-name="table.cell.border-bottom.border-left.border-right.padding-top.top.pleft.pright">
            <text:p text:style-name="text.cell.7.left">2. Gemoedsbezwaardenregeling</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3. Onverzekerden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4. Wanbetalersregelin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5. Verstrekking compensatiebijdrage aan zorgverzekeraars voor het verzekerd
houden van wanbetaler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6. Overgangsregeling Missionarissen<text:span text:style-name="ifm_span_font.superscript_ifm"><text:bookmark-ref text:reference-format="text" text:ref-name="n6">1</text:bookmark-ref></text:sp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7. Overgangsregeling AWBZ- 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8. Beheerskosten overgangsregeling AWBZ- -zorg buit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9. Administratie en inning bijdragen verdragsgerechtigden
(verzekeringskantoo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0. Verrekening zorglasten met verdragslanden (verbindingsorgaa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span text:style-name="ifm_span_font.superscript_ifm"><text:bookmark-ref text:reference-format="text" text:ref-name="n7">2</text:bookmark-ref></text:span></text:p>
          </table:table-cell>
        </table:table-row>
        <table:table-row table:style-name="zebra.body.odd">
          <table:table-cell table:style-name="table.cell.border-bottom.border-left.border-right.padding-top.top.pleft.pright">
            <text:p text:style-name="text.cell.7.left">11. Verrekening zorglasten verdragslanden via Orgaan van de woon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p>
          </table:table-cell>
        </table:table-row>
        <table:table-row>
          <table:table-cell table:style-name="table.cell.border-bottom.border-left.border-right.padding-top.top.pleft.pright">
            <text:p text:style-name="text.cell.7.left">12. Beheerskosten Orgaan van de woonplaat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13. Verrekening zorglasten verdragslanden via Orgaan van de
verblijfplaat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 en daarnaast</text:p>
            <text:p text:style-name="text.cell.7.left">Som van de balansmutaties van deze regeling</text:p>
          </table:table-cell>
        </table:table-row>
        <table:table-row>
          <table:table-cell table:style-name="table.cell.border-bottom.border-left.border-right.padding-top.top.pleft.pright">
            <text:p text:style-name="text.cell.7.left">14. Verrekening zorglasten via Bevoegd orgaan voor tijdelijk verblijf van
Nederlandse verdragsgerechtig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ten en lasten van deze regeling</text:p>
          </table:table-cell>
        </table:table-row>
        <table:table-row table:style-name="zebra.body.odd">
          <table:table-cell table:style-name="table.cell.border-bottom.border-left.border-right.padding-top.top.pleft.pright">
            <text:p text:style-name="text.cell.7.left">15. Beheerskosten Orgaan van de verblijfplaats en Bevoegd orgaan voor
tijdelijk verblijf van Nederlandse verdragsgerechtigd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6. Vorderingen op verzekeraars inzake verdrag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Som van de balansmutaties van deze regeling</text:p>
          </table:table-cell>
        </table:table-row>
        <table:table-row table:style-name="zebra.body.odd">
          <table:table-cell table:style-name="table.cell.border-bottom.border-left.border-right.padding-top.top.pleft.pright">
            <text:p text:style-name="text.cell.7.left">17. Beheerskosten medefinanciering sociaal attaché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border-bottom.border-left.border-right.padding-top.top.pleft.pright">
            <text:p text:style-name="text.cell.7.left">18. Vrijwillige overeenkomst zorgkostendekking (VOZ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om van de baten en lasten van deze regeling)</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Vanaf verslaggevingsjaar 2021 is voor deze regeling in de keten
ingestemd met een heroverweging om bij uitzondering de totale last van de
financiële stroom als het ware op te knippen in de werkelijke zorgkosten en
schattingspost betreffende de ‘nog te betalen zorglasten’. De schattingspost is
uitgescoped en vormt geen onderdeel van controle, een controletolerantie van
10% is van toepassing voor het meest betekenisvolle gedeelte van deze
financiële stroom, namelijk de werkelijke zorgkosten. De rechtmatigheid wordt
vastgesteld middels controle van de ingediende declaraties. Zie voor meer
details het model paragraaf 4.6.2.</text:p>
            <text:p text:style-name="ifm_p_font.normal_size.6.93pt_mt..5mm_indent.-0.1161in_mleft.0.1161in_ifm"><text:bookmark-start text:name="n7"/><text:span text:style-name="ifm_span_font.superscript_size.6.93pt_ifm">2</text:span><text:s/><text:bookmark-end text:name="n7"/>De financiële stromen ‘verrekening zorglasten met verdragslanden’ en
‘vorderingen op zorgverzekeraars inzake verdragen’ hebben een onderlinge
samenhang. Zorgkosten die Nederlanders in het buitenland maken en het CAK
uitbetaalt aan het buitenland verrekent het CAK met de zorgverzekeraars. Dit
betreft een kostenneutrale stroom die via de balans verloopt.</text:p>
            <text:p text:style-name="ifm_p_size.7pt_mt.2mm_ifm">Bron: het Ministerie van VWS en de NZa</text:p>
          </table:table-cell>
        </table:table-row>
      </table:table>
      <text:p text:style-name="ifm_p_mt.3.7mm_ifm">Doordat er sprake is van gecombineerde oordelen, zowel over het getrouwe
beeld als over de rechtmatigheid (met inbegrip van variërende
goedkeuringstoleranties per financiële stroom), bestaat het risico dat de
goedkeuringstolerantie voor de rechtmatigheid van een individuele financiële
stroom hoger is (in geldbedrag) dan de tolerantie voor het getrouwe beeld van
het geheel van de financiële overzichten (in geldbedrag). In dat geval geldt
dat de tolerantie voor de rechtmatigheid van een individuele financiële stroom
gelijk wordt gesteld aan de tolerantie voor de getrouwe beeld van het geheel
van de financiële overzichten. De rechtmatigheidstolerantie wordt dan als het
ware 'afgetopt' op het maximum van de tolerantie van het getrouwe beeld (even
nauwkeurig).</text:p>
      <text:p text:style-name="ifm_p_mt.3.7mm_ifm">De accountant voert zelfstandig onderzoek uit naar de rechtmatigheid. Dit
houdt in dat wanneer de accountant niet vast kan stellen of posten of delen van
posten rechtmatig zijn, hij deze opneemt als onzekerheid in zijn controle.
Hiervoor hanteert hij de relevante bepalingen uit NV COS om eventuele
aanpassingen in zijn oordeel te verwerken.</text:p>
      <text:h text:style-name="ifm_p_font.italic_mt.5.08mm_page.keep-with-next_ifm" text:outline-level="6">4.4.3<text:s/>Foutentabel</text:h>
      <text:p text:style-name="ifm_p_mt.4.23mm_ifm">De externe accountant neemt in het accountantsrapport een foutentabel op.
Geconstateerde fouten die niet gecorrigeerd zijn, moeten – ongeacht hun omvang
– in de foutentabel worden vermeld.</text:p>
      <text:p text:style-name="ifm_p_ifm">De externe accountant neemt geconstateerde fouten en/of onzekerheden
beneden € 10.000 niet afzonderlijk op in de foutentabel, maar als één
bedrag<text:note text:id="n8" text:note-class="footnote"><text:note-citation text:label="6 ">6</text:note-citation><text:note-body><text:p text:style-name="ifm_p_font.normal_size.6.93pt_mt..5mm_indent.-0.1161in_mleft.0.1161in_ifm">Als voorwaarde hierbij geldt dat uit het accountantsdossier de
individuele fout(en), de foutoorza(a)k(en) en de optelsom daarvan tot de
ondergrens van het rapporteringsbedrag van geconstateerde fouten en
onzekerheden herleidbaar moet zijn.</text:p></text:note-body></text:note>.</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 Foutentabel (in € 1.000)</text:p>
            </table:table-cell>
          </table:table-row>
        </table:table-header-rows>
        <table:table-row>
          <table:table-cell table:style-name="table.cell.border-top.border-bottom.border-left.border-right.padding-top.top.pleft.pright">
            <text:p text:style-name="text.cell.7.left">Fouten in de verantwoording</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Onzekerheden in de controle</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Bron: het Ministerie van VWS en de NZa</text:p>
          </table:table-cell>
        </table:table-row>
      </table:table>
      <text:p text:style-name="ifm_p_mt.3.7mm_ifm">Bij de tabel geeft de externe accountant een toelichting waarin hij
vermeldt wat de oorzaak en aard van de fouten en onzekerheden is.</text:p>
      <text:h text:style-name="ifm_p_font.bold-italic_mt.5.08mm_page.keep-with-next_ifm" text:outline-level="5">4.5<text:s/>Andere informatie</text:h>
      <text:p text:style-name="ifm_p_mt.4.23mm_ifm">De andere informatie in de bestuurlijke verantwoording bestaat minimaal uit
minimaal zes onderdelen met eventuele bijlagen zoals genoemd in paragraaf 4.2
van dit protocol.</text:p>
      <text:p text:style-name="ifm_p_ifm">De accountant stelt conform Standaard 720 vast of de andere informatie in
de bestuurlijke verantwoording burgerregelingen:</text:p>
      <text:p text:style-name="ifm_p_ifm">–  verenigbaar is met de financiële overzichten met de daar bijhorende
verloopoverzichten en toelichtingen en geen materiële afwijkingen bevat;</text:p>
      <text:p text:style-name="ifm_p_ifm">–  voldoet aan de inrichtingsvoorschriften zoals opgenomen in het model.</text:p>
      <text:h text:style-name="ifm_p_font.bold_mt.5.08mm_page.keep-with-next_ifm" text:outline-level="4">5.<text:s/>Controleverklaring</text:h>
      <text:p text:style-name="ifm_p_mt.4.23mm_ifm">In dit hoofdstuk is de voorbeeldtekst van de goedkeurende
controleverklaring bij de Bestuurlijke verantwoording burgerregelingen
weergegeven. De strekking van het oordeel kan behalve goedkeurend ook met
beperking, met oordeelonthouding of afkeurend zijn. In dat geval dient de
externe accountant zijn verklaring hierop aan te passen.</text:p>
      <text:p text:style-name="ifm_p_mt.3.7mm_ifm">Deze voorbeeldtekst is gebaseerd op de modellen van de Nederlandse
Beroepsorganisatie van Accountants (NBA). Mochten de modellen tussentijds
wijzigen dan zal dit middels een addendum kenbaar gemaakt worden.</text:p>
      <text:h text:style-name="ifm_p_font.bold-italic_mt.5.08mm_page.keep-with-next_ifm" text:outline-level="5">CONTROLEVERKLARING VAN DE ONAFHANKELIJKE ACCOUNTANT</text:h>
      <text:p text:style-name="ifm_p_mt.4.23mm_ifm">Aan: de Raad van Bestuur van het CAK te Den Haag</text:p>
      <text:h text:style-name="ifm_p_font.bold_mt.3.7mm_page.keep-with-next_ifm" text:outline-level="5">Verklaring over de in de bestuurlijke verantwoording
burgerregelingen 2022 opgenomen financiële overzichten van de baten en lasten
en de activa en passiva 2022</text:h>
      <text:h text:style-name="ifm_p_font.bold_mt.3.7mm_page.keep-with-next_ifm" text:outline-level="5">Ons oordeel</text:h>
      <text:p text:style-name="ifm_p_mt.3.7mm_ifm">Wij hebben de financiële overzichten van de baten en lasten en de activa en
passiva van de financiële stromen van de burgerregelingen 2022 van het CAK te
Den Haag gecontroleerd.</text:p>
      <text:p text:style-name="ifm_p_mt.3.7mm_ifm">Naar ons oordeel geven de in de bestuurlijke verantwoording
burgerregelingen opgenomen financiële overzichten de baten en lasten over 2022
en de activa en passiva, verloopoverzichten en toelichtingen op 31 december
2022 getrouw (juist en volledig) weer in overeenstemming met het Model
Jaarverslaggeving CAK bestuurlijke verantwoording burgerregelingen 2022.</text:p>
      <text:p text:style-name="ifm_p_mt.3.7mm_ifm">Naar ons oordeel zijn de in de financiële overzichten van de baten en
lasten opgenomen financiële stromen over 2022, inzake:</text:p>
      <text:p text:style-name="ifm_p_ifm">1.  Onverzekerbare vreemdelingenregeling;</text:p>
      <text:p text:style-name="ifm_p_ifm">2.  Gemoedsbezwaardenregeling;</text:p>
      <text:p text:style-name="ifm_p_ifm">3.  Onverzekerdenregeling;</text:p>
      <text:p text:style-name="ifm_p_ifm">4.  Wanbetalersregeling;</text:p>
      <text:p text:style-name="ifm_p_ifm">5.  Verstrekking compensatiebijdrage aan zorgverzekeraars voor het verzekerd
houden van wanbetalers;</text:p>
      <text:p text:style-name="ifm_p_ifm">6.  Overgangsregeling Missionarissen;</text:p>
      <text:p text:style-name="ifm_p_ifm">7.  Overgangsregeling AWBZ-zorg buitenland;</text:p>
      <text:p text:style-name="ifm_p_ifm">8.  Beheerskosten overgangsregeling AWBZ-zorg buitenland;</text:p>
      <text:p text:style-name="ifm_p_ifm">9.  Administratie en inning bijdrage verdragsgerechtigden
(verzekeringskantoor);</text:p>
      <text:p text:style-name="ifm_p_ifm">10.  Verrekening zorglasten met verdragslanden (verbindingsorgaan);</text:p>
      <text:p text:style-name="ifm_p_ifm">11.  Verrekening zorglasten verdragslanden via Orgaan van de woonplaats;</text:p>
      <text:p text:style-name="ifm_p_ifm">12.  Beheerskosten Orgaan van de woonplaats;</text:p>
      <text:p text:style-name="ifm_p_ifm">13.  Verrekening zorglasten verdragslanden via Orgaan van de
verblijfplaats;</text:p>
      <text:p text:style-name="ifm_p_ifm">14.  Verrekening zorglasten via Bevoegd orgaan voor tijdelijk verblijf van
Nederlandse verdragsgerechtigden;</text:p>
      <text:p text:style-name="ifm_p_ifm">15.  Beheerskosten Orgaan van de verblijfplaats en Bevoegd orgaan voor tijdelijk
verblijf van Nederlandse verdragsgerechtigden;</text:p>
      <text:p text:style-name="ifm_p_ifm">16.  Vorderingen op zorgverzekeraars inzake verdragen;</text:p>
      <text:p text:style-name="ifm_p_ifm">17.  Beheerskosten medefinanciering sociaal attachés.</text:p>
      <text:p text:style-name="ifm_p_ifm">18.  Vrijwillige Overeenkomst Zorgkostendekking (VOZD),</text:p>
      <text:p text:style-name="ifm_p_ifm">in alle van materieel belang zijnde aspecten rechtmatig verantwoord, in
overeenstemming met de in de relevante wet- en regelgeving opgenomen bepalingen
zoals opgenomen in het Model Jaarverslaggeving CAK bestuurlijke verantwoording
burgerregelingen 2022.</text:p>
      <text:p text:style-name="ifm_p_mt.3.7mm_ifm">De financiële overzichten bestaan uit:</text:p>
      <text:p text:style-name="ifm_p_ifm">–  financiële overzichten van de baten en lasten van de burgerregelingen over
het jaar 2022 en de daarbij behorende toelichtingen;</text:p>
      <text:p text:style-name="ifm_p_ifm">–  financiële overzichten van de activa en passiva van de burgerregelingen
ultimo 2021 en de daarbij behorende toelichtingen;</text:p>
      <text:p text:style-name="ifm_p_ifm">–  het rekening-courantoverzicht CAK-Zorginstituut Nederland;</text:p>
      <text:p text:style-name="ifm_p_ifm">–  de analyse van de debiteurenpositie en de verloopoverzichten van de
voorziening wegens oninbaarheid van vorderingen op onverzekerden en
wanbetalers;</text:p>
      <text:p text:style-name="ifm_p_ifm">–  een overzicht van de hierbij gehanteerde grondslagen voor financiële
verslaggeving.</text:p>
      <text:h text:style-name="ifm_p_font.bold_mt.3.7mm_page.keep-with-next_ifm" text:outline-level="5">De basis voor ons oordeel</text:h>
      <text:p text:style-name="ifm_p_mt.3.7mm_ifm">Wij hebben onze controle uitgevoerd volgens het Nederlands recht, waaronder
ook de Nederlandse controlestandaarden en het Protocol accountantsonderzoek CAK
bestuurlijke verantwoording burgerregelingen 2022 vallen. Onze
verantwoordelijkheden op grond hiervan zijn beschreven in de sectie “Onze
verantwoordelijkheden voor de controle”.</text:p>
      <text:p text:style-name="ifm_p_mt.3.7mm_ifm">Wij zijn onafhankelijk van het CAK zoals vereist in de Verordening inzake
de onafhankelijkheid van accountants bij assurance-opdrachten (ViO) en andere
voor de opdracht relevante onafhankelijkheidsregels in Nederland. Verder hebben
wij voldaan aan de Verordening gedrags- en beroepsregels accountants
(VGBA).</text:p>
      <text:p text:style-name="ifm_p_mt.3.7mm_ifm">Wij vinden dat de door ons verkregen controle-informatie voldoende en
geschikt is als basis voor ons oordeel.</text:p>
      <text:h text:style-name="ifm_p_font.bold_mt.3.7mm_page.keep-with-next_ifm" text:outline-level="5">Benadrukking van de basis voor financiële
verslaggeving en beperking in gebruik en verspreidingskring</text:h>
      <text:p text:style-name="ifm_p_mt.3.7mm_ifm">Wij vestigen de aandacht op punt xx in de toelichting van de financiële
overzichten waarin de basis voor financiële verslaggeving uiteen is gezet. De
basis voor de financiële verslaggeving betreft de grondslagen zoals beschreven
in het Model Jaarverslaggeving CAK bestuurlijke verantwoording burgerregelingen
2022. De bestuurlijke verantwoording burgerregelingen 2022 is opgesteld voor
het Ministerie van VWS, de Nederlandse Zorgautoriteit en het Zorginstituut
Nederland met als doel het CAK in staat te stellen verantwoording af te leggen
over de uitvoering van de burgerregelingen conform de geldende wet- en
regelgeving. Hierdoor is de bestuurlijke verantwoording burgerregelingen 2022
mogelijk niet geschikt voor andere doeleinden. Onze controleverklaring is
derhalve uitsluitend bestemd voor het Ministerie van VWS, de Nederlandse
Zorgautoriteit en Zorginstituut Nederland en dient niet te worden verspreid aan
of te worden gebruikt door anderen.</text:p>
      <text:p text:style-name="ifm_p_mt.3.7mm_ifm">Ons oordeel is niet aangepast als gevolg van deze aangelegenheid.</text:p>
      <text:h text:style-name="ifm_p_font.bold_mt.3.7mm_page.keep-with-next_ifm" text:outline-level="5">Verklaring over de in de bestuurlijke verantwoording
burgerregelingen 2022 opgenomen andere informatie</text:h>
      <text:p text:style-name="ifm_p_mt.3.7mm_ifm">Naast de financiële overzichten en onze controleverklaring daarbij, omvat
de bestuurlijke verantwoording burgerregelingen 2022 andere informatie, die
bestaat uit<text:note text:id="n9" text:note-class="footnote"><text:note-citation text:label="7 ">7</text:note-citation><text:note-body><text:p text:style-name="ifm_p_font.normal_size.6.93pt_mt..5mm_indent.-0.1161in_mleft.0.1161in_ifm">De hierna opgenomen opsomming moet alle onderdelen bevatten van de
bestuurlijke verantwoording burgerregelingen 2021. Minimaal moeten de genoemde
onderdelen terugkomen.</text:p></text:note-body></text:note>:</text:p>
      <text:p text:style-name="ifm_p_ifm">–  voorwoord, inhoudsopgave en inleiding, pagina’s ..... t/m .....;</text:p>
      <text:p text:style-name="ifm_p_ifm">–  ordelijkheid en controleerbaarheid van het financieel beheer, pagina’s
..... t/m .....;</text:p>
      <text:p text:style-name="ifm_p_ifm">–  bestuursverklaring met eventuele bijlagen, pagina’s ..... t/m .....;</text:p>
      <text:p text:style-name="ifm_p_ifm">–  de verantwoording over hoeveel Schengen- en Engelstalige verklaringen zijn
afgegeven in het verantwoordingsjaar, inclusief een prognose van het verwachte
aantal aanvragen voor het volgende jaar;</text:p>
      <text:p text:style-name="ifm_p_ifm">–  de bijlage over de verantwoording en de controleverklaring van de
uitvoering van de Subsidieregeling medisch noodzakelijke zorg aan onverzekerden
pagina’s ..... t/m .....;</text:p>
      <text:p text:style-name="ifm_p_ifm">–  de verantwoording over klachten en bezwaar, op pagina’s ..... t/m</text:p>
      <text:p text:style-name="ifm_p_ifm">–  de verantwoording over de opvolging verbeterpunten vorige verslagjaar –
NZa, op pagina’s ..... t/m .....;</text:p>
      <text:p text:style-name="ifm_p_ifm">–  de verantwoording over de uitvoering hersteloperatie Kinderopvangtoeslag,
op pagina’s ..... t/m .....</text:p>
      <text:p text:style-name="ifm_p_mt.3.7mm_ifm">Wij zijn van mening dat de andere informatie:</text:p>
      <text:p text:style-name="ifm_p_ifm">–  met de financiële overzichten van de baten en lasten en de activa en
passiva verenigbaar zijn en geen materiële afwijkingen bevatten;</text:p>
      <text:p text:style-name="ifm_p_ifm">–  alle informatie bevat die op grond van het Model Jaarverslaggeving CAK
Bestuurlijke verantwoording burgerregelingen 2022 vereist is.</text:p>
      <text:p text:style-name="ifm_p_mt.3.7mm_ifm">Wij hebben de andere informatie gelezen en hebben op basis van onze kennis
en ons begrip, verkregen vanuit de controle van de financiële overzichten van
de baten en lasten en de activa en passiva en toelichtingen daarop of
anderszins, overwogen of de andere informatie materiële afwijkingen bevat.</text:p>
      <text:p text:style-name="ifm_p_mt.3.7mm_ifm">Met onze werkzaamheden hebben wij voldaan aan de vereisten in het Protocol
accountantsonderzoek CAK bestuurlijke verantwoording burgerregelingen 2022 en
de Nederlandse Standaard 720.</text:p>
      <text:p text:style-name="ifm_p_ifm">Deze werkzaamheden hebben niet dezelfde diepgang als onze
controlewerkzaamheden bij de financiële overzichten van de baten en lasten en
activa en passiva.</text:p>
      <text:p text:style-name="ifm_p_mt.3.7mm_ifm">De Raad van Bestuur is verantwoordelijk voor het opstellen van de andere
informatie in overeenstemming met het Model Jaarverslaggeving CAK bestuurlijke
verantwoording burgerregelingen 2022.</text:p>
      <text:h text:style-name="ifm_p_font.bold_mt.3.7mm_page.keep-with-next_ifm" text:outline-level="5">Beschrijving van verantwoordelijkheden met
betrekking tot de financiële overzichten</text:h>
      <text:h text:style-name="ifm_p_font.bold_mt.3.7mm_page.keep-with-next_ifm" text:outline-level="5">Verantwoordelijkheden van de Raad van Bestuur voor
de financiële overzichten</text:h>
      <text:p text:style-name="ifm_p_mt.3.7mm_ifm">De Raad van Bestuur is verantwoordelijk voor het opstellen van de
financiële overzichten van de baten en lasten en de activa en passiva in
overeenstemming met het Model Jaarverslaggeving CAK bestuurlijke verantwoording
burgerregelingen 2022. De Raad van Bestuur is ook verantwoordelijk voor het
rechtmatig tot stand komen van de in de financiële overzichten opgenomen baten
en lasten, in overeenstemming met de van toepassing zijnde wet- en regelgeving
zoals vastgelegd in het Model Jaarverslaggeving CAK Bestuurlijke verantwoording
burgerregelingen 2022.</text:p>
      <text:p text:style-name="ifm_p_mt.3.7mm_ifm">In dit kader is de Raad van Bestuur verantwoordelijk voor een zodanige
interne beheersing die de Raad van Bestuur noodzakelijk acht om het opmaken van
de financiële overzichten mogelijk te maken zonder afwijkingen van materieel
belang als gevolg van fouten of fraude.</text:p>
      <text:p text:style-name="ifm_p_mt.3.7mm_ifm">Bij het opstellen van de financiële overzichten moet de Raad van Bestuur
afwegen of het CAK in staat is om haar werkzaamheden in continuïteit voort te
zetten. Op grond van genoemd verslaggevingsstelsel moet de Raad van Bestuur de
genoemde financiële overzichten opstellen op basis van de
continuïteitsveronderstelling, tenzij de Raad van Bestuur het voornemen heeft
om het CAK te liquideren of de activiteiten te beëindigen of als beëindiging
het enige realistische alternatief is. De Raad van Bestuur moet gebeurtenissen
en omstandigheden waardoor gerede twijfel zou kunnen bestaan of het CAK haar
activiteiten in continuïteit kan voortzetten, toelichten in de bestuurlijke
verantwoording burgerregelingen.</text:p>
      <text:h text:style-name="ifm_p_font.bold_mt.3.7mm_page.keep-with-next_ifm" text:outline-level="5">Onze verantwoordelijkheden voor de controle van de
financiële overzichten</text:h>
      <text:p text:style-name="ifm_p_mt.3.7mm_ifm">Onze verantwoordelijkheid is het zodanig plannen en uitvoeren van een
controleopdracht dat wij daarmee voldoende en geschikte controle-informatie
verkrijgen voor het door ons af te geven oordeel.</text:p>
      <text:p text:style-name="ifm_p_mt.3.7mm_ifm">Onze controle is uitgevoerd met een hoge mate maar geen absolute mate van
zekerheid, waardoor het mogelijk is dat wij tijdens onze controle niet alle
materiële fouten en fraude ontdekken.</text:p>
      <text:p text:style-name="ifm_p_mt.3.7mm_ifm">Afwijkingen kunnen ontstaan als gevolg van fouten of fraude en zijn
materieel indien redelijkerwijs kan worden verwacht dat deze, afzonderlijk of
gezamenlijk, van invloed kunnen zijn op de economische beslissingen die
gebruikers op basis van deze financiële overzichten nemen. De materialiteit
beïnvloedt de aard, timing en omvang van onze controlewerkzaamheden en de
evaluatie van het effect van onderkende afwijkingen op ons oordeel.</text:p>
      <text:p text:style-name="ifm_p_mt.3.7mm_ifm">Wij hebben deze accountantscontrole professioneel kritisch uitgevoerd en
hebben waar relevant professionele oordeelsvorming toegepast in overeenstemming
met de Nederlandse controlestandaarden, het Protocol accountantsonderzoek CAK
bestuurlijke verantwoording burgerregelingen 2022, ethische voorschriften en de
onafhankelijkheidseisen.</text:p>
      <text:p text:style-name="ifm_p_mt.3.7mm_ifm">Onze controle bestond onder andere uit:</text:p>
      <text:p text:style-name="ifm_p_ifm">–  het identificeren en inschatten van de risico’s</text:p>
      <text:p text:style-name="ifm_p_ifm">○  dat de financiële overzichten afwijkingen van materieel belang bevatten als
gevolg van fouten of fraude</text:p>
      <text:p text:style-name="ifm_p_ifm">○  van het niet rechtmatig tot stand komen van de verantwoorde baten en lasten
van de financiële stromen</text:p>
      <text:p text:style-name="ifm_p_ifm">○  het in reactie op deze risico’s bepalen en uitvoeren van
controlewerkzaamheden en het verkrijgen van controle-informatie die voldoende
en geschikt is als basis voor ons oordeel. Bij fraude is het risico dat een
afwijking van materieel belang niet ontdekt wordt groter dan bij fouten. Bij
fraude kan sprake zijn van samenspanning, valsheid in geschrifte, het
opzettelijk nalaten transacties vast te leggen, het opzettelijk verkeerd
voorstellen van zaken of het doorbreken van de interne beheersing;</text:p>
      <text:p text:style-name="ifm_p_ifm">–  het verkrijgen van inzicht in de interne beheersing die relevant is voor de
controle met als doel controlewerkzaamheden te selecteren die passend zijn in
de omstandigheden. Deze werkzaamheden hebben niet als doel om een oordeel uit
te spreken over de effectiviteit van de interne beheersing van de
organisatie;</text:p>
      <text:p text:style-name="ifm_p_ifm">–  het evalueren van de geschiktheid van de gebruikte grondslagen voor
financiële verslaggeving en het evalueren van de redelijkheid van schattingen
door de Raad van Bestuur en de toelichtingen die daarover in de financiële
overzichten staan;</text:p>
      <text:p text:style-name="ifm_p_ifm">–  het vaststellen dat de door de Raad van Bestuur gehanteerde
continuïteitsveronderstelling aanvaardbaar is en het op basis van de verkregen
controle-informatie vaststellen of er gebeurtenissen en omstandigheden zijn
waardoor gerede twijfel zou kunnen bestaan of de organisatie haar activiteiten
in continuïteit kan voortzetten. Als wij concluderen dat er een onzekerheid van
materieel belang bestaat, zijn wij verplicht om aandacht in onze
controleverklaring te vestigen op de relevante gerelateerde toelichtingen in de
financiële overzichten. Als de toelichtingen inadequaat zijn, moeten wij onze
verklaring aanpassen. Onze conclusies zijn gebaseerd op de controle-informatie
die verkregen is tot de datum van onze controleverklaring. Toekomstige
gebeurtenissen of omstandigheden kunnen er echter toe leiden dat een
organisatie haar continuïteit niet langer kan handhaven;</text:p>
      <text:p text:style-name="ifm_p_ifm">–  het evalueren van de presentatie, structuur en inhoud van de financiële
overzichten en de daarin opgenomen toelichtingen;</text:p>
      <text:p text:style-name="ifm_p_ifm">–  het evalueren of de financiële overzichten een getrouw beeld geven van de
onderliggende transacties en gebeurtenissen en of de in deze financiële
overzichten opgenomen baten en lasten van de financiële stromen in alle van
materieel zijnde aspecten rechtmatig tot stand zijn gekomen.</text:p>
      <text:p text:style-name="ifm_p_mt.3.7mm_ifm">Wij communiceren met de Raad van Bestuur onder andere over de geplande
reikwijdte en timing van de controle en over de significante bevindingen die
uit onze controle naar voren zijn gekomen, waaronder eventuele significante
tekortkomingen in de interne beheersing.</text:p>
      <text:p text:style-name="ifm_p_mt.3.7mm_ifm">Plaats en datum</text:p>
      <text:p text:style-name="ifm_p_mt.3.7mm_ifm">..... (naam accountantsorganisatie)</text:p>
      <text:p text:style-name="ifm_p_mt.3.7mm_ifm">..... (naam accountant)</text:p>
      <text:h text:style-name="ifm_p_font.bold_mt.5.08mm_page.keep-with-next_ifm" text:outline-level="4">6.<text:s/>Accountantsverslag</text:h>
      <text:p text:style-name="ifm_p_mt.4.23mm_ifm">Het CAK moet de verantwoordingsdocumenten vergezeld van de
accountantsproducten (controleverklaring en accountantsverslag) vóór 1 juli van
het jaar volgend op het verslagjaar toezenden aan het Ministerie van VWS en de
NZa. Het Zorginstituut behoort eveneens tot de verspreidingskring. Naast de
controleverklaring legt de externe accountant in een apart accountantsverslag
zijn bevindingen uit zijn onderzoek vast, als de uitkomst van de
controleopdracht.</text:p>
      <text:p text:style-name="ifm_p_mt.3.7mm_ifm">De externe accountant neemt in het accountantsverslag ieder geval volgende
onderdelen op:</text:p>
      <text:p text:style-name="ifm_p_ifm">1.  <text:span text:style-name="ifm_span_font.italic_ifm">Onderbouwing oordeel van de
controleverklaring:</text:span> </text:p>
      <text:p text:style-name="ifm_p_ifm">De externe accountant gaat in op de onderbouwing van zijn oordeel en
rapporteert eventuele bijzonderheden.</text:p>
      <text:p text:style-name="ifm_p_ifm">2.  <text:span text:style-name="ifm_span_font.italic_ifm">Onderbouwing gehanteerde goedkeuringstoleranties bij de
getrouwe beeld weergave toetsing</text:span> </text:p>
      <text:p text:style-name="ifm_p_ifm">De externe accountant neemt in zijn verslag een uiteenzetting op van
gehanteerde controletoleranties voor fouten en onzekerheden ter vaststelling
van het getrouw beeld van de opgenomen bedragen van de financiële overzichten
van de baten en lasten en de activa en passiva.</text:p>
      <text:p text:style-name="ifm_p_ifm">3.  <text:span text:style-name="ifm_span_font.italic_ifm">Foutentabel</text:span> </text:p>
      <text:p text:style-name="ifm_p_ifm">Bij de tabel geeft de externe accountant een toelichting waarin hij
vermeldt wat de oorzaak van de fouten en onzekerheden is. Ook rapporteert hij
over de opvolging door het CAK van fouten en onzekerheden in voorgaande
verslagjaren.</text:p>
      <text:p text:style-name="ifm_p_ifm">4.  <text:span text:style-name="ifm_span_font.italic_ifm">Geconstateerde bevindingen bij procedurele
rechtmatigheid</text:span> </text:p>
      <text:p text:style-name="ifm_p_ifm">Hierbij is de externe accountant gevraagd geconstateerde bevindingen bij de
toetsing van de genoemde procedurele rechtmatigheidsaspecten in de uitvoering
door het CAK (zie paragraaf 4.3.2) in het accountantsverslag op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983</text:span><text:tab/>27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983</text:span><text:tab/>27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tocol Accountantsonderzoek CAK</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9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Protocol Accountantsonderzoek CAK</meta:user-defined>
    <meta:user-defined meta:name="DCTERMS.alternative"/>
    <meta:user-defined meta:name="DCTERMS.W3CDTF/DCTERMS.available">2023-03-27</meta:user-defined>
    <meta:user-defined meta:name="OVERHEIDop.Ruimtelijkplan/OVERHEIDop.bekendmakingBetreffendePlan"/>
  </office:meta>
</office:document-meta>
</file>