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
    </style:style>
    <style:style style:family="table-column" style:name="table1.tg1.col2">
      <style:table-column-properties style:rel-column-width="13000*"/>
    </style:style>
    <style:style style:family="table-column" style:name="table1.tg1.col3">
      <style:table-column-properties style:rel-column-width="1700*"/>
    </style:style>
    <style:style style:family="table-column" style:name="table2.tg1.col1">
      <style:table-column-properties style:rel-column-width="12000*"/>
    </style:style>
    <style:style style:family="table-column" style:name="table2.tg1.col2">
      <style:table-column-properties style:rel-column-width="20700*"/>
    </style:style>
    <style:style style:family="table-column" style:name="table2.tg1.col3">
      <style:table-column-properties style:rel-column-width="6800*"/>
    </style:style>
    <style:style style:family="table-column" style:name="table3.tg1.col1">
      <style:table-column-properties style:rel-column-width="17700*"/>
    </style:style>
    <style:style style:family="table-column" style:name="table3.tg1.col2">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text:h>
      <text:p text:style-name="ifm_p_mt.7.4mm_ifm"><text:span text:style-name="ifm_span_font.bold_mt.7.4mm_ifm">Bestuurlijke verantwoording 2022</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Situatie uitvoering hersteloperatie Kinderopvangtoeslag</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Publicatie in Staatscourant</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accountantsonderzoe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e volgen procedure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Te hanteren uitgangspunt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4.1</text:p>
          </table:table-cell>
          <table:table-cell table:style-name="table.cell.top.pleft.pright">
            <text:p text:style-name="text.cell.7.left">Verantwoordingsstructuur</text:p>
          </table:table-cell>
          <table:table-cell table:style-name="table.cell.top.pleft.pright">
            <text:p text:style-name="text.cell.7.right">4</text:p>
          </table:table-cell>
        </table:table-row>
        <table:table-row>
          <table:table-cell table:style-name="table.cell.top">
            <text:p text:style-name="text.cell.7.left">4.1.1</text:p>
          </table:table-cell>
          <table:table-cell table:style-name="table.cell.top.pleft.pright">
            <text:p text:style-name="text.cell.7.left">Financieel verslag</text:p>
          </table:table-cell>
          <table:table-cell table:style-name="table.cell.top.pleft.pright">
            <text:p text:style-name="text.cell.7.right">4</text:p>
          </table:table-cell>
        </table:table-row>
        <table:table-row>
          <table:table-cell table:style-name="table.cell.top">
            <text:p text:style-name="text.cell.7.left">4.1.2</text:p>
          </table:table-cell>
          <table:table-cell table:style-name="table.cell.top.pleft.pright">
            <text:p text:style-name="text.cell.7.left">Uitvoeringsverslag</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Object van het onderzoek</text:p>
          </table:table-cell>
          <table:table-cell table:style-name="table.cell.top.pleft.pright">
            <text:p text:style-name="text.cell.7.right">5</text:p>
          </table:table-cell>
        </table:table-row>
        <table:table-row>
          <table:table-cell table:style-name="table.cell.top">
            <text:p text:style-name="text.cell.7.left">4.3</text:p>
          </table:table-cell>
          <table:table-cell table:style-name="table.cell.top.pleft.pright">
            <text:p text:style-name="text.cell.7.left">Toetsingscriteria</text:p>
          </table:table-cell>
          <table:table-cell table:style-name="table.cell.top.pleft.pright">
            <text:p text:style-name="text.cell.7.right">7</text:p>
          </table:table-cell>
        </table:table-row>
        <table:table-row>
          <table:table-cell table:style-name="table.cell.top">
            <text:p text:style-name="text.cell.7.left">4.3.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4.3.2</text:p>
          </table:table-cell>
          <table:table-cell table:style-name="table.cell.top.pleft.pright">
            <text:p text:style-name="text.cell.7.left">Financiële en procedurele rechtmatigheid</text:p>
          </table:table-cell>
          <table:table-cell table:style-name="table.cell.top.pleft.pright">
            <text:p text:style-name="text.cell.7.right">7</text:p>
          </table:table-cell>
        </table:table-row>
        <table:table-row>
          <table:table-cell table:style-name="table.cell.top">
            <text:p text:style-name="text.cell.7.left">4.3.3</text:p>
          </table:table-cell>
          <table:table-cell table:style-name="table.cell.top.pleft.pright">
            <text:p text:style-name="text.cell.7.left">Uitwerking accountantsonderzoek</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Materialiteit</text:p>
          </table:table-cell>
          <table:table-cell table:style-name="table.cell.top.pleft.pright">
            <text:p text:style-name="text.cell.7.right">9</text:p>
          </table:table-cell>
        </table:table-row>
        <table:table-row>
          <table:table-cell table:style-name="table.cell.top">
            <text:p text:style-name="text.cell.7.left">4.4.1</text:p>
          </table:table-cell>
          <table:table-cell table:style-name="table.cell.top.pleft.pright">
            <text:p text:style-name="text.cell.7.left">Toleranties getrouw beeld</text:p>
          </table:table-cell>
          <table:table-cell table:style-name="table.cell.top.pleft.pright">
            <text:p text:style-name="text.cell.7.right">9</text:p>
          </table:table-cell>
        </table:table-row>
        <table:table-row>
          <table:table-cell table:style-name="table.cell.top">
            <text:p text:style-name="text.cell.7.left">4.4.2</text:p>
          </table:table-cell>
          <table:table-cell table:style-name="table.cell.top.pleft.pright">
            <text:p text:style-name="text.cell.7.left">Toleranties financiële rechtmatigheid</text:p>
          </table:table-cell>
          <table:table-cell table:style-name="table.cell.top.pleft.pright">
            <text:p text:style-name="text.cell.7.right">9</text:p>
          </table:table-cell>
        </table:table-row>
        <table:table-row>
          <table:table-cell table:style-name="table.cell.top">
            <text:p text:style-name="text.cell.7.left">4.4.3</text:p>
          </table:table-cell>
          <table:table-cell table:style-name="table.cell.top.pleft.pright">
            <text:p text:style-name="text.cell.7.left">Foutentabel</text:p>
          </table:table-cell>
          <table:table-cell table:style-name="table.cell.top.pleft.pright">
            <text:p text:style-name="text.cell.7.right">10</text:p>
          </table:table-cell>
        </table:table-row>
        <table:table-row>
          <table:table-cell table:style-name="table.cell.top">
            <text:p text:style-name="text.cell.7.left">4.5</text:p>
          </table:table-cell>
          <table:table-cell table:style-name="table.cell.top.pleft.pright">
            <text:p text:style-name="text.cell.7.left">Andere informatie</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roleverklar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Accountantsverslag</text:span></text:p>
          </table:table-cell>
          <table:table-cell table:style-name="table.cell.top.pleft.pright">
            <text:p text:style-name="text.cell.7.right"><text:span text:style-name="ifm_span_font.bold_ifm">13</text:span></text:p>
          </table:table-cell>
        </table:table-row>
      </table:table>
      <text:h text:style-name="ifm_p_font.bold_mt.5.08mm_page.keep-with-next_ifm" text:outline-level="4">1.<text:s/>Inleiding</text:h>
      <text:h text:style-name="ifm_p_font.bold-italic_mt.5.08mm_page.keep-with-next_ifm" text:outline-level="5">1.1<text:s/>Algemeen</text:h>
      <text:p text:style-name="ifm_p_mt.4.23mm_ifm">De Nederlandse Zorgautoriteit (NZa) heeft in het Model Jaarverslaggeving
CAK bestuurlijke verantwoording 2022 (verder: model) voorschriften opgenomen
voor de inrichting van de bestuurlijke verantwoording 2022 van het CAK.</text:p>
      <text:p text:style-name="ifm_p_mt.3.7mm_ifm">De regels voor het accountantsonderzoek en voor de inhoud en inrichting van
het accountantsverslag heeft de NZa vastgelegd in dit Protocol
accountantsonderzoek CAK bestuurlijke verantwoording 2022 (verder:
protocol)<text:note text:id="n1" text:note-class="footnote"><text:note-citation text:label="1 ">1</text:note-citation><text:note-body><text:p text:style-name="ifm_p_font.normal_size.6.93pt_mt..5mm_indent.-0.1161in_mleft.0.1161in_ifm">Op basis van artikel 31 van de Wmg kan de NZa regels stellen voor de
inhoud en inrichting van de verklaring en van het accountantsverslag zoals
bedoeld in artikel 4.3.1 van de Wlz. Artikel 6.2.6 (lid 1) van de Wlz geeft aan
dat artikel 4.3.1 (lid 1 tot en met 4) van de Wlz van overeenkomstige
toepassing is op het CAK.</text:p></text:note-body></text:note>.</text:p>
      <text:p text:style-name="ifm_p_mt.3.7mm_ifm">Dit protocol geeft richtlijnen voor het door de externe accountant uit te
voeren onderzoek naar de in de bestuurlijke verantwoording 2022 opgenomen
matrix bestuurlijke verantwoording en financiële overzichten van de activa en
passiva en toelichtingen daarop (verwezen wordt naar het model paragraaf 2.1.1
ad 1 en 2). Het onderzoek betreft in de basis een controleopdracht conform
Standaard 800 van de Koninklijke Nederlandse Beroepsorganisatie van Accountants
(NBA). De overige onderdelen van de bestuurlijke verantwoording worden voor dit
onderzoek aangemerkt als ‘andere informatie’ (verwezen wordt naar het model bij
paragraaf 2.1.1 ad 3), waarop Standaard 720 van de NBA van toepassing is.</text:p>
      <text:p text:style-name="ifm_p_mt.3.7mm_ifm">In de bestuurlijke verantwoording legt het CAK verantwoording af met
betrekking tot de uitvoering van 4 taken en regelingen. Dit betreffen:</text:p>
      <text:p text:style-name="ifm_p_mt.3.7mm_ifm"><text:span text:style-name="ifm_span_font.italic_ifm">Doorlopende regelingen en taken:</text:span></text:p>
      <text:p text:style-name="ifm_p_ifm">1.  Financiering van de Wlz-erkende instellingen;</text:p>
      <text:p text:style-name="ifm_p_ifm">2.  Eigenbijdrageregeling Wlz;</text:p>
      <text:p text:style-name="ifm_p_ifm">3.  Eigenbijdrageregeling Wmo;</text:p>
      <text:p text:style-name="ifm_p_ifm">4.  Afdracht interest geldmiddelen Fonds langdurige zorg (Flz) en Wmo<text:note text:id="n2" text:note-class="footnote"><text:note-citation text:label="2 ">2</text:note-citation><text:note-body><text:p text:style-name="ifm_p_font.normal_size.6.93pt_mt..5mm_indent.-0.1161in_mleft.0.1161in_ifm">Deze taak vloeit voort uit de voorgaand genoemde regelingen.</text:p></text:note-body></text:note>.</text:p>
      <text:p text:style-name="ifm_p_mt.3.7mm_ifm">Het doel van dit protocol is niet om de aanpak van het onderzoek voor te
schrijven, maar om de kaders aan te geven waarbinnen het onderzoek moet
plaatsvinden. De accountant is zelfstandig verantwoordelijk voor het uitvoeren
van zijn werkzaamheden ter verkrijging van voldoende en geschikte
controle-informatie als basis voor zijn oordeel.</text:p>
      <text:p text:style-name="ifm_p_ifm">De accountant hanteert het protocol als kader voor zijn werkzaamheden.
Daarnaast laat hij zich leiden door de geldende gedrags- en
beroepsvoorschriften, in het bijzonder de Verordening gedrags- en beroepsregels
accountants (VGBA), de Verordening inzake onafhankelijkheid van de accountant
bij assurance-opdrachten (ViO) en de Nadere Voorschriften Controle- en Overige
Standaarden (NV COS).</text:p>
      <text:p text:style-name="ifm_p_mt.3.7mm_ifm">De externe accountant geeft de uitkomst van zijn onderzoek weer in:</text:p>
      <text:p text:style-name="ifm_p_ifm">–  een controleverklaring;</text:p>
      <text:p text:style-name="ifm_p_ifm">–  een accountantsverslag.</text:p>
      <text:p text:style-name="ifm_p_mt.3.7mm_ifm">Het CAK moet de verantwoordingsdocumenten vergezeld van de
accountantsproducten (controleverklaring en accountantsverslag) vóór 1 juli van
het jaar volgend op het verslagjaar toezenden aan de NZa. Het Ministerie van
Volksgezondheid, Welzijn en Sport (VWS) en Zorginstituut Nederland als
fondsenbeheerder maken ook onderdeel uit van de verspreidingskring.</text:p>
      <text:p text:style-name="ifm_p_mt.3.7mm_ifm">De NZa maakt bij hun beoordeling zoveel mogelijk gebruik van de
verantwoordingsdocumenten van het CAK, van de controleverklaring en het
bijbehorende accountantsverslag. Daarbij beoordeelt de NZa de door de externe
accountant uitgevoerde werkzaamheden en stelt op basis van haar bevindingen de
eigen (onderzoeks)werkzaamheden vast.</text:p>
      <text:p text:style-name="ifm_p_mt.3.7mm_ifm">Op grond van de verzamelde informatie vormt de NZa zich een bestuurlijk
oordeel over de rechtmatige en doelmatige uitvoering van de wettelijke taken en
regelingen door het CAK en over de rechtmatigheid van de daarmee samenhangende
financiële stromen.</text:p>
      <text:p text:style-name="ifm_p_mt.3.7mm_ifm">De NZa brengt verslag uit van haar bevindingen over de rechtmatige en
doelmatige uitvoering van de overige (premiegefinancierde) wettelijke taken
door het CAK (zie paragraaf 1.1 taken 3 tot en met 7) via een rapport vóór
1 december volgend op het verslaggevingsjaar van het CAK.</text:p>
      <text:h text:style-name="ifm_p_font.bold-italic_mt.5.08mm_page.keep-with-next_ifm" text:outline-level="5">1.2<text:s/>Situatie uitvoering hersteloperatie Kinderopvangtoeslag</text:h>
      <text:p text:style-name="ifm_p_mt.4.23mm_ifm">Op 18 januari 2021 is door de Staatssecretaris van Financiën – Toeslagen en
Douane in een brief aan de Tweede Kamer (2021Z0896) de gewenste aanpak voor
gedupeerde ouders binnen de hersteloperatie kinderopvangtoeslag (KOT)
beschreven. In relatie tot de aanpak van de schuldenproblematiek is aangegeven
dat alle openstaande schulden, die gedupeerde ouders op dat moment van
uitbetalen van de herstelbetaling bij de Belastingdienst hebben, worden
kwijtgescholden. Ook andere publieke schuldeisers schelden de betreffende
schulden van deze gedupeerden kwijt, waaronder ook het CAK.</text:p>
      <text:p text:style-name="ifm_p_ifm">De kwijtschelding van openstaande schulden heeft wettelijke grondslag
gekregen met implementatie van de Wet hersteloperatie toeslagen op 2 november
2022, met inwerkingtreding vanaf 1 juni 2021.</text:p>
      <text:p text:style-name="ifm_p_mt.3.7mm_ifm">Voor het CAK speelt kwijtschelding bij de volgende twee regelingen (uit
paragraaf 1.1. van dit protocol):</text:p>
      <text:p text:style-name="ifm_p_ifm">–  Eigen bijdrageregeling Wet langdurige zorg (Wlz); en</text:p>
      <text:p text:style-name="ifm_p_ifm">–  Eigen bijdrageregeling Wet maatschappelijke ondersteuning (Wmo)</text:p>
      <text:p text:style-name="ifm_p_mt.3.7mm_ifm">Voor 2022 handelt het CAK tot het moment van inwerkingtreding van de Wet
hersteloperaties toeslagen in opdracht van het Ministerie van VWS, daarna
overeenkomstig de wet. In de bestuurlijke verantwoording 2022 verantwoordt het
CAK zich over de uitvoering en de financiële omvang in aantallen en bedragen
van de hersteloperatie KOT in de andere informatie. In bijlage 5 van het model
is nader toegelicht hoe het CAK zich hierover moet verantwoorden en aan welke
onderdelen in de uitvoering door het CAK zij minimaal aandacht moet besteden in
de bestuurlijke verantwoording 2022, waaronder per betreffende regeling.</text:p>
      <text:p text:style-name="ifm_p_mt.3.7mm_ifm">Het CAK moet zelf ook een beoordeling doen in het verlengde van haar
uitvoeringstaken die aantoont dat de door de Belastingdienst aangegeven
lijst(en) tot een juiste en volledige verwerking in de (financiële)
administratie en bestuurlijke verantwoording hebben geleid. De externe
accountant rapporteert vervolgens conform NVCOS 720 voorschriften over de
juiste weergave hiervan. Hiervoor wordt verder verwezen naar het doel van het
accountantsonderzoek en het object van het onderzoek beschreven in hoofdstuk 2
en paragraaf 4.2.</text:p>
      <text:h text:style-name="ifm_p_font.bold-italic_mt.5.08mm_page.keep-with-next_ifm" text:outline-level="5">1.3<text:s/>Publicatie in Staatscourant</text:h>
      <text:p text:style-name="ifm_p_mt.4.23mm_ifm">De raad van bestuur van de NZa heeft op 7 maart 2023 dit ‘Protocol
accountantsonderzoek CAK bestuurlijke verantwoording 2022’ vastgesteld. Dit
protocol treedt in werking met ingang van de dag na de datum van uitgifte van
de Staatscourant waarin dit protocol is geplaatst en werkt terug tot en met
1 januari 2022. U kunt dit protocol en alle andere in dit protocol genoemde
documenten raadplegen via
www.nza.nl.</text:p>
      <text:h text:style-name="ifm_p_font.bold_mt.5.08mm_page.keep-with-next_ifm" text:outline-level="4">2.<text:s/>Doel accountantsonderzoek</text:h>
      <text:p text:style-name="ifm_p_mt.4.23mm_ifm">De externe accountant onderzoekt of de in de bestuurlijke verantwoording
2022 opgenomen bedragen in de matrix bestuurlijke verantwoording en de
financiële overzichten van de activa en passiva en de toelichtingen daarop in
alle van materieel belang zijnde aspecten juist en volledig zijn weergegeven en
onderzoekt of de opgenomen financiële stromen in de matrix bestuurlijke
verantwoording rechtmatig zijn, in overeenstemming met de voor het CAK van
toepassing zijnde wet- en regelgeving zoals vastgelegd in het Model
jaarverslaggeving CAK bestuurlijke verantwoording 2022. Tevens gaat de externe
accountant na of de andere informatie in de bestuurlijke verantwoording
minimaal alle informatie bevat die op grond van het model is vereist en
verenigbaar is met de matrix en financiële overzichten van de activa en passiva
en de toelichtingen daarop.</text:p>
      <text:p text:style-name="ifm_p_mt.3.7mm_ifm">De externe accountant rapporteert over de bevindingen en conclusies van dit
onderzoek in:</text:p>
      <text:p text:style-name="ifm_p_ifm">–  een controleverklaring;</text:p>
      <text:p text:style-name="ifm_p_ifm">–  een accountantsverslag.</text:p>
      <text:h text:style-name="ifm_p_font.italic_mt.3.7mm_page.keep-with-next_ifm" text:outline-level="4">Controleverklaring</text:h>
      <text:p text:style-name="ifm_p_mt.3.7mm_ifm">Het onderzoek van de bestuurlijke verantwoording 2022 leidt tot een
gecombineerde controleverklaring van de externe accountant over de getrouwheid
van de in de bestuurlijke verantwoording opgenomen bedragen in de matrix
bestuurlijke verantwoording en de financiële overzichten van de activa en
passiva en de toelichtingen daarop en de rechtmatigheid van de opgenomen
financiële stromen in de matrix bestuurlijke verantwoording. Voor de tekst van
de controleverklaring maakt de externe accountant gebruik van het model dat in
hoofdstuk 5 van dit protocol is opgenomen.</text:p>
      <text:h text:style-name="ifm_p_font.roman_mt.3.7mm_page.keep-with-next_ifm" text:outline-level="4">Accountantsverslag</text:h>
      <text:p text:style-name="ifm_p_mt.3.7mm_ifm">Voor de tekst van het accountantsverslag maakt de externe accountant
gebruik van het model dat in hoofdstuk 6 van dit protocol is opgenomen. Dit
deel valt aan te merken als de uitkomst van de controleopdracht en wordt
tezamen met de controleverklaring afgegeven.</text:p>
      <text:h text:style-name="ifm_p_font.italic_mt.3.7mm_page.keep-with-next_ifm" text:outline-level="4">Verspreidingskring</text:h>
      <text:p text:style-name="ifm_p_mt.3.7mm_ifm">De controleverklaring en het accountantsverslag zijn alleen bestemd voor
het CAK, het Ministerie van VWS, de NZa en het Zorginstituut.</text:p>
      <text:h text:style-name="ifm_p_font.bold_mt.5.08mm_page.keep-with-next_ifm" text:outline-level="4">3.<text:s/>Te volgen procedures</text:h>
      <text:p text:style-name="ifm_p_mt.4.23mm_ifm">De procedure van het onderzoek in het verslagjaar kan als volgt worden
weergegeven.</text:p>
      <text:h text:style-name="ifm_p_font.bold_mt.3.7mm_page.keep-with-next_ifm" text:outline-level="4">CAK en externe accountant</text:h>
      <text:p text:style-name="ifm_p_ifm">–  het CAK geeft de externe accountant opdracht om een onderzoek uit te voeren
op de bestuurlijke verantwoording 2022, zoals omschreven in het doel van het
onderzoek in hoofdstuk 2 in dit protocol;</text:p>
      <text:p text:style-name="ifm_p_ifm">–  het CAK en de externe accountant maken voor de uitvoering van het onderzoek
afspraken over de samenwerking. De externe accountant maakt bij zijn onderzoek
voor zover mogelijk gebruik van de interne controlewerkzaamheden van het CAK en
zal, indien nodig, aan het CAK aangeven welke aanvullende informatie en
werkzaamheden er benodigd zijn;</text:p>
      <text:p text:style-name="ifm_p_ifm">–  de externe accountant voert zijn onderzoek uit volgens dit protocol. De
externe accountant rapporteert aan het CAK door middel van een
controleverklaring en een accountantsverslag over de uitkomsten van zijn
onderzoek naar de bestuurlijke verantwoording;</text:p>
      <text:p text:style-name="ifm_p_ifm">–  het CAK stuurt vóór 1 juli van het jaar volgend op het verslagjaar aan het
Ministerie van VWS en de NZa, de door de externe accountant gecontroleerde
bestuurlijke verantwoording, de controleverklaring en het accountantsverslag
op. Het Zorginstituut behoort eveneens tot de verspreidingskring.</text:p>
      <text:h text:style-name="ifm_p_font.bold_mt.3.7mm_page.keep-with-next_ifm" text:outline-level="4">NZa</text:h>
      <text:p text:style-name="ifm_p_ifm">–  De NZa maakt bij haar beoordeling zoveel mogelijk gebruik van de
werkzaamheden van de externe accountant. Op basis hiervan stelt zij haar eigen
(onderzoeks)werkzaamheden vast;</text:p>
      <text:p text:style-name="ifm_p_ifm">–  de NZa koppelt, indien nodig, haar bevindingen betreffende de werkzaamheden
van de externe accountant schriftelijk terug aan de betreffende externe
accountant;</text:p>
      <text:p text:style-name="ifm_p_ifm">–  de NZa rapporteert over haar bevindingen in een conceptrapport. In dit
conceptrapport neemt de NZa de bevindingen en conclusies op over de uitvoering
van de overige wettelijke taken en regelingen in het verslagjaar door het CAK.
De NZa bespreekt het conceptrapport met het CAK. Het CAK kan in een formele
hoorprocedure reageren op de bevindingen en de opgenomen conclusies in het
rapport;</text:p>
      <text:p text:style-name="ifm_p_ifm">–  de raad van bestuur van de NZa stelt de definitieve versie van het rapport
vast. De NZa stuurt deze versie toe aan het CAK. De NZa stuurt het rapport ook
toe aan het Ministerie van VWS en aan het Zorginstituut.</text:p>
      <text:h text:style-name="ifm_p_font.italic_mt.3.7mm_page.keep-with-next_ifm" text:outline-level="4">Inzage in het accountantsdossier</text:h>
      <text:p text:style-name="ifm_p_mt.3.7mm_ifm">De NZa en kan zonder verdere tussenkomst van het CAK contact opnemen met de
externe accountant van het CAK met betrekking tot inzage op de uitgevoerde
werkzaamheden in het accountantsdossier van de externe accountant en over
eventueel aanvullend te verstrekken informatie en over vaktechnische
aangelegenheden. De NZa is op basis van de Wmg wettelijk bevoegd om stukken uit
het accountantsdossier te kopiëren en/of digitaal op te vragen voor hun eigen
dossiervorming.</text:p>
      <text:p text:style-name="ifm_p_mt.3.7mm_ifm">De NZa kan de accountant verzoeken<text:note text:id="n3" text:note-class="footnote"><text:note-citation text:label="3 ">3</text:note-citation><text:note-body><text:p text:style-name="ifm_p_font.normal_size.6.93pt_mt..5mm_indent.-0.1161in_mleft.0.1161in_ifm">Op basis van artikel 61 van de Wmg.</text:p></text:note-body></text:note> om stukken uit het accountantsdossier aan te leveren en de opgevraagde
stukken (laten) kopiëren voor eigen dossiervorming.</text:p>
      <text:p text:style-name="ifm_p_mt.3.7mm_ifm">Daarnaast kan de NZa:</text:p>
      <text:p text:style-name="ifm_p_ifm">–  rapporteren over stukken uit het accountantsverslag<text:note text:id="n4" text:note-class="footnote"><text:note-citation text:label="4 ">4</text:note-citation><text:note-body><text:p text:style-name="ifm_p_font.normal_size.6.93pt_mt..5mm_indent.-0.1161in_mleft.0.1161in_ifm">de NZa kan besluiten passages uit de accountantsrapporten te gebruiken
voor haar rapportages, indien dit noodzakelijk is voor een juiste en volledige
weergave. Indien de NZa hiertoe besluit, past zij hierbij hoor- en wederhoor
toe.</text:p></text:note-body></text:note>;</text:p>
      <text:p text:style-name="ifm_p_ifm">–  over uitkomsten van de inzage van het accountantsdossier rapporteren in een
reviewmemorandum<text:note text:id="n5" text:note-class="footnote"><text:note-citation text:label="5 ">5</text:note-citation><text:note-body><text:p text:style-name="ifm_p_font.normal_size.6.93pt_mt..5mm_indent.-0.1161in_mleft.0.1161in_ifm">De NZa kan over de uitkomsten van de inzage van het accountantsdossier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h text:style-name="ifm_p_font.bold_mt.5.08mm_page.keep-with-next_ifm" text:outline-level="4">4.<text:s/>Te hanteren uitgangspunten</text:h>
      <text:h text:style-name="ifm_p_font.bold-italic_mt.5.08mm_page.keep-with-next_ifm" text:outline-level="5">4.1<text:s/>Verantwoordingsstructuur</text:h>
      <text:p text:style-name="ifm_p_mt.4.23mm_ifm">Het CAK moet op grond van artikel 6.2.6 van de Wlz vóór 1 juli<text:note text:id="n6" text:note-class="footnote"><text:note-citation text:label="6 ">6</text:note-citation><text:note-body><text:p text:style-name="ifm_p_font.normal_size.6.93pt_mt..5mm_indent.-0.1161in_mleft.0.1161in_ifm">De aanleverdatum zoals overeengekomen tussen partijen is gevolgd voor
het verantwoordingsjaar 2022 en geldt voor de bestuurlijke verantwoording en de
bestuurlijke verantwoording burgerregelingen. Deze datum kan afwijken van de
aanleverdata die gelden voor andere onderdelen van het financieel
verslag.</text:p></text:note-body></text:note> van het jaar volgend op het verantwoordingsjaar bij het Ministerie van
VWS en de NZa de volgende verantwoordingsdocumenten, inclusief de
accountantsproducten, aanleveren:</text:p>
      <text:p text:style-name="ifm_p_ifm">–  een financieel verslag;</text:p>
      <text:p text:style-name="ifm_p_ifm">–  een uitvoeringsverslag.</text:p>
      <text:p text:style-name="ifm_p_mt.3.7mm_ifm">In de hierna opgenomen paragrafen zijn deze onderdelen uitgewerkt.</text:p>
      <text:p text:style-name="ifm_p_ifm">Het object van onderzoek van dit protocol (de bestuurlijke verantwoording)
wordt behandeld in paragraaf 4.2 en verder.</text:p>
      <text:h text:style-name="ifm_p_font.italic_mt.5.08mm_page.keep-with-next_ifm" text:outline-level="6">4.1.1<text:s/>Financieel verslag</text:h>
      <text:p text:style-name="ifm_p_mt.4.23mm_ifm">Het financieel verslag bestaat uit vier financiële verantwoordingen. Alleen
de derde verantwoording valt onder de reikwijdte van dit protocol:</text:p>
      <text:p text:style-name="ifm_p_ifm">1.  een financiële verantwoording van de uitvoeringsorganisatie (hierna
aangeduid als: de jaarrekening);</text:p>
      <text:p text:style-name="ifm_p_ifm">2.  een financiële verantwoording over de uitvoering van de subsidieregeling
‘medisch noodzakelijke zorg aan onverzekerden’;</text:p>
      <text:p text:style-name="ifm_p_ifm">3.  een bestuurlijke verantwoording;</text:p>
      <text:p text:style-name="ifm_p_ifm">4.  een bestuurlijke verantwoording burgerregelingen.</text:p>
      <text:p text:style-name="ifm_p_ifm">Voor nadere details wordt verwezen naar het model paragraaf 2.1.</text:p>
      <text:h text:style-name="ifm_p_font.italic_mt.5.08mm_page.keep-with-next_ifm" text:outline-level="6">4.1.2<text:s/>Uitvoeringsverslag</text:h>
      <text:p text:style-name="ifm_p_mt.4.23mm_ifm">Het uitvoeringsverslag wordt bijgevoegd bij de oplevering van de
jaarrekening door het CAK. De eisen die gesteld worden aan het
uitvoeringsverslag zijn nader uitgewerkt in de Regeling bezoldiging
beheerskosten zelfstandige bestuursorganen VWS 2018 en het accountantsprotocol
als bijlage hiervan. Het uitvoeringsverslag valt buiten de reikwijdte van dit
protocol.</text:p>
      <text:h text:style-name="ifm_p_font.bold-italic_mt.5.08mm_page.keep-with-next_ifm" text:outline-level="5">4.2<text:s/>Object van het onderzoek</text:h>
      <text:p text:style-name="ifm_p_mt.4.23mm_ifm">Het object van het accountantsonderzoek betreft de bestuurlijke
verantwoording 2022. Het CAK stelt de bestuurlijke verantwoording op in
overeenstemming met de vereisten van het model.</text:p>
      <text:p text:style-name="ifm_p_mt.3.7mm_ifm">De bestuurlijke verantwoording van de wettelijke regelingen en taken (zie
paragraaf 1.1) bestaat uit drie componenten:</text:p>
      <text:p text:style-name="ifm_p_ifm">1.  matrix bestuurlijke verantwoording van in- en uitgaande financiële stromen
op kasbasis en toelichtingen daarop;</text:p>
      <text:p text:style-name="ifm_p_ifm">2.  financiële overzichten van de activa en passiva van de financiële stromen
en toelichtingen daarop;</text:p>
      <text:p text:style-name="ifm_p_ifm">3.  andere informatie die bestaat minimaal uit de volgende onderdelen:</text:p>
      <text:p text:style-name="ifm_p_ifm">a.  voorwoord en inleiding;</text:p>
      <text:p text:style-name="ifm_p_ifm">b.  de verantwoording over de ordelijkheid en controleerbaarheid van het
gevoerde financieel beheer van de wettelijke taken (inclusief de invulling van
de doelmatigheid);</text:p>
      <text:p text:style-name="ifm_p_ifm">c.  de verantwoording over de borging van de rechtmatigheid van de financiële
stromen;</text:p>
      <text:p text:style-name="ifm_p_ifm">d.  de bestuursverklaring met eventuele bijlagen;</text:p>
      <text:p text:style-name="ifm_p_ifm">e.  de kengetallen en prestatie-indicatoren;</text:p>
      <text:p text:style-name="ifm_p_ifm">f.  de verantwoording over klachten en bezwaar;</text:p>
      <text:p text:style-name="ifm_p_ifm">g.  de verantwoording over de opvolging verbeterpunten vorige verslagjaar –
NZa;</text:p>
      <text:p text:style-name="ifm_p_ifm">h.  de verantwoording over de uitvoering hersteloperatie Kinderopvangtoeslag
(KOT).</text:p>
      <text:h text:style-name="ifm_p_font.italic_mt.3.7mm_page.keep-with-next_ifm" text:outline-level="5">Ad 1: matrix bestuurlijke verantwoording</text:h>
      <text:p text:style-name="ifm_p_mt.3.7mm_ifm">Voor de verantwoording van de financiële stromen maakt het CAK gebruik van
de matrix bestuurlijke verantwoording. De matrix geeft aan bij welke financiële
stromen (op kasbasis) het CAK is betrokken, wat de omvang is van deze
financiële stromen, welke taken en verantwoordelijkheden het CAK heeft ten
aanzien van deze financiële stromen en welke voorbehouden gelden in verband met
de opdrachtverstrekking en gegevensaanlevering door derden. In de kolom
bestuurlijke verantwoording geeft het CAK aan hoe en in hoeverre de
rechtmatigheid van de financiële stromen door het CAK is gewaarborgd.</text:p>
      <text:p text:style-name="ifm_p_mt.3.7mm_ifm">De matrix is uitgewerkt in de bijlage bij het model, bijlage 3 ‘Model
Matrix bestuurlijke verantwoording NZa’. De matrix die een rol speelt bij de
concrete invulling van het rechtmatigheids-en doelmatigheidsbegrip bij het CAK,
geven de volgende financiële stromen weer op kasbasis:</text:p>
      <text:p text:style-name="ifm_p_mt.3.7mm_ifm"><text:span text:style-name="ifm_span_font.italic_ifm">Doorlopende regelingen en taken:</text:span></text:p>
      <text:p text:style-name="ifm_p_ifm">1.  Financiering van de Wlz-erkende instellingen;</text:p>
      <text:p text:style-name="ifm_p_ifm">2.  Eigenbijdrageregeling Wlz;</text:p>
      <text:p text:style-name="ifm_p_ifm">3.  Eigenbijdrageregeling Wmo;</text:p>
      <text:p text:style-name="ifm_p_ifm">4.  Afdracht interest geldmiddelen Flz en Wmo.</text:p>
      <text:h text:style-name="ifm_p_font.italic_mt.3.7mm_page.keep-with-next_ifm" text:outline-level="5">Ad 2: financiële overzichten</text:h>
      <text:p text:style-name="ifm_p_mt.3.7mm_ifm">In de bestuurlijke verantwoording worden financiële overzichten inclusief
toelichtingen opgenomen van de activa en passiva van de financiële stromen van
de door het CAK uitgevoerde wettelijke taken in het verantwoordingsjaar
(inclusief vergelijkende cijfers) op basis van het toerekeningsbeginsel, in
totaal- en in specificatieoverzichten per regeling. Van deze activa en passiva
worden verloopoverzichten met balansstanden, balansmutaties en vergelijkende
cijfers en toelichtingen opgenomen van vorderingen en schulden (minimaal
verloopoverzichten van de rekening-courantposities en de openstaande
vorderingen inclusief een uitsplitsing van deze openstaande vorderingen naar
ouderdom voor de posten die betrekking hebben op de Wlz en Wmo).</text:p>
      <text:h text:style-name="ifm_p_font.italic_mt.3.7mm_page.keep-with-next_ifm" text:outline-level="5">Analyse debiteurenpositie</text:h>
      <text:p text:style-name="ifm_p_mt.3.7mm_ifm">Het CAK neemt in de financiële overzichten van de activa en passiva op
basis van het toerekeningsbeginsel debiteurenvorderingen op. Deze vorderingen
worden gewaardeerd tegen nominale waarde. Er wordt in dit onderdeel van de
bestuurlijke verantwoording geen voorziening voor oninbaarheid opgenomen voor
de debiteurenvorderingen, omdat het risico voor oninbaarheid voor rekening van
het desbetreffende fonds of gemeente is. Het CAK neemt in de toelichting van de
financiële verantwoording een analyse op van de debiteurenpositie gewaardeerd
tegen reële waarde (inclusief toelichting van eventuele schattingen), alsmede
een nadere toelichting inzake juistheid, volledigheid en bestaan van de
debiteurenpositie teneinde de voorziening voor oninbaarheid te kunnen bepalen.
Zie verder paragraaf 4.3.3.3 ten aanzien van de specifieke
toetsingscriteria.</text:p>
      <text:p text:style-name="ifm_p_mt.3.7mm_ifm">De te hanteren sjablonen en modellen in de bestuurlijke verantwoording
worden vooraf met partijen afgestemd. De te hanteren uitgangspunten en
waarderingsgrondslagen zijn opgenomen in bijlage 1 ‘Toelichtingen en
waarderingsgrondslagen’ van het model.</text:p>
      <text:h text:style-name="ifm_p_font.italic_mt.3.7mm_page.keep-with-next_ifm" text:outline-level="5">Ad 3: andere informatie</text:h>
      <text:p text:style-name="ifm_p_mt.3.7mm_ifm">De andere informatie in de bestuurlijke verantwoording bestaat minimaal uit
bovengenoemde onderdelen a tot en met h. Onderdeel a het voorwoord en de
inleiding spreken hierbij voor zich. De verantwoording bij overige onderdelen
worden onderstaand nader beschreven.</text:p>
      <text:h text:style-name="ifm_p_font.italic_mt.3.7mm_page.keep-with-next_ifm" text:outline-level="5">Onderdeel b de verantwoording over de ordelijkheid en
controleerbaarheid van het financieel beheer</text:h>
      <text:p text:style-name="ifm_p_mt.3.7mm_ifm">In dit onderdeel beschrijft het CAK in hoeverre de organisatorische
maatregelen ter borging van de rechtmatigheid gedurende het verantwoordingsjaar
2022 hebben gefunctioneerd. Voor een nadere toelichting op de minimaal
voorgeschreven inhoudelijke aandachtpunten in de bestuurlijke verantwoording
wordt verwezen naar paragraaf 3.1 van het model. Ten aanzien van de invulling
van het doelmatigheidsbegrip wordt verwezen naar paragraaf 3.1 ad 7 van het
model.</text:p>
      <text:h text:style-name="ifm_p_font.italic_mt.3.7mm_page.keep-with-next_ifm" text:outline-level="5">Onderdeel c de verantwoording over de borging van de rechtmatigheid
van de financiële stromen</text:h>
      <text:p text:style-name="ifm_p_mt.3.7mm_ifm">Bij de verantwoording over de borging van de rechtmatigheid geeft het CAK
aan op welke manier en in hoeverre de rechtmatigheid van de in de bestuurlijke
verantwoording opgenomen financiële stromen is gewaarborgd.</text:p>
      <text:p text:style-name="ifm_p_mt.3.7mm_ifm">Gelet op de positie en de taken van het CAK is het rechtmatigheidsbegrip
naar de 4 specifieke taken en regelingen, zoals opgenomen in paragraaf 1.1,
onder te verdelen. Als in deze taken en regelingen wordt voldaan aan de
voorschriften van de wet- en regelgeving, dan zijn de betreffende processen en
de daaruit voortvloeiende financiële stromen als rechtmatig aan te merken.</text:p>
      <text:p text:style-name="ifm_p_ifm">Voor specifieke taken en regelingen zijn de beoordelings- respectievelijk
toezichtstaken verdeeld tussen het Ministerie van VWS en de NZa (zie het model
paragraaf 1.3 en 1.4). In de paragrafen van hoofdstuk 4 in het model is het
rechtmatigheidsbegrip per taak of regeling uitgewerkt. Ook wordt aangegeven hoe
dit begrip concreet ingevuld moet worden, met een directe koppeling naar de
betreffende financiële stroom. De ‘matrix bestuurlijke verantwoording NZa’
vormt hierbij een hulpmiddel om de financiële stromen, taken en
verantwoordelijkheden van het CAK schematisch weer te geven.</text:p>
      <text:h text:style-name="ifm_p_font.italic_mt.3.7mm_page.keep-with-next_ifm" text:outline-level="5">Onderdeel d de bestuursverklaring</text:h>
      <text:p text:style-name="ifm_p_mt.3.7mm_ifm">In de bestuursverklaring geeft de Raad van Bestuur van het CAK aan of de
informatie in de bestuurlijke verantwoording een getrouw beeld geeft van de
uitvoering van de wettelijke taken, in overeenstemming met het model en de voor
het CAK geldende wet- en regelgeving.</text:p>
      <text:h text:style-name="ifm_p_font.italic_mt.3.7mm_page.keep-with-next_ifm" text:outline-level="5">Onderdeel e de kengetallen en prestatie-indicatoren</text:h>
      <text:p text:style-name="ifm_p_mt.3.7mm_ifm">Het CAK moet in de bestuurlijke verantwoording een aantal kengetallen en
prestatie-indicatoren voor het verslagjaar en voor zover van toepassing het
jaar voorafgaand aan het verslagjaar opnemen. Deze kengetallen en
prestatie-indicatoren zijn in bijlage 4 ‘Definities kengetallen en
prestatie-indicatoren’ in het model opgenomen.</text:p>
      <text:p text:style-name="ifm_p_mt.3.7mm_ifm">Met het oog op eventuele controles achteraf legt het CAK duidelijk intern
vast, hoe de aan de kengetallen en prestatie-indicatoren ten grondslag liggende
gegevens tot stand zijn gekomen.</text:p>
      <text:p text:style-name="ifm_p_mt.3.7mm_ifm">In het kader van de tijdige vaststelling en inning van de eigen bijdrage
Wlz en Wmo bij de cliënt zijn er specifieke werkafspraken gedefinieerd in de
Regeling langdurige zorg (artikel 7.12, 7.13 en 7.14) en de Uitvoeringsregeling
Wmo 2015 (hoofdstuk 2a) ten aanzien van de uitwisseling van gegevens tussen het
CAK en de zorgkantoren en het CAK en de gemeenten. Het CAK besteedt in de
bestuurlijke verantwoording 2022 als onderdeel van het ketenmanagement aandacht
aan:</text:p>
      <text:p text:style-name="ifm_p_ifm">–  de tijdige aanlevering van gegevens (van cliënten die noodzakelijk zijn
voor de vaststelling en inning van de eigen bijdrage Wlz en Wmo) aan het
CAK;</text:p>
      <text:p text:style-name="ifm_p_ifm">–  de organisatie en uitkomst van periodieke bestandvergelijkingen van de
administraties (houdende de relevante gegevens van cliënten) met zorgkantoren
en gemeenten;</text:p>
      <text:p text:style-name="ifm_p_ifm">–  de door het CAK genomen acties inclusief terugkoppeling aan zorgkantoren en
gemeenten, naar aanleiding van mogelijke problematiek bij het in
samenwerkingsverband tijdig opleggen van de eigen bijdrage aan de cliënt.</text:p>
      <text:h text:style-name="ifm_p_font.italic_mt.3.7mm_page.keep-with-next_ifm" text:outline-level="5">Onderdeel f de verantwoording over klachten en bezwaar</text:h>
      <text:p text:style-name="ifm_p_mt.3.7mm_ifm">Het CAK geeft in de bestuurlijke verantwoording aan op welke wijze in de
organisatie is verankerd dat alle klachten en bezwaar van cliënten op een
cliëntgerichte manier en zo spoedig mogelijk worden behandeld. Het CAK moet de
klachten en bezwaar zorgvuldig behandelen overeenkomstig het bepaalde in
hoofdstuk negen van de Algemene wet bestuursrecht (Awb).</text:p>
      <text:p text:style-name="ifm_p_mt.3.7mm_ifm">In de bestuurlijke verantwoording besteedt het CAK aandacht aan de
organisatorische borging van de klachten- en bezwaarbehandeling binnen het CAK.
Hierbij besteedt het CAK aandacht aan de wijze waarop zij bewaakt dat klachten
en bezwaar zorgvuldig volgens de voorschriften van de Awb worden afgehandeld.
Het CAK geeft in de bestuurlijke verantwoording aan op welke wijze lering wordt
getrokken uit de ontvangen klachten en bezwaar en tot welke concrete
verbeteringen in procedures en dergelijke dit heeft geleid.</text:p>
      <text:h text:style-name="ifm_p_font.italic_mt.3.7mm_page.keep-with-next_ifm" text:outline-level="5">Onderdeel g de verantwoording over de opvolging verbeterpunten
vorige verslagjaar – NZa</text:h>
      <text:p text:style-name="ifm_p_mt.3.7mm_ifm">Het CAK geeft hierbij in een totaaloverzicht toelichting op de stand van
zaken en de voortgang op de opvolging van verbeterpunten in de uitvoering van
de wettelijke taken door het CAK waarover de NZa heeft gerapporteerd in de
toezichtsrapportage(s) in voorgaand jaar en ook eerdere jaren indien die
rapportagepunten nog niet zijn afgewikkeld. Daarnaast dient een overzicht van
(nog) niet opgevolgde onrechtmatigheden, fouten en onzekerheden te worden
verantwoord (van voorgaand verslagjaar en eerdere jaren).</text:p>
      <text:h text:style-name="ifm_p_font.italic_mt.3.7mm_page.keep-with-next_ifm" text:outline-level="5">Onderdeel h de verantwoording over de uitvoering van de
hersteloperatie Kinderopvangtoeslag (KOT).</text:h>
      <text:p text:style-name="ifm_p_mt.3.7mm_ifm">In bijlage 5 van het model is in detail beschreven wat deze verantwoording
omvat en waar deze verantwoording aan moet voldoen.</text:p>
      <text:h text:style-name="ifm_p_font.bold-italic_mt.5.08mm_page.keep-with-next_ifm" text:outline-level="5">4.3<text:s/>Toetsingscriteria</text:h>
      <text:h text:style-name="ifm_p_font.italic_mt.5.08mm_page.keep-with-next_ifm" text:outline-level="6">4.3.1<text:s/>Algemeen</text:h>
      <text:p text:style-name="ifm_p_mt.4.23mm_ifm">De externe accountant toetst of de in de bestuurlijke verantwoording 2022
opgenomen bedragen in de matrix bestuurlijke verantwoording en de financiële
overzichten van de activa en passiva en de toelichtingen daarop in alle van
materieel belang zijnde aspecten juist en volledig zijn weergegeven en toetst
of de opgenomen financiële stromen in de matrix bestuurlijke verantwoording
rechtmatig zijn, in overeenstemming met de voor het CAK van toepassing zijnde
wet- en regelgeving zoals vastgelegd in het Model jaarverslaggeving CAK
bestuurlijke verantwoording 2022.</text:p>
      <text:p text:style-name="ifm_p_mt.3.7mm_ifm">In de bijlagen bij het model zijn de verslaggevingsvoorschriften voor het
CAK uitgewerkt. Deze voorschriften fungeren tevens als toetsingscriteria voor
het onderzoek van de externe accountant, zie ook:</text:p>
      <text:p text:style-name="ifm_p_ifm">–  bijlage 1: Toelichtingen en waarderingsgrondslagen;</text:p>
      <text:p text:style-name="ifm_p_ifm">–  bijlage 2: Juridisch kader met wet- en regelgeving en overige
beleidsstukken;</text:p>
      <text:p text:style-name="ifm_p_ifm">–  bijlage 3. Model matrix bestuurlijke verantwoording NZa;</text:p>
      <text:p text:style-name="ifm_p_ifm">–  bijlage 4 Definities kengetallen en prestatie-indicatoren;</text:p>
      <text:p text:style-name="ifm_p_ifm">–  bijlage 5 Verantwoording uitvoering hersteloperatie
Kinderopvangtoeslag.</text:p>
      <text:h text:style-name="ifm_p_font.italic_mt.5.08mm_page.keep-with-next_ifm" text:outline-level="6">4.3.2<text:s/>Financiële en procedurele rechtmatigheid</text:h>
      <text:p text:style-name="ifm_p_mt.4.23mm_ifm">Voor wat betreft de in het model gebruikte begrippen getrouwheid,
(financiële en procedurele) rechtmatigheid en doelmatigheid baseert de
accountant zich op de uitwerking van deze begrippen in hoofdstuk 3.1, 3.2 en
3.3 van het model.</text:p>
      <text:p text:style-name="ifm_p_mt.3.7mm_ifm">De controle van de accountant richt zich uitsluitend op de financiële
rechtmatigheid, met uitzondering van de volgende procedurele
rechtmatigheidsaspecten:</text:p>
      <text:p text:style-name="ifm_p_ifm">–  de procedures inzake het opvolgen en/of oplossen van (technische) storingen
of signaleringslijsten (functionele uitvalbakken) bij het opleggen van eigen
bijdragen ter voorkoming van stapelfacturen;</text:p>
      <text:p text:style-name="ifm_p_ifm">–  de procedures inzake de informatie- en onderzoeksplicht, door middel van
het verrichten van periodieke bestandvergelijkingen en het opvolgen en oplossen
van signaleringslijsten hierbij, zodat de opgelegde eigen bijdragen op de
juiste informatie zijn gebaseerd en gevolgen van foutieve registratie voor
cliënten worden beperkt;</text:p>
      <text:p text:style-name="ifm_p_ifm">–  procedures inzake het tijdig, binnen de wettelijke opleggings- en
herzieningstermijnen van eigen bijdragen Wlz en Wmo, beschikken van de eigen
bijdragen aan de cliënt<text:note text:id="n7" text:note-class="footnote"><text:note-citation text:label="7 ">7</text:note-citation><text:note-body><text:p text:style-name="ifm_p_font.normal_size.6.93pt_mt..5mm_indent.-0.1161in_mleft.0.1161in_ifm">Het betreft hier puur de taken die onder de directe
verantwoordelijkheid en binnen de invloedsfeer van het CAK vallen.</text:p></text:note-body></text:note> ter voorkoming van het afboeken van de baten van de inning van de eigen
bijdragen voor geleverde Wlz- en Wmo-zorg richting het Flz respectievelijk de
gemeenten;</text:p>
      <text:p text:style-name="ifm_p_ifm">–  de procedures inzake de incasso-inspanningen ter voorkoming van het
afboeken van vorderingen.</text:p>
      <text:p text:style-name="ifm_p_mt.3.7mm_ifm">Van de accountant wordt verwacht dat hij de toetsing van genoemde
procedurele rechtmatigheidsaspecten in zijn controle op de financiële
rechtmatigheid integreert. Uitgangspunt hierbij vormt de verantwoording die het
CAK over deze vier aspecten aflegt in de bestuurlijke toelichting als onderdeel
van de matrix (zie voor begrippenkader hoofdstuk 3.3 van het model).
Geconstateerde bevindingen (afwijkingen ten opzichte van de verantwoording van
het CAK terzake) hoeft hij echter niet mee te wegen in zijn eindoordeel over de
financiële rechtmatigheid, of op te nemen in zijn controleverklaring. Hij
rapporteert hierover uitsluitend in het accountantsverslag.</text:p>
      <text:h text:style-name="ifm_p_font.italic_mt.5.08mm_page.keep-with-next_ifm" text:outline-level="6">4.3.3<text:s/>Uitwerking accountantsonderzoek</text:h>
      <text:p text:style-name="ifm_p_mt.4.23mm_ifm">In hoofdstuk 2 en paragraaf 4.2 is reeds het doel van het
accountantsonderzoek en het object van het onderzoek beschreven.</text:p>
      <text:h text:style-name="ifm_p_font.bold_mt.5.08mm_page.keep-with-next_ifm" text:outline-level="7">4.3.3.1<text:s/>Accountantsonderzoek naar de financiële overzichten van de activa en
passiva</text:h>
      <text:p text:style-name="ifm_p_mt.4.23mm_ifm">De accountant geeft in zijn controleverklaring een totaaloordeel over het
getrouwe beeld van deze financiële overzichten af. Zie hoofdstuk 5 voor de
uitwerking van dit oordeel in de verklaring.</text:p>
      <text:h text:style-name="ifm_p_font.bold_mt.5.08mm_page.keep-with-next_ifm" text:outline-level="7">4.3.3.2<text:s/>Accountantsonderzoek naar de matrix bestuurlijke verantwoording</text:h>
      <text:p text:style-name="ifm_p_mt.4.23mm_ifm">De accountant richt zich bij dit onderdeel van het accountantsonderzoek op
de getrouwe weergave alsmede de rechtmatigheid van de opgenomen financiële
stromen in de matrix bestuurlijke verantwoording. De accountant richt zijn
onderzoek in per financiële stroom. Voor wat betreft het rechtmatigheidsbegrip
van de financiële stromen in de matrix bestuurlijke verantwoording baseert de
accountant zich op hoofdstuk 4 van het model. In dat hoofdstuk is per
financiële stroom het normenkader voor waardering, verslaggeving en de concrete
invulling van de rechtmatigheid van de wettelijke taken uitgewerkt. Het CAK
hanteert dit normenkader om zich over de betreffende financiële stroom te
verantwoorden in de bestuurlijke verantwoording. Daarnaast moet in de
documentatie van het CAK voor de accountant duidelijk herleidbaar zijn hoe het
CAK wet- en regelgeving heeft geïmplementeerd ten aanzien van de uitvoering van
de wettelijke taken.</text:p>
      <text:p text:style-name="ifm_p_ifm">Inzake de ontvangsten of eventuele correcties op nog resterende
balansposities op 31 december 2020 in verband met de afloop van de AWBZ kunnen
deze worden verantwoord via de geldstroom van de Wlz, wel dienen fouten en
onzekerheden die worden geconstateerd apart te worden benoemd in het
accountantsrapport.</text:p>
      <text:p text:style-name="ifm_p_mt.3.7mm_ifm">De externe accountant hanteert het normenkader als uitgangspunt voor het
rechtmatigheidsonderzoek dat hij uitvoert. De accountant bepaalt de specifieke
toetspunten en toetst of het CAK de wettelijke taken overeenkomstig het
normenkader rechtmatig heeft uitgevoerd. Uit de vastleggingen in het
accountantsdossier moet duidelijk herleidbaar zijn welke specifieke toetspunten
de accountant voor zijn onderzoek heeft gebruikt. Ook richt de externe
accountant zich hierbij op specifieke zaken die spelen in het verslagjaar,
zoals beleidsaanpassingen of aflopende, nieuwe of gewijzigde taken en
regelingen.</text:p>
      <text:h text:style-name="ifm_p_font.bold_mt.5.08mm_page.keep-with-next_ifm" text:outline-level="7">4.3.3.3<text:s/>Analyse debiteurenpositie</text:h>
      <text:p text:style-name="ifm_p_mt.4.23mm_ifm">De analyse van de debiteurenpositie is onderdeel van de
controlewerkzaamheden van de externe accountant. De externe accountant stelt
vast dat de analyse van de debiteurenpositie is opgesteld aan de hand van de
uitkomsten van het reguliere proces debiteurenbeheer, conform het interne
protocol ‘Oninbaar verklaren en matigen invorderingen’ en conform de
‘Beleidsregels CAK inkorten termijnen of niet verschuldigd zijn eigen bijdrage
Wlz en Wmo 2015’.</text:p>
      <text:p text:style-name="ifm_p_mt.3.7mm_ifm">Bij het reguliere debiteurenbeheer proces voert het CAK sinds oktober 2019
maandelijkse zichtbare controles uit op de aanwezigheid van volledige en juiste
brondocumentatie bij de vastgestelde debiteurenprofielen en stelt het CAK ook
vast dat voldaan is aan de inspanningsverplichtingen conform de procedures in
het interne protocol ‘Oninbaar verklaren en matigen invorderingen’. De externe
accountant stelt vast dat het bovengenoemde van toepassing zijnde reguliere
procedures van het debiteurenbeheer, het protocol en de beleidsregels
aantoonbaar (middels vastleggingen) zijn nageleefd door het CAK om te komen tot
de verantwoorde debiteurenpositie met toelichting daarop. Hierbij wordt
benadrukt dat het zorgvuldig en aantoonbaar volgen van het interne protocol
‘Oninbaar verklaren en matigen invorderingen’ en de ‘Beleidsregels CAK inkorten
termijnen of niet verschuldigd zijn eigen bijdrage Wlz en Wmo 2015’ door het
CAK onder andere willekeurige toepassing voorkomt<text:note text:id="n8" text:note-class="footnote"><text:note-citation text:label="8 ">8</text:note-citation><text:note-body><text:p text:style-name="ifm_p_font.normal_size.6.93pt_mt..5mm_indent.-0.1161in_mleft.0.1161in_ifm">Het volgen van het protocol en de beleidsregels heeft als doel dat
cliënten in gelijke omstandigheden gelijkwaardig worden behandeld.</text:p></text:note-body></text:note> en de rechtmatigheid van de debiteuren-afboekingen waarborgt.</text:p>
      <text:h text:style-name="ifm_p_font.bold-italic_mt.5.08mm_page.keep-with-next_ifm" text:outline-level="5">4.4<text:s/>Materialiteit</text:h>
      <text:p text:style-name="ifm_p_mt.4.23mm_ifm">Voor wat betreft de definities van fouten (afwijkingen) en onzekerheden en
de toe te passen materialiteit baseert de accountant zich op de uitwerking van
deze begrippen in hoofdstuk 3.5 van het model. De accountant streeft met zijn
onderzoek erna een redelijke mate van zekerheid te verkrijgen dat de
bestuurlijke verantwoording als geheel geen afwijking van materieel belang
bevat. Indien het begrip redelijke mate van zekerheid bij het gebruik van
statistische technieken gekwantificeerd moet worden, moet worden uitgegaan van
een betrouwbaarheid van 95% dat de bewering juist is dat de bestuurlijke
verantwoording geen grotere fout of onzekerheid in de controle bevat dan de
hieronder beschreven goedkeuringstoleranties.</text:p>
      <text:h text:style-name="ifm_p_font.italic_mt.5.08mm_page.keep-with-next_ifm" text:outline-level="6">4.4.1<text:s/>Toleranties getrouw beeld</text:h>
      <text:p text:style-name="ifm_p_mt.4.23mm_ifm">Ten aanzien van de goedkeuringstoleranties voor het totaaloordeel van de
externe accountant over de getrouwheid (juiste en volledige weergave) van de in
de bestuurlijke verantwoording opgenomen bedragen in de matrix bestuurlijke
verantwoording en in de financiële overzichten van activa en passiva wordt in
dit protocol geen materialiteit voorgeschreven. Er wordt verwacht dat de
externe accountant deze bepaalt rekening houdend met de voor hem geldende
beroepsvoorschriften (in het bijzonder de NV COS), zijn eigen professional
judgement en het doel van de opdracht. De accountant rapporteert in het
accountantsverslag over de gehanteerde controletoleranties in dit kader (zie
hoofdstuk 6)</text:p>
      <text:h text:style-name="ifm_p_font.italic_mt.5.08mm_page.keep-with-next_ifm" text:outline-level="6">4.4.2<text:s/>Toleranties financiële rechtmatigheid</text:h>
      <text:p text:style-name="ifm_p_mt.4.23mm_ifm">Ten aanzien van de rechtmatigheid geeft de externe accountant oordelen af
per financiële stroom. Om te kunnen vaststellen of voor de opgenomen in- en
uitgaande financiële stromen in de matrix bestuurlijke verantwoording aan de
financiële rechtmatigheidseisen is voldaan, moet de externe accountant uitgaan
van de onderstaande goedkeuringstoleranties in tabel 1.
‘Goedkeuringstoleranties rechtmatigheid per financiële stroom’. De genoemde
toleranties betreffen die voor fouten en onzekerhed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Goedkeuringstoleranties rechtmatigheid per financiële
stroom</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cell table:style-name="table.cell.border-top.border-bottom.border-right.padding-top.bottom.pleft.pright">
              <text:p text:style-name="text.cell.7.left"><text:span text:style-name="ifm_span_font.bold_color.ffffff_ifm">Referentie naar ‘het model’ paragraaf</text:span></text:p>
            </table:table-cell>
          </table:table-row>
        </table:table-header-rows>
        <table:table-row table:style-name="zebra.body.odd">
          <table:table-cell table:style-name="table.cell.border-bottom.border-left.border-right.padding-top.top.pleft.pright">
            <text:p text:style-name="text.cell.7.left">Betalingen van zorgaanspraken Wlz</text:p>
          </table:table-cell>
          <table:table-cell table:style-name="table.cell.border-bottom.border-right.padding-top.top.pleft.pright">
            <text:p text:style-name="text.cell.7.left">1% van het totaal van de Wlz-betalingen in het verslagjaar</text:p>
          </table:table-cell>
          <table:table-cell table:style-name="table.cell.border-bottom.border-right.padding-top.top.pleft.pright">
            <text:p text:style-name="text.cell.7.left">4.2.1.1</text:p>
          </table:table-cell>
        </table:table-row>
        <table:table-row>
          <table:table-cell table:style-name="table.cell.border-bottom.border-left.border-right.padding-top.top.pleft.pright">
            <text:p text:style-name="text.cell.7.left">Afdracht eigen bijdragen Wlz</text:p>
          </table:table-cell>
          <table:table-cell table:style-name="table.cell.border-bottom.border-right.padding-top.top.pleft.pright">
            <text:p text:style-name="text.cell.7.left">1% van de in totaal opgelegde eigen bijdragen Wlz in het verslagjaar</text:p>
          </table:table-cell>
          <table:table-cell table:style-name="table.cell.border-bottom.border-right.padding-top.top.pleft.pright">
            <text:p text:style-name="text.cell.7.left">4.2.1.2</text:p>
          </table:table-cell>
        </table:table-row>
        <table:table-row table:style-name="zebra.body.odd">
          <table:table-cell table:style-name="table.cell.border-bottom.border-left.border-right.padding-top.top.pleft.pright">
            <text:p text:style-name="text.cell.7.left">Afdracht eigen bijdragen Wmo</text:p>
          </table:table-cell>
          <table:table-cell table:style-name="table.cell.border-bottom.border-right.padding-top.top.pleft.pright">
            <text:p text:style-name="text.cell.7.left">1% van de in totaal opgelegde eigen bijdragen Wmo in het verslagjaar</text:p>
          </table:table-cell>
          <table:table-cell table:style-name="table.cell.border-bottom.border-right.padding-top.top.pleft.pright">
            <text:p text:style-name="text.cell.7.left">4.2.2.1</text:p>
          </table:table-cell>
        </table:table-row>
        <table:table-row>
          <table:table-cell table:style-name="table.cell.border-bottom.border-left.border-right.padding-top.top.pleft.pright">
            <text:p text:style-name="text.cell.7.left">Interest geldmiddelen Flz en Wmo</text:p>
          </table:table-cell>
          <table:table-cell table:style-name="table.cell.border-bottom.border-right.padding-top.top.pleft.pright">
            <text:p text:style-name="text.cell.7.left">1% van het totaal van de verantwoorde interest geldmiddelen Zvf in het
verslagjaar</text:p>
          </table:table-cell>
          <table:table-cell table:style-name="table.cell.border-bottom.border-right.padding-top.top.pleft.pright">
            <text:p text:style-name="text.cell.7.left">4.2.1.3</text:p>
          </table:table-cell>
        </table:table-row>
        <table:table-row>
          <table:table-cell table:style-name="table.cell." table:number-columns-spanned="3">
            <text:p text:style-name="ifm_p_size.7pt_mt.2mm_ifm">Bron: de NZa</text:p>
          </table:table-cell>
        </table:table-row>
      </table:table>
      <text:p text:style-name="ifm_p_mt.3.7mm_ifm">Doordat er sprake is van gecombineerde oordelen, zowel over het getrouwe
beeld als over de rechtmatigheid, bestaat het risico dat de
goedkeuringstolerantie voor de rechtmatigheid van een individuele financiële
stroom hoger is (in geldbedrag) dan de tolerantie voor het getrouwe beeld van
het geheel van de financiële overzichten (in geldbedrag). In dat geval geldt
dat de tolerantie voor de rechtmatigheid van een individuele financiële stroom
gelijk wordt gesteld aan de tolerantie voor de getrouwe beeld van het geheel
van de financiële overzichten. De rechtmatigheidstolerantie wordt dan als het
ware 'afgetopt' op het maximum van de getrouwbeeldtolerantie (even
nauwkeurig).</text:p>
      <text:p text:style-name="ifm_p_mt.3.7mm_ifm">De accountant voert zelfstandig onderzoek uit naar de rechtmatigheid. Dit
houdt in dat wanneer de accountant niet vast kan stellen of posten of delen van
posten rechtmatig zijn, hij deze opneemt als onzekerheid in zijn controle.
Hiervoor hanteert hij de relevante bepalingen uit NV COS om eventuele
aanpassingen in zijn oordeel te verwerken.</text:p>
      <text:h text:style-name="ifm_p_font.italic_mt.5.08mm_page.keep-with-next_ifm" text:outline-level="6">4.4.3<text:s/>Foutentabel</text:h>
      <text:p text:style-name="ifm_p_mt.4.23mm_ifm">De externe accountant neemt in het accountantsrapport een foutentabel op.
Geconstateerde fouten die niet gecorrigeerd zijn, moeten – ongeacht hun
omvang – in de foutentabel worden vermeld.</text:p>
      <text:p text:style-name="ifm_p_ifm">De externe accountant neemt geconstateerde fouten en/of onzekerheden
beneden € 10.000 niet afzonderlijk op in de foutentabel, maar als één
bedrag<text:note text:id="n9" text:note-class="footnote"><text:note-citation text:label="9 ">9</text:note-citation><text:note-body><text:p text:style-name="ifm_p_font.normal_size.6.93pt_mt..5mm_indent.-0.1161in_mleft.0.1161in_ifm">Als voorwaarde hierbij geldt dat uit het accountantsdossier de
individuele fout(en), de foutoorza(a)k(en) en de optelsom daarvan tot de
ondergrens van het rapporteringsbedrag van geconstateerde fouten en
onzekerheden herleidbaar moet zijn.</text:p></text:note-body></text:not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Foutentabel (in € 1.000)</text:p>
            </table:table-cell>
          </table:table-row>
        </table:table-header-rows>
        <table:table-row>
          <table:table-cell table:style-name="table.cell.border-top.border-bottom.border-left.border-right.padding-top.top.pleft.pright">
            <text:p text:style-name="text.cell.7.left">Fouten in de verantwoord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de NZa</text:p>
          </table:table-cell>
        </table:table-row>
      </table:table>
      <text:p text:style-name="ifm_p_mt.3.7mm_ifm">Bij de tabel geeft de externe accountant een toelichting waarin hij
vermeldt wat de oorzaak en aard van de fouten en onzekerheden is.</text:p>
      <text:h text:style-name="ifm_p_font.bold-italic_mt.5.08mm_page.keep-with-next_ifm" text:outline-level="5">4.5<text:s/>Andere informatie</text:h>
      <text:p text:style-name="ifm_p_mt.4.23mm_ifm">De andere informatie in de bestuurlijke verantwoording bestaat minimaal uit
acht onderdelen met eventuele bijlagen zoals genoemd in 4.2 van dit
protocol.</text:p>
      <text:p text:style-name="ifm_p_mt.3.7mm_ifm">De accountant stelt conform Standaard 720 vast of de andere informatie in
de bestuurlijke verantwoording:</text:p>
      <text:p text:style-name="ifm_p_ifm">–  verenigbaar is met de matrix bestuurlijke verantwoording, de financiële
overzichten, en daar bijhorende verloopoverzichten en toelichtingen en geen
materiële afwijkingen bevat;</text:p>
      <text:p text:style-name="ifm_p_ifm">–  alle informatie bevat die is vereist en voldoet aan de
inrichtingsvoorschriften zoals opgenomen in het model.</text:p>
      <text:h text:style-name="ifm_p_font.bold_mt.5.08mm_page.keep-with-next_ifm" text:outline-level="4">5.<text:s/>Controleverklaring</text:h>
      <text:p text:style-name="ifm_p_mt.4.23mm_ifm">In dit hoofdstuk is de voorbeeldtekst van de goedkeurende
controleverklaring bij de Bestuurlijke verantwoording weergegeven. De strekking
van het oordeel kan behalve goedkeurend ook met beperking, met
oordeelonthouding of afkeurend zijn. In dat geval dient de externe accountant
zijn verklaring hierop aan te passen.</text:p>
      <text:p text:style-name="ifm_p_mt.3.7mm_ifm">Deze voorbeeldtekst is gebaseerd op de modellen van de Nederlandse
Beroepsorganisatie van Accountants (NBA). Mochten de modellen tussentijds
wijzigen dan zal dit middels een addendum kenbaar gemaakt worden.</text:p>
      <text:h text:style-name="ifm_p_font.bold-italic_mt.5.08mm_page.keep-with-next_ifm" text:outline-level="5">CONTROLEVERKLARING VAN DE ONAFHANKELIJKE ACCOUNTANT</text:h>
      <text:p text:style-name="ifm_p_mt.4.23mm_ifm">Aan: de Raad van Bestuur van het CAK te Den Haag</text:p>
      <text:h text:style-name="ifm_p_font.bold_mt.3.7mm_page.keep-with-next_ifm" text:outline-level="5">Verklaring over de in de bestuurlijke verantwoording
2022 opgenomen financiële overzichten van activa en passiva 2022 en de matrix
bestuurlijke verantwoording 2022</text:h>
      <text:h text:style-name="ifm_p_font.bold_mt.3.7mm_page.keep-with-next_ifm" text:outline-level="5">Ons oordeel</text:h>
      <text:p text:style-name="ifm_p_mt.3.7mm_ifm">Wij hebben de financiële overzichten van activa en passiva 2022 en de
matrix bestuurlijke verantwoording 2022 van de financiële stromen van het CAK
te Den Haag gecontroleerd.</text:p>
      <text:p text:style-name="ifm_p_mt.3.7mm_ifm">Naar ons oordeel geven de in de bestuurlijke verantwoording opgenomen
financiële overzichten de activa en passiva, verloopoverzichten en
toelichtingen op 31 december 2022 en de financiële stromen zoals opgenomen in
de matrix bestuurlijke verantwoording over 2022 getrouw (juist en volledig)
weer in overeenstemming met het Model Jaarverslaggeving CAK bestuurlijke
verantwoording 2022.</text:p>
      <text:p text:style-name="ifm_p_mt.3.7mm_ifm">Naar ons oordeel zijn de in de matrix opgenomen financiële stromen over
2022, inzake:</text:p>
      <text:p text:style-name="ifm_p_ifm">•  betalingen van zorgaanspraken Wet langdurige zorg;</text:p>
      <text:p text:style-name="ifm_p_ifm">•  afdracht eigen bijdragen Wet langdurige zorg (Wlz);</text:p>
      <text:p text:style-name="ifm_p_ifm">•  afdracht eigen bijdragen Wet maatschappelijke ondersteuning (Wmo)</text:p>
      <text:p text:style-name="ifm_p_ifm">•  interest geldmiddelen Fonds langdurige zorg (Flz) en Wet maatschappelijke
ondersteuning (Wmo);</text:p>
      <text:p text:style-name="ifm_p_ifm">in alle van materieel belang zijnde aspecten rechtmatig, in overeenstemming
met de in de relevante wet- en regelgeving opgenomen bepalingen, zoals
opgenomen in het Model Jaarverslaggeving CAK bestuurlijke verantwoording
2022.</text:p>
      <text:p text:style-name="ifm_p_mt.3.7mm_ifm">De financiële overzichten van activa en passiva op basis van het
toerekeningsbeginsel per 31 december 2022 zijn opgenomen in hoofdstuk ..... van
de bestuurlijke verantwoording van het CAK op de pagina’s ..... tot en
met ..... en bestaan uit:</text:p>
      <text:p text:style-name="ifm_p_ifm">–  Een algemene toelichting op de activa en passiva op basis van het
toerekeningsbeginsel in het verantwoordingsjaar.</text:p>
      <text:p text:style-name="ifm_p_ifm">–  Een overzicht van de activa en passiva op basis van het
toerekeningsbeginsel per ultimo verantwoordingsjaar (inclusief vergelijkende
cijfers), voorzien van een toelichting.</text:p>
      <text:p text:style-name="ifm_p_ifm">–  Verloopoverzichten van de activa en passiva op basis van het
toerekeningsbeginsel in 2022 (inclusief vergelijkende cijfers) voorzien van een
toelichting;</text:p>
      <text:p text:style-name="ifm_p_ifm">–  De analyse van de debiteurenpositie.</text:p>
      <text:p text:style-name="ifm_p_mt.3.7mm_ifm">De matrix bestuurlijke verantwoording 2022 is opgenomen in hoofdstuk .....
van de bestuurlijke verantwoording van het CAK en bestaat uit de matrix
bestuurlijke verantwoording 2022 – toezichthouder NZa, opgenomen in hoofdstuk
..... van de bestuurlijke verantwoording van het CAK op de pagina’s ..... tot
en met ..... Deze bestaat uit:</text:p>
      <text:p text:style-name="ifm_p_ifm">–  betalingen van zorgaanspraken Wlz;</text:p>
      <text:p text:style-name="ifm_p_ifm">–  afdracht eigen bijdragen Wlz;</text:p>
      <text:p text:style-name="ifm_p_ifm">–  afdracht eigen bijdragen Wmo;</text:p>
      <text:p text:style-name="ifm_p_ifm">–  interest geldmiddelen Flz en Wmo.</text:p>
      <text:h text:style-name="ifm_p_font.bold_mt.3.7mm_page.keep-with-next_ifm" text:outline-level="5">De basis van ons oordeel</text:h>
      <text:p text:style-name="ifm_p_mt.3.7mm_ifm">Wij hebben onze controle uitgevoerd volgens het Nederlands recht, waaronder
ook de Nederlandse controlestandaarden en het Protocol Accountantsonderzoek CAK
Bestuurlijke verantwoording 2022 vallen. Onze verantwoordelijkheden op grond
hiervan zijn beschreven in de sectie 'Onze verantwoordelijkheden voor de
controle’.</text:p>
      <text:p text:style-name="ifm_p_mt.3.7mm_ifm">Wij zijn onafhankelijk van het CAK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Benadrukking van de basis voor financiële
verslaggeving en beperking in gebruik en verspreidingskring</text:h>
      <text:p text:style-name="ifm_p_mt.3.7mm_ifm">Wij vestigen de aandacht op punt xx in de toelichting van de financiële
overzichten en matrix bestuurlijke verantwoording waarin de basis voor
financiële verslaggeving uiteen is gezet. De basis voor de financiële
verslaggeving betreft de grondslagen zoals beschreven in het Model
Jaarverslaggeving CAK bestuurlijke verantwoording 2022. De bestuurlijke
verantwoording 2022 is opgesteld voor het Ministerie van VWS, de Nederlandse
Zorgautoriteit en het Zorginstituut Nederland met als doel het CAK in staat te
stellen verantwoording af te leggen over de uitvoering van de wettelijke taken
conform de geldende wet- en regelgeving. Hierdoor zijn de financiële
overzichten en matrix bestuurlijke verantwoording mogelijk niet geschikt voor
andere doeleinden. Onze controleverklaring is derhalve uitsluitend bestemd voor
het Ministerie van VWS, de Nederlandse Zorgautoriteit en Zorginstituut
Nederland en dient niet te worden verspreid aan of te worden gebruikt door
anderen.</text:p>
      <text:p text:style-name="ifm_p_mt.3.7mm_ifm">Ons oordeel is niet aangepast als gevolg van deze aangelegenheid.</text:p>
      <text:h text:style-name="ifm_p_font.bold_mt.3.7mm_page.keep-with-next_ifm" text:outline-level="5">Verklaring over de in de bestuurlijke verantwoording
opgenomen andere informatie</text:h>
      <text:p text:style-name="ifm_p_mt.3.7mm_ifm">Naast de financiële overzichten en de matrix bestuurlijke verantwoording en
onze controleverklaring daarbij omvat de bestuurlijke verantwoording ook andere
informatie, die bestaat uit<text:note text:id="n10" text:note-class="footnote"><text:note-citation text:label="10 ">10</text:note-citation><text:note-body><text:p text:style-name="ifm_p_font.normal_size.6.93pt_mt..5mm_indent.-0.1161in_mleft.0.1161in_ifm">De hierna opgenomen opsomming moet alle onderdelen bevatten van de
bestuurlijke verantwoording 2021. Minimaal moeten de genoemde onderdelen
terugkomen.</text:p></text:note-body></text:note>:</text:p>
      <text:p text:style-name="ifm_p_ifm">–  voorwoord, de inhoudsopgave en inleiding, op pagina’s ..... t/m .....;</text:p>
      <text:p text:style-name="ifm_p_ifm">–  de verantwoording over de ordelijkheid en controleerbaarheid van het
gevoerde financiële beheer van de wettelijke taken (inclusief de invulling van
de doelmatigheid), op pagina’s ..... t/m .....;</text:p>
      <text:p text:style-name="ifm_p_ifm">–  de verantwoording over de borging van de rechtmatigheid van de financiële
stromen die in de bestuurlijke verantwoording zijn opgenomen, op pagina’s .....
t/m .....;</text:p>
      <text:p text:style-name="ifm_p_ifm">–  de bestuursverklaring met eventuele bijlagen, op pagina’s .....
t/m ......;</text:p>
      <text:p text:style-name="ifm_p_ifm">–  de kengetallen en prestatie-indicatoren, op pagina’s ..... t/m .....;</text:p>
      <text:p text:style-name="ifm_p_ifm">–  de verantwoording over klachten en bezwaar, op pagina’s .....
t/m .....;</text:p>
      <text:p text:style-name="ifm_p_ifm">–  de verantwoording over de opvolging verbeterpunten vorige verslagjaar –
NZa, op pagina’s ..... t/m .....;</text:p>
      <text:p text:style-name="ifm_p_ifm">–  de verantwoording over de uitvoering hersteloperatie Kinderopvangtoeslag,
op pagina’s ..... t/m .....</text:p>
      <text:p text:style-name="ifm_p_mt.3.7mm_ifm">Wij zijn van mening dat de andere informatie:</text:p>
      <text:p text:style-name="ifm_p_ifm">–  met de financiële overzichten en de matrix bestuurlijke verantwoording
verenigbaar zijn en geen materiële afwijkingen bevatten;</text:p>
      <text:p text:style-name="ifm_p_ifm">–  alle informatie bevat die op grond van het Model Jaarverslaggeving CAK
Bestuurlijke verantwoording 2022 vereist is.</text:p>
      <text:p text:style-name="ifm_p_mt.3.7mm_ifm">Wij hebben de andere informatie gelezen en hebben op basis van onze kennis
en ons begrip, verkregen vanuit de controle van de financiële overzichten en de
matrix bestuurlijke verantwoording en toelichtingen daarop of anderszins,
overwogen of de andere informatie materiële afwijkingen bevat.</text:p>
      <text:p text:style-name="ifm_p_mt.3.7mm_ifm">Met onze werkzaamheden hebben wij voldaan aan de vereisten in het Protocol
Accountantsonderzoek CAK Bestuurlijke verantwoording 2022 en de Nederlandse
Standaard 720. Deze werkzaamheden hebben niet dezelfde diepgang als onze
controlewerkzaamheden bij de financiële overzichten en de matrix bestuurlijke
verantwoording.</text:p>
      <text:p text:style-name="ifm_p_mt.3.7mm_ifm">De Raad van Bestuur is verantwoordelijk voor het opstellen van de andere
informatie in overeenstemming met het Model Jaarverslaggeving CAK Bestuurlijke
verantwoording 2022.</text:p>
      <text:h text:style-name="ifm_p_font.bold_mt.3.7mm_page.keep-with-next_ifm" text:outline-level="5">Beschrijving van verantwoordelijkheden met
betrekking tot de financiële overzichten en de matrix bestuurlijke
verantwoording</text:h>
      <text:h text:style-name="ifm_p_font.bold_mt.3.7mm_page.keep-with-next_ifm" text:outline-level="5">Verantwoordelijkheid van de Raad van Bestuur voor de
financiële overzichten en de matrix bestuurlijke verantwoording</text:h>
      <text:p text:style-name="ifm_p_mt.3.7mm_ifm">De Raad van Bestuur is verantwoordelijk voor het opmaken en getrouw
weergeven van de financiële overzichten en de matrix bestuurlijke
verantwoording, in overeenstemming met het Model Jaarverslaggeving CAK
Bestuurlijke verantwoording 2022.</text:p>
      <text:p text:style-name="ifm_p_ifm">De Raad van Bestuur is ook verantwoordelijk voor het rechtmatig tot stand
komen van de in de matrix bestuurlijke verantwoording verantwoorde financiële
stromen, in overeenstemming met de van toepassing zijnde wet- en regelgeving
zoals vastgelegd in het Model Jaarverslaggeving CAK Bestuurlijke verantwoording
2022.</text:p>
      <text:p text:style-name="ifm_p_mt.3.7mm_ifm">In dit kader is de Raad van Bestuur tevens verantwoordelijk voor een
zodanige interne beheersing die de Raad van Bestuur noodzakelijk acht om het
opmaken van de financiële overzichten en de matrix bestuurlijke verantwoording
mogelijk te maken zonder afwijkingen van materieel belang als gevolg van fouten
of fraude.</text:p>
      <text:p text:style-name="ifm_p_mt.3.7mm_ifm">Bij het opmaken van de financiële overzichten en de matrix bestuurlijke
verantwoording moet de raad van bestuur afwegen of het CAK in staat is om haar
werkzaamheden in continuïteit voort te zetten. Op grond van genoemd
verslaggevingsstelsel moet de raad van bestuur de financiële overzichten en de
matrix bestuurlijke verantwoording opmaken op basis van de
continuïteitsveronderstelling, tenzij de raad van bestuur het voornemen heeft
om het CAK te liquideren of de activiteiten te beëindigen of als beëindiging
het enige realistische alternatief is. De raad van bestuur moet gebeurtenissen
en omstandigheden waardoor gerede twijfel zou kunnen bestaan of het CAK haar
activiteiten in continuïteit kan voortzetten, toelichten in de bestuurlijke
verantwoording.</text:p>
      <text:h text:style-name="ifm_p_font.bold_mt.3.7mm_page.keep-with-next_ifm" text:outline-level="5">Onze verantwoordelijkheden voor de controle van de
financiële overzichten en de matrix bestuurlijke verantwoord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 financiële overzichten en de matrix bestuurlijke
verantwoord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Protocol accountantsonderzoek CAK
Bestuurlijke verantwoording 2022, ethische voorschriften en de
onafhankelijkheidseisen.</text:p>
      <text:p text:style-name="ifm_p_mt.3.7mm_ifm">Onze controle bestond onder andere uit:</text:p>
      <text:p text:style-name="ifm_p_ifm">–  het identificeren en inschatten van de risico’s:</text:p>
      <text:p text:style-name="ifm_p_ifm">○  dat de financiële overzichten en de matrix bestuurlijke verantwoording
afwijkingen van materieel belang bevat als gevolg van fouten of fraude,</text:p>
      <text:p text:style-name="ifm_p_ifm">○  van het niet rechtmatig tot stand komen van de verantwoorde financiële
stromen die van materieel belang zijn;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fm">–  het evalueren van de geschiktheid van de gebruikte grondslagen voor
financiële verslaggeving, de gebruikte financiële rechtmatigheidscriteria en
het evalueren van de redelijkheid van schattingen door de Raad van Bestuur en
de toelichtingen die daarover in de financiële overzichten en de matrix
bestuurlijke verantwoording staan;</text:p>
      <text:p text:style-name="ifm_p_ifm">–  het vaststellen dat de door de Raad van Bestuur gehanteerde
continuïteitsveronderstelling aanvaardbaar is. Tevens het op basis van de
verkregen controle-informatie vaststellen of er gebeurtenissen en
omstandigheden zijn waardoor gerede twijfel zou kunnen bestaan of het CAK haar
activiteiten in continuïteit kan voortzetten. Als wij concluderen dat er een
onzekerheid van materieel belang bestaat, zijn wij verplicht om aandacht in
onze controleverklaring te vestigen op de relevante gerelateerde toelichtingen
in de financiële overzichten en de matrix bestuurlijke verantwoording.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fm">–  het evalueren van de presentatie, structuur en inhoud van de financiële
overzichten en de matrix bestuurlijke verantwoording en de daarin opgenomen
toelichtingen;</text:p>
      <text:p text:style-name="ifm_p_ifm">–  het evalueren of de financiële overzichten en de matrix bestuurlijke
verantwoording een getrouw beeld geven van de onderliggende transacties en
gebeurtenissen zonder materiële afwijkingen weergeven en of de verantwoorde
financiële stromen in alle van materieel belang zijnde aspecten rechtmatig tot
stand zijn gekomen.</text:p>
      <text:p text:style-name="ifm_p_mt.3.7mm_ifm">Wij communiceren met de Raad van Bestuur onder andere over de geplande
reikwijdte en timing van de controle en over de significante bevindingen die
uit onze controle naar voren zijn gekomen, waaronder eventuele significante
tekortkomingen in de interne beheersing.</text:p>
      <text:p text:style-name="ifm_p_mt.3.7mm_ifm">Plaats, datum</text:p>
      <text:p text:style-name="ifm_p_mt.3.7mm_ifm">Naam accountantsorganisatie</text:p>
      <text:p text:style-name="ifm_p_mt.3.7mm_ifm">Naam accountant</text:p>
      <text:h text:style-name="ifm_p_font.bold_mt.5.08mm_page.keep-with-next_ifm" text:outline-level="4">6.<text:s/>Accountantsverslag</text:h>
      <text:p text:style-name="ifm_p_mt.4.23mm_ifm">Het CAK moet de verantwoordingsdocumenten vergezeld van de
accountantsproducten (controleverklaring en accountantsverslag) vóór 1 juli van
het jaar volgend op het verslagjaar toezenden aan het Ministerie van VWS en de
NZa. Het Zorginstituut Nederland behoort eveneens tot de
verspreidingskring.</text:p>
      <text:p text:style-name="ifm_p_ifm">Naast de controleverklaring legt de externe accountant in een apart
accountantsverslag zijn bevindingen uit zijn onderzoek vast, als de uitkomst
van de controleopdracht.</text:p>
      <text:p text:style-name="ifm_p_mt.3.7mm_ifm">De externe accountant neemt in het accountantsverslag ieder geval volgende
onderdelen op:</text:p>
      <text:p text:style-name="ifm_p_ifm">1.  <text:span text:style-name="ifm_span_font.italic_ifm">Onderbouwing oordeel van de
controleverklaring:</text:span></text:p>
      <text:p text:style-name="ifm_p_ifm">De externe accountant gaat in op de onderbouwing van zijn oordeel en
rapporteert eventuele bijzonderheden.</text:p>
      <text:p text:style-name="ifm_p_ifm">2.  <text:span text:style-name="ifm_span_font.italic_ifm">Onderbouwing gehanteerde goedkeuringstoleranties bij de
getrouwe beeld weergave toetsing</text:span></text:p>
      <text:p text:style-name="ifm_p_ifm">De externe accountant neemt in zijn verslag een uiteenzetting op van
gehanteerde controletoleranties voor fouten en onzekerheden ter vaststelling
van het getrouw beeld van de opgenomen bedragen van de financiële stromen in de
matrix bestuurlijke verantwoording en de financiële overzichten van de activa
en passiva.</text:p>
      <text:p text:style-name="ifm_p_ifm">3.  <text:span text:style-name="ifm_span_font.italic_ifm">Foutentabel</text:span></text:p>
      <text:p text:style-name="ifm_p_ifm">Bij de tabel geeft de externe accountant een toelichting waarin hij
vermeldt wat de oorzaak van de fouten en onzekerheden is. Ook rapporteert hij
over de opvolging door het CAK van fouten en onzekerheden in voorgaande
verslagjaren.</text:p>
      <text:p text:style-name="ifm_p_ifm">4.  <text:span text:style-name="ifm_span_font.italic_ifm">Geconstateerde bevindingen bij procedurele
rechtmatigheid</text:span></text:p>
      <text:p text:style-name="ifm_p_ifm">Hierbij is de externe accountant gevraagd geconstateerde bevindingen bij de
toetsing van de genoemde procedurele rechtmatigheidsaspecten in de uitvoering
door het CAK (zie paragraaf 4.3.2) in het accountantsverslag op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78</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78</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Accountantsonderzoek CAK</dc:title>
    <meta:user-defined meta:name="OVERHEID.ZelfstandigBestuursorgaan/DC.creator">Nederlandse Zorgautoriteit</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9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7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Protocol Accountantsonderzoek CAK</meta:user-defined>
    <meta:user-defined meta:name="DCTERMS.alternative"/>
    <meta:user-defined meta:name="DCTERMS.W3CDTF/DCTERMS.available">2023-03-27</meta:user-defined>
    <meta:user-defined meta:name="OVERHEIDop.Ruimtelijkplan/OVERHEIDop.bekendmakingBetreffendePlan"/>
  </office:meta>
</office:document-meta>
</file>