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6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uitvoeringsregels ontslag wegens
langdurige arbeidsongeschiktheid 2015</text:h>
      <text:p text:style-name="ifm_p_mt.7.4mm_ifm">Het Uitvoeringsinstituut werknemersverzekeringen,</text:p>
      <text:p text:style-name="ifm_p_mt.3.7mm_ifm">Gelet op artikel 32d, eerste lid van de Wet
structuur uitvoeringsorganisatie werk en inkomen, de artikelen 671a lid 1 en
669, leden 1, 3, onderdeel b, en 5 van boek 7 van het Burgerlijk Wetboek, de
Ontslagregeling en de artikelen 4:4 en 4:81 van de Algemene wet
bestuursrecht;</text:p>
      <text:p text:style-name="ifm_p_mt.3.7mm_indent.0mm_ifm">Besluit:</text:p>
      <text:h text:style-name="ifm_p_font.bold_mt.5.08mm_page.keep-with-next_ifm" text:outline-level="2">ARTIKEL<text:s/>I<text:s/></text:h>
      <text:p text:style-name="ifm_p_font.roman_mt.4.23mm_ifm">De bij het Besluit uitvoeringsregels ontslag wegens
langdurige arbeidsongeschiktheid 2015 behorende bijlage Uitvoeringsregels
ontslag wegens langdurige arbeidsongeschiktheid (versie oktober 2019) wordt
vervangen door de nieuwe bijlage Uitvoeringsregels ontslag wegens langdurige
arbeidsongeschiktheid (versie april 2023).</text:p>
      <text:h text:style-name="ifm_p_font.bold_mt.5.08mm_page.keep-with-next_ifm" text:outline-level="2">ARTIKEL<text:s/>II<text:s/></text:h>
      <text:p text:style-name="ifm_p_mt.4.23mm_ifm">De nieuwe bijlage, bedoeld in artikel I, ligt ter inzage bij de locaties
van de afdeling Arbeidsjuridische dienstverlening van UWV Werkbedrijf en is te
raadplegen op de website
www.uwv.nl.</text:p>
      <text:h text:style-name="ifm_p_font.bold_mt.5.08mm_page.keep-with-next_ifm" text:outline-level="2">ARTIKEL<text:s/>III<text:s/></text:h>
      <text:p text:style-name="ifm_p_mt.4.23mm_ifm">Dit besluit treedt in werking met ingang van 1 april 2023.</text:p>
      <text:p text:style-name="ifm_p_mt.3.7mm_ifm">Dit besluit wordt met de toelichting in de Staatscourant geplaatst.</text:p>
      <text:p text:style-name="ifm_p_font.italic_mt.3.7mm_ifm">
                  Amsterdam,
                   16 maart 2023
               </text:p>
      <text:p text:style-name="ifm_p_font.italic_mt.3.7mm_ifm"><text:line-break/>M.<text:s/>Camps<text:line-break/>Voorzitter Raad van Bestuur</text:p>
      <text:h text:style-name="ifm_p_font.bold_mt.5.08mm_page.break-before_ifm" text:outline-level="4">TOELICHTING</text:h>
      <text:p text:style-name="ifm_p_mt.4.23mm_ifm">De als bijlage bij het Besluit uitvoeringsregels ontslag wegens langdurige
arbeidsongeschiktheid 2015 behorende Uitvoeringsregels ontslag wegens
langdurige arbeidsongeschiktheid vormen een nadere uitwerking van, en
toelichting op, bepalingen uit het Burgerlijk Wetboek, de Ontslagregeling en de
Regeling UWV ontslagprocedure.</text:p>
      <text:p text:style-name="ifm_p_mt.3.7mm_ifm">De UWV Uitvoeringsregels ontslag vanwege langdurige arbeidsongeschiktheid
(hierna: Uitvoeringsregels) bevatten een artikelsgewijs overzicht van de
relevante wettelijke en ministeriële regels over ontslag vanwege langdurige
arbeidsongeschiktheid. Daarnaast bevatten de Uitvoeringsregels een nadere
toelichting over hoe UWV deze regels toepast en welke informatie de werkgever
bij de ontslagaanvraag moet voegen.</text:p>
      <text:p text:style-name="ifm_p_mt.3.7mm_ifm">De voorliggende nieuwe versie van de Uitvoeringsregels vervangt de versie
van oktober 2019 en bevat naast een aantal verbeteringen ook een aantal
aanvullingen. De wijzigingen worden hierna toegelicht.</text:p>
      <text:h text:style-name="ifm_p_font.bold_mt.3.7mm_page.keep-with-next_ifm" text:outline-level="4">Toetsingskader</text:h>
      <text:p text:style-name="ifm_p_mt.3.7mm_ifm">Aan de inleidende paragraaf 1.2. is een samenvatting van het wettelijke
toetsingskader voor ontslag wegens langdurige arbeidsongeschiktheid toegevoegd.
De beoordeling van de aanvraag is niet beperkt tot toetsing aan de wet- en
regelgeving. Ook afspraken in bijvoorbeeld een cao, die de werknemer meer
ontslagbescherming bieden dan de wet, kunnen bij de beoordeling worden
betrokken.</text:p>
      <text:h text:style-name="ifm_p_font.bold_mt.3.7mm_page.keep-with-next_ifm" text:outline-level="4">Overgangsrecht werknemers met de AOW-gerechtigde
leeftijd</text:h>
      <text:p text:style-name="ifm_p_mt.3.7mm_ifm">De toelichting op de regels voor ontslag van werknemers met de
AOW-gerechtigde leeftijd is ondergebracht in twee nieuwe (sub)paragrafen.
Paragraaf 1.2.1.1 geeft een toelichting bij de termijnen van het huidige
overgangsrecht voor AOW-gerechtigden. Paragraaf 1.2.1.2 geeft een toelichting
bij de wijziging van het overgangsrecht en geeft een overzicht van de termijnen
die gaan gelden zodra dit overgangsrecht zal zijn vervallen (naar verwachting
per 1-7-2023).</text:p>
      <text:h text:style-name="ifm_p_font.bold_mt.3.7mm_page.keep-with-next_ifm" text:outline-level="4">Herschikking paragrafen</text:h>
      <text:p text:style-name="ifm_p_mt.3.7mm_ifm">De paragrafen 1.3 (langdurig arbeidsongeschikt) en 1.4 (bedongen arbeid)
zijn samengevoegd in paragraaf 1.3 (langdurig arbeidsongeschikt voor de
bedongen arbeid). De begrippen arbeidsongeschikt, bedongen arbeid en langdurig
worden toegelicht in respectievelijk de nieuwe (sub)paragrafen 1.3.1, 1.3.2 en
1.3.3.</text:p>
      <text:h text:style-name="ifm_p_font.bold_mt.3.7mm_page.keep-with-next_ifm" text:outline-level="4">Gevolgen bijzondere situaties voor de periode van
het opzegverbod</text:h>
      <text:p text:style-name="ifm_p_mt.3.7mm_ifm">De nieuwe paragraaf 1.3.3 licht toe dat sprake is van langdurige
arbeidsongeschiktheid als de periode van het opzegverbod (meestal 2 jaar) is
verstreken. In een aantal nieuwe (sub)paragrafen is een aantal bijzondere
situaties beschreven met een toelichting wat de gevolgen zijn voor de periode
van het opzegverbod en de behandeling van de ontslagaanvraag. Het gaat dan
bijvoorbeeld om de situatie dat de werknemer de WIA-uitkering met vertraging
aanvraagt of dat er vertraging bij de behandeling van de WIA-aanvraag
ontstaat.</text:p>
      <text:h text:style-name="ifm_p_font.bold_mt.3.7mm_page.keep-with-next_ifm" text:outline-level="4">Bezwaar tegen opheffen loonsanctie</text:h>
      <text:p text:style-name="ifm_p_mt.3.7mm_ifm">In paragraaf 5.1 is toegevoegd dat UWV de behandeling van een
ontslagaanvraag opschort als de werknemer in bezwaar is gegaan tegen de
beslissing om een loonsanctie op te heffen. Dan wacht UWV de beslissing op het
bezwaar af voordat op de ontslagaanvraag wordt beslist.</text:p>
      <text:h text:style-name="ifm_p_font.bold_mt.3.7mm_page.keep-with-next_ifm" text:outline-level="4">Verbetering voorbeeld opzegverboden</text:h>
      <text:p text:style-name="ifm_p_mt.3.7mm_ifm">Paragraaf 7.2 licht de verschillende opzegverboden toe. Met een verbeterd
voorbeeld wordt uitgelegd hoe UWV beslist als de werkgever de ontslagaanvraag
indient voordat de periode van het opzegverbod is verstreken.</text:p>
      <text:h text:style-name="ifm_p_font.bold_mt.3.7mm_page.keep-with-next_ifm" text:outline-level="4">Verplaatsing paragraaf</text:h>
      <text:p text:style-name="ifm_p_mt.3.7mm_ifm">Paragraaf 7.7.2 (Vertraging in aanvraag WIA-uitkering) is aangepast en
verplaatst naar paragraaf 1.3.3.3.</text:p>
      <text:p text:style-name="ifm_p_mt.3.7mm_ifm">De nieuwe versie van de uitvoeringsregels wordt na publicatie van het
besluit in de Staatscourant op de website
www.uwv.nl
geplaatst en ter inzage gelegd bij de locaties van de afdeling
Arbeidsjuridische dienstverlening van UWV Werkbedrijf.</text:p>
      <text:p text:style-name="ifm_p_font.italic_mt.3.7mm_ifm">
                  Amsterdam,
                   16 maart 2023
               </text:p>
      <text:p text:style-name="ifm_p_font.italic_mt.3.7mm_ifm"><text:line-break/>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63</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63</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het Besluit uitvoeringsregels ontslag wegens langdurige arbeidsongeschiktheid 2015</dc:title>
    <meta:user-defined meta:name="OVERHEID.ZelfstandigBestuursorgaan/DC.creator">Uitvoeringsinstituut Werknemersverzekeringen</meta:user-defined>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896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6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ntslag</meta:user-defined>
    <meta:user-defined meta:name="OVERHEID.TaxonomieBeleidsagenda/OVERHEID.category">Sociale zekerheid | Ziekte en arbeidsongeschiktheid</meta:user-defined>
    <meta:user-defined meta:name="DC.title">Besluit tot wijziging van het Besluit uitvoeringsregels ontslag wegens langdurige arbeidsongeschiktheid 2015</meta:user-defined>
    <meta:user-defined meta:name="DCTERMS.W3CDTF/DCTERMS.available">2023-03-27</meta:user-defined>
  </office:meta>
</office:document-meta>
</file>