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57</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genomen wijziging vergunning kavel B14, Rijksinspectie Digitale
Infrastructuur</text:h>
      <text:p text:style-name="ifm_p_font.italic_mt.7.4mm_ifm">16 maart 2023</text:p>
      <text:p text:style-name="ifm_p_font.italic_ifm">RDI-EZK/8435220</text:p>
      <text:p text:style-name="ifm_p_mt.3.7mm_ifm">De Minister van Economische Zaken en Klimaat maakt het volgende
bekend:</text:p>
      <text:p text:style-name="ifm_p_mt.3.7mm_ifm">De minister heeft het voornemen om toestemming te verlenen voor wijziging
en/of verplaatsing van een drietal opstelpunten. Het voornemen is om de
vergunning te wijzigen in die zin dat:</text:p>
      <text:p text:style-name="ifm_p_ifm">1.  de hoogte van de zender 92.9 MHz, te Groningen wijzigt van 90 meter naar
110 meter en het vermogen wijzigt van 25.920 dBW naar 24.18 bBW;</text:p>
      <text:p text:style-name="ifm_p_ifm">2.  de opstelplaats van de zender 93.0 Mhz. te Winschoten 1,35 km wordt
verplaatst, de hoogte wijzigt van 38 meter naar 45 meter en het vermogen
wijzigt van 23 dBW naar 22.27 dBW;</text:p>
      <text:p text:style-name="ifm_p_ifm">3.  de opstelplaats van de zender 93.0 MHz te Assen 2,7 km wordt verplaatst, de
hoogte wijzigt van 70 meter naar 34 meter en het vermogen wijzigt van 32 dBW
naar 38,27 dBW.</text:p>
      <text:p text:style-name="ifm_p_mt.3.7mm_ifm">Een ieder kan – uiterlijk binnen vier weken na deze publicatie in de
Staatscourant  – zijn zienswijze hierover kenbaar maken<text:note text:id="n1" text:note-class="footnote"><text:note-citation text:label="1 ">1</text:note-citation><text:note-body><text:p text:style-name="ifm_p_font.normal_size.6.93pt_mt..5mm_indent.-0.1161in_mleft.0.1161in_ifm">Ingevolge het bepaalde in artikel 4:8 van de Algemene wet
bestuursrecht (Awb)</text:p></text:note-body></text:note> via info@rdi.nl onder vermelding van ‘voornemen wijziging vergunning
kavel B14’. U kunt ook een schriftelijke reactie per post sturen naar:
Rijksinspectie Digitale Infrastructuur, Afdeling Infrastructuur-Omroep, Postbus
450, 9700 AL Groningen. Het voorgenomen besluit ligt ter inzage, met
uitzondering van de informatie die als bedrijfsvertrouwelijk is aangemerkt, bij
de afdeling Infrastructuur-Omroep van Rijksinspectie Digitale infrastructuur,
Emmasingel 1, 9700 AL Groningen. Het voorgenomen besluit is ook opvraagbaar
via: info@rdi.nl.</text:p>
      <text:p text:style-name="ifm_p_font.italic_mt.3.7mm_ifm">De Minister van Economische Zaken en Klimaat,<text:line-break/>namens
deze,<text:line-break/><text:line-break/>K.J.<text:s/>Gerritsen<text:line-break/>Manager OmroepRijksinspectie Digitale 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957</text:span><text:tab/>27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957</text:span><text:tab/>27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genomen wijziging vergunning kavel B14, Rijksinspectie Digitale Infrastructuur</dc:title>
    <meta:user-defined meta:name="OVERHEIDop.DienstAgentschapInstellingOfProject/DC.creator">Rijksinspectie Digitale Infrastructuur</meta:user-defined>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895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95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Netwerken</meta:user-defined>
    <meta:user-defined meta:name="OVERHEID.TaxonomieBeleidsagenda/OVERHEID.category">Economie | ICT</meta:user-defined>
    <meta:user-defined meta:name="DC.title">Voorgenomen wijziging vergunning kavel B14, Rijksinspectie Digitale Infrastructuur</meta:user-defined>
    <meta:user-defined meta:name="DCTERMS.W3CDTF/DCTERMS.available">2023-03-27</meta:user-defined>
  </office:meta>
</office:document-meta>
</file>