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Erica, Ministerie van Economische Zaken en Klimaat</text:h>
      <text:p text:style-name="ifm_p_font.italic_mt.7.4mm_ifm">PDGGO-DTDO / V-32197</text:p>
      <text:p text:style-name="ifm_p_mt.3.7mm_ifm">Procesverloop:</text:p>
      <text:p text:style-name="ifm_p_ifm">–  Provincie Drenthe en gemeente Emmen (hierna: aanvrager) zijn houder van de bij beschikking van 26 oktober 2010 door de toenmalige Minister van Economische Zaken verleende opsporingsvergunning aardwarmte Erica met kenmerk ETM/EM/10159547 (Staatscourant 2010, 17250). De vergunning is voor het laatst gewijzigd door de toenmalige Minister van Economische Zaken en Klimaat per beschikking van 14 december 2021 met kenmerk DGKE-WO / V-15219 (Staatscourant 2022, 1717);</text:p>
      <text:p text:style-name="ifm_p_ifm">–  per bericht ontvangen op 11 augustus 2022 heeft aanvrager verzocht, op grond van artikel 20, eerste lid Mijnbouwwet (hierna: Mbw), om toestemming tot overdracht van de opsporingsvergunning aardwarmte Erica aan Geothermie Groep Nederland B.V. (hierna: GGN). De procedure is naar aanleiding van verzoeken om aanvulling en in overeenstemming met de aanvrager voor bepaalde duur opgeschort geweest;</text:p>
      <text:p text:style-name="ifm_p_ifm">–  Rijksdienst voor Ondernemend Nederland (hierna: RVO) heeft op verzoek van de Staatssecretaris van Economische Zaken en Klimaat (hierna: Staatssecretaris) op 28 november 2022 advies uitgebracht (geen kenmerk). Naar aanleiding van een door aanvrager ingediende aanvulling heeft RVO op verzoek van de Staatssecretaris per bericht ontvangen op 11 januari 2023 een aanvullend advies uitgebracht;</text:p>
      <text:p text:style-name="ifm_p_ifm">–  Staatstoezicht op de Mijnen (hierna: SodM) heeft op verzoek van de Staatssecretaris op 23 december 2022 advies uitgebracht met kenmerk ADV-7781/22526522. Naar aanleiding van een door aanvrager ingediende aanvulling heeft SodM op verzoek van de Staatssecretaris per bericht ontvangen op 9 maart 2023 een aanvullend advies uitgebracht met kenmerk ADV-8001/26431708;</text:p>
      <text:p text:style-name="ifm_p_mt.3.7mm_ifm">Gelet op:</text:p>
      <text:p text:style-name="ifm_p_mt.3.7mm_ifm">Artikel 20, eerste en tweede lid, van de Mijnbouwwet.</text:p>
      <text:p text:style-name="ifm_p_mt.3.7mm_indent.0mm_ifm">Besluit</text:p>
      <text:h text:style-name="ifm_p_font.bold_mt.5.08mm_page.keep-with-next_ifm" text:outline-level="2">Artikel<text:s/>1<text:s/></text:h>
      <text:p text:style-name="ifm_p_mt.4.23mm_ifm">Aan Provincie Drenthe en gemeente Emmen wordt toestemming verleend tot overdracht van de opsporingsvergunning aardwarmte Erica, zodat Geothermie Groep Nederland B.V. houder kan worden van de opsporingsvergunning aardwarmte Erica.</text:p>
      <text:h text:style-name="ifm_p_font.bold_mt.5.08mm_page.keep-with-next_ifm" text:outline-level="2">Artikel<text:s/>2<text:s/></text:h>
      <text:p text:style-name="ifm_p_mt.4.23mm_ifm">Provincie Drenthe en gemeente Emmen en Geothermie Groep Nederland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Erica geldt de datum van de dag waarop de schriftelijke mededeling bedoeld in artikel 2 door de Staatssecretaris van Economische Zaken en Klimaat is ontvangen.</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Geothermie Groep Nederland B.V. meldt iedere verandering die een wijziging van betekenis kan hebben op haar technische of financiële mogelijkheden of haar efficiëntie of verantwoordelijkheidszin onverwijld aan de Staatssecretaris van Economische Zaken en Klimaat.</text:p>
      <text:h text:style-name="ifm_p_font.bold_mt.5.08mm_page.keep-with-next_ifm" text:outline-level="2">Artikel<text:s/>6<text:s/></text:h>
      <text:p text:style-name="ifm_p_mt.4.23mm_ifm">Na de in artikel 3 bedoelde datum geeft Geothermie Groep Nederland B.V. uitvoering aan het op 11 augustus 2022 ingediende werkplan. Een wijziging in dit werkplan wordt onverwijld gemeld aan de Staatssecretaris van Economische Zaken en Klimaat.</text:p>
      <text:h text:style-name="ifm_p_font.bold_mt.5.08mm_page.keep-with-next_ifm" text:outline-level="2">Artikel<text:s/>7<text:s/></text:h>
      <text:p text:style-name="ifm_p_mt.4.23mm_ifm">Binnen zes maanden na de in artikel 3 bedoelde datum overlegt Geothermie Groep Nederland B.V. een geactualiseerd financieringsplan aan de Staatssecretaris van Economische Zaken en Klimaat, bestaande tenminste uit:</text:p>
      <text:p text:style-name="ifm_p_ifm">–  kostenposten voor opsporingsactiviteiten, aan deze activiteiten gerelateerde aansprakelijkheden, en verwijdering van mijnbouwwerken;</text:p>
      <text:p text:style-name="ifm_p_ifm">–  financieringsplan aangaande alle bovenstaande kostenposten;</text:p>
      <text:p text:style-name="ifm_p_ifm">Dit financieringsplan kan digitaal worden aangeleverd door deze te verzenden naar: mijnbouwvergunningen@minezk.nl.</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43</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43</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 aardwarmte Erica,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9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4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Toestemming tot overdracht opsporingsvergunning aardwarmte Erica, Ministerie van Economische Zaken en Klimaat</meta:user-defined>
    <meta:user-defined meta:name="DCTERMS.W3CDTF/DCTERMS.available">2023-03-24</meta:user-defined>
  </office:meta>
</office:document-meta>
</file>