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maart 2023, nummer WBN 2023/2,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section text:style-name="ifm_sect_mleft.5.1mm_ifm" text:name="d15e54">
        <text:p text:style-name="ifm_p_mt.3.7mm_ifm">Toelichting ad artikel 1, tweede lid, HRWN NL is gewijzigd en komt te luiden:</text:p>
      </text:section>
      <text:section text:style-name="ifm_sect_mleft.5.1mm_ifm" text:name="d15e57">
        <text:h text:style-name="ifm_p_font.bold_mt.5.08mm_page.keep-with-next_ifm" text:outline-level="4">1-2.<text:s/>Toelichting ad artikel 1, tweede lid</text:h>
        <text:p text:style-name="ifm_p_mt.4.23mm_ifm"><text:span text:style-name="ifm_span_font.bold_mt.4.23mm_ifm">Behoudens voor de toepassing van artikel 15A, onder a, van deze rijkswet wordt mede verstaan onder:</text:span></text:p>
        <text:p text:style-name="ifm_p_ifm">a.  <text:span text:style-name="ifm_span_font.italic_ifm"><text:span text:style-name="ifm_span_font.bold_ifm">echtgenoot:</text:span></text:span> <text:span text:style-name="ifm_span_font.bold_ifm">de partner in een in Nederland geregistreerd partnerschap alsmede de partner in een buiten Nederland geregistreerd partnerschap dat op grond van de 61 en 62 Boek 10 van het Burgerlijk Wetboek wordt erkend, en</text:span></text:p>
        <text:p text:style-name="ifm_p_ifm">b.  <text:span text:style-name="ifm_span_font.italic_ifm"><text:span text:style-name="ifm_span_font.bold_ifm">huwelijk:</text:span></text:span> <text:span text:style-name="ifm_span_font.bold_ifm">het in Nederland geregistreerd partnerschap alsmede het buiten Nederland geregistreerd partnerschap dat op grond van de artikelen 61 en 62 Boek 10 van het Burgerlijk Wetboek wordt erkend.</text:span></text:p>
        <text:p text:style-name="ifm_p_mt.3.7mm_ifm">Op 1 januari 2012 is de Wet conflictenrecht geregistreerd partnerschap vervallen. Vanaf die datum is artikel 10:60 BW tot en met artikel 10:91 BW van toepassing. Artikel 10:91 BW bepaalt dat het conflictenrecht van artikel 10:60 BW tot en met artikel 10:91 BW van toepassing is op geregistreerde partnerschappen die vanaf 1 januari 2005 zijn aangegaan.</text:p>
        <text:p text:style-name="ifm_p_mt.3.7mm_ifm">In het kader van de RWN worden in Nederland geregistreerde partnerschappen gelijkgesteld met een huwelijk. Met ingang van 1 januari 2005 worden buiten Nederland geregistreerde partnerschappen gelijkgesteld met een huwelijk, als bedoeld in artikel 1, tweede lid, RWN.</text:p>
        <text:p text:style-name="ifm_p_ifm">Dit betekent dat op of na 1 januari 2005 voor verkrijging van het Nederlanderschap op gelijke wijze als een huwelijkspartner in aanmerking komt, de partner van een Nederlander als het partnerschap in het buitenland is geregistreerd en op grond van artikel 10:60 BW tot en met artikel 10:91 BW in Nederland wordt erkend.</text:p>
        <text:p text:style-name="ifm_p_mt.3.7mm_ifm">De nationaliteitsrechtelijke gelijkstelling van het in Nederland geregistreerde partnerschap en het buiten Nederland geregistreerde partnerschap dat in Nederland wordt erkend, geldt voor alle landen van het Koninkrijk. Het zojuist gestelde, neemt niet weg dat (tot 1 januari 2012 de Wet conflictenrecht geregistreerd partnerschap) na 1 januari 2012 artikel 10:60 BW tot en met artikel 10:91 BW alleen in Nederland kan worden toegepast.</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1. In een aantal gevallen zal dat verlies echter niet intreden. Zo zal het Nederlanderschap niet verloren gaan als het land, waarvan men de nationaliteit heeft verkregen, tevens partij is bij het Tweede Protocol en de betrokkene bovendien gehuwd is met een persoon die de nationaliteit van dat land bezit. Sinds 4 juni 2010 is overigens alleen Nederland partij bij het Tweede Protocol, zodat er in de praktijk geen toepassing aan deze uitzondering wordt gegeven.</text:p>
        <text:p text:style-name="ifm_p_ifm">Deze uitzondering geldt niet als in plaats van een huwelijk sprake is van een geregistreerd partnerschap. Dat vloeit rechtstreeks voort uit de woorden ‘Behoudens voor de toepassing van artikel 15A, onder a, van deze Rijkswet’ in dit artikellid.</text:p>
        <text:p text:style-name="ifm_p_ifm">In de toelichting bij artikel 15A, aanhef en onder a, RWN is een en ander verder verduidelijkt; zie aldaar voorbeeld 3, in samenhang met voorbeeld 2.</text:p>
      </text:section>
      <text:p text:style-name="ifm_p_mt.3.7mm_indent.no_ifm">B</text:p>
      <text:p text:style-name="ifm_p_mt.3.7mm_ifm">Paragraaf 3/Toelichting ad artikel 2, derde lid, HRWN NL is gewijzigd en komt te luiden:</text:p>
      <text:section text:style-name="ifm_sect_mleft.5.1mm_ifm" text:name="d15e103">
        <text:h text:style-name="ifm_p_font.bold_mt.5.08mm_page.keep-with-next_ifm" text:outline-level="4">paragraaf<text:s/>3.<text:s/>Wettelijk vertegenwoordiger</text:h>
        <text:p text:style-name="ifm_p_mt.4.23mm_ifm">Wie de wettelijk vertegenwoordiger is, wordt bepaald door het Nederlands recht inclusief de regels van internationaal privaatrecht. Het ligt op de weg van de persoon die de verklaring aflegt of het verzoek indient om aan te tonen dat hij of zij de wettelijk vertegenwoordiger is.</text:p>
        <text:p text:style-name="ifm_p_mt.3.7mm_ifm">In het Nederlands recht moet bij de vraag wie de wettelijk vertegenwoordiger is in beginsel worden gedacht aan degene die het gezag over de minderjarige uitoefent. Ingevolge artikel 245 Boek 1 van het Burgerlijk Wetboek staan minderjarigen onder gezag. Onder ‘gezag’ wordt verstaan het ouderlijk gezag en de voogdij. Het ouderlijk gezag en de voogdij kunnen zowel door één persoon als door meerdere personen tegelijk (gezamenlijk ouderlijk gezag of gezamenlijke voogdij) worden uitgeoefend. Verwezen wordt naar Boek 1, titel 14, BW. Ook de adoptiefouders hebben gezag en kunnen worden aangemerkt als wettelijk vertegenwoordiger.</text:p>
        <text:p text:style-name="ifm_p_mt.3.7mm_ifm">Door een wijziging van het Burgerlijk Wetboek en de Wet BRP per 1 januari 2023 heeft de erkenner die na 1 januari 2023 een kind heeft erkend automatisch het gezag (behoudens de uitzonderingen van art 1:251b BW) en kan daarmee worden gezien als wettelijk vertegenwoordiger.</text:p>
        <text:p text:style-name="ifm_p_ifm">Degene die voor 1 januari 2023 een kind heeft erkend moet nog steeds het gezag verkrijgen om als wettelijk vertegenwoordiger op te kunnen treden. Dit geldt ook voor degene die voor 1 januari 2023 een ongeboren vrucht heeft erkend, ook al is die na 1 januari 2023 geboren.</text:p>
        <text:p text:style-name="ifm_p_mt.3.7mm_ifm">Bij gezagsvoorzieningen die niet voortvloeien uit het Nederlands recht geldt in beginsel dat het nationale recht van de minderjarige bepaalt wie het gezag uitoefent. Volgens het Marokkaanse recht bijvoorbeeld berust het gezag over minderjarigen uitsluitend bij de vader. Ingevolge artikel 3 van het Haags Kinderbeschermingsverdrag van 1961 (HKV 1961,<text:span text:style-name="ifm_span_font.italic_ifm">Trb.</text:span> 1963, 29 en 1968, 101; inwerkingtreding voor Nederland 18 september 1971) wordt een gezagsverhouding die van rechtswege voortvloeit uit de interne wet van de staat waarvan de minderjarige onderdaan is in Nederland erkend. Het HKV 1961 heeft weliswaar geen onbeperkte werking (het verdrag is bijvoorbeeld niet van toepassing indien de minderjarige niet in een verdragsland woont), maar de jurisprudentie pleegt de verdragsregels wel als richtsnoer te gebruiken.</text:p>
        <text:p text:style-name="ifm_p_mt.3.7mm_ifm">Artikel 3 HKV 1961 wordt in de praktijk ook toegepast ten aanzien van minderjarigen die geen onderdaan zijn van een verdragsland. Artikel 3 HKV 1961 verplicht de rechter van het land waar de minderjarige zijn gewone verblijf heeft niet om de uit de nationale wet voortvloeiende gezagsverhouding altijd te eerbiedigen. Uit jurisprudentie van de Hoge Raad blijkt dat de reikwijdte van artikel 3 HKV 1961 beperkt is in die zin dat ook de autoriteiten van een land waar het kind zijn gewone verblijf heeft, bevoegd kunnen zijn om -in het belang van het kind -een gezagsvoorziening naar Nederlands recht te treffen (zie voorbeeld 2 bij het vierde lid hierna<text:note text:id="n1" text:note-class="footnote"><text:note-citation text:label="1 ">1</text:note-citation><text:note-body><text:p text:style-name="ifm_p_font.normal_size.6.93pt_mt..5mm_indent.-0.1161in_mleft.0.1161in_ifm">HR 1 juli 1982, NJ 1983, 201: de Hoge Raad overwoog in deze zaak van een van huis weggelopen Marokkaans meisje dat op verzoek van de Raad voor de Kinderbescherming door de Kinderrechter te ’s-Gravenhage onder toezicht was gesteld: ‘Dit leidt ertoe aan artikel 3 de betekenis toe te kennen van een erkenningsregel, die gericht is op de continuïteit van de gezagsverhouding, doch die er niet aan in de weg staat dat de rechterlijke en administratieve autoriteiten van de staat waar een minderjarige zijn ‘résidence habituelle’ heeft, de in hun interne wet voorkomende maatregelen nemen die ter bescherming van de minderjarige noodzakelijk zijn.’ Het cassatiemiddel van de Marokkaanse vader waarin gesteld werd dat een ondertoezichtstelling naar Nederlands recht onjuist is, omdat ingevolge artikel 3 HKV 1961 het Marokkaanse recht had moeten worden toegepast, faalde. De ondertoezichtstelling en uithuisplaatsing bleef hierdoor in stand waardoor het uit het Marokkaanse recht voortvloeiende gezag van de vader werd ingeperkt.</text:p><text:p text:style-name="ifm_p_font.normal_size.6.93pt_indent.-0.1161in_mleft.0.1161in_ifm">HR 18 november 1983, NJ 1984, 343: de Rechtbank ’s-Gravenhage had de Marokkaanse moeder benoemd tot voogdes en de Marokkaanse vader tot toeziend voogd over de uit het – door verstoting ontbonden – huwelijk geboren minderjarige dochter. De Hoge Raad nam wederom het standpunt in dat artikel 3 HKV 1961 er niet aan in de weg staat dat een gezagsvoorziening naar Nederlands recht wordt getroffen. Ook hier faalde het middel van de vader dat ingevolge artikel 3 HKV 1961 het Marokkaans recht van toepassing zou zijn.</text:p></text:note-body></text:note> Hieruit volgt dat ingevolge artikel 3 HKV 1961 in beginsel de nationale wet van de minderjarige bepaalt wie het gezag uitoefent, maar dat de uit die wet voortvloeiende gezagsverhouding niet in alle gevallen door de administratieve en rechterlijke instanties als onaantastbaar moet worden beschouwd<text:note text:id="n2" text:note-class="footnote"><text:note-citation text:label="2 ">2</text:note-citation><text:note-body><text:p text:style-name="ifm_p_font.normal_size.6.93pt_mt..5mm_indent.-0.1161in_mleft.0.1161in_ifm">Voor een uitgebreide omschrijving van deze problematiek wordt verwezen naar de Kluwerbundel Personen- en familierecht, deel 3, titel 14 internationaal privaatrecht.</text:p></text:note-body></text:note></text:p>
      </text:section>
      <text:p text:style-name="ifm_p_mt.3.7mm_indent.no_ifm">C</text:p>
      <text:p text:style-name="ifm_p_mt.3.7mm_ifm">2-4 Toelichting ad artikel 2, vierde lid, HRWN NL is gewijzigd en komt te luiden:</text:p>
      <text:section text:style-name="ifm_sect_mleft.5.1mm_ifm" text:name="d15e147">
        <text:h text:style-name="ifm_p_font.bold_mt.5.08mm_page.keep-with-next_ifm" text:outline-level="4">2-4.<text:s/>Toelichting ad artikel 2, vierde lid</text:h>
        <text:p text:style-name="ifm_p_mt.4.23mm_ifm"><text:span text:style-name="ifm_span_font.bold_mt.4.23mm_ifm">Het kind, mits het de leeftijd van 12 jaar heeft bereikt, en zijn wettelijke vertegenwoordiger worden op hun verzoek in de gelegenheid gesteld hun zienswijze naar voren te brengen omtrent de verkrijging of medeverkrijging, of verlening of medeverlening van het Nederlanderschap. Indien de vertegenwoordiging van het kind van rechtswege is opgedragen aan één der ouders kan de andere ouder eenzelfde verzoek do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text:span></text:p>
        <text:h text:style-name="ifm_p_font.bold_mt.5.08mm_page.keep-with-next_ifm" text:outline-level="5">Paragraaf<text:s/>1<text:s/>Algemeen</text:h>
        <text:p text:style-name="ifm_p_mt.4.23mm_ifm">Uit de wetstekst vloeit voort dat bij de toepassing van dit artikellid een onderscheid moet worden gemaakt naar leeftijd. Kinderen jonger dan twaalf jaar krijgen geen gelegenheid om te verzoeken om een zienswijze te geven. Kinderen tussen de twaalf en zestien jaar kunnen desgevraagd wel een zienswijze geven. Daarnaast moet rekening worden gehouden met artikel 6, achtste lid, RWN, artikel 11, derde lid, RWN, artikel 26, derde lid, RWN en artikel 28, derde lid, RWN waaruit volgt dat kinderen van zestien jaar of ouder uitdrukkelijk moeten instemmen met de (mede)verkrijging of (mede)verlening (zie ook toelichting bij het tweede lid hiervoor). De (andere) wettelijk vertegenwoordiger of de andere ouder (als bedoeld in de tweede volzin van dit artikellid) kunnen in alle gevallen (ongeacht de leeftijd van het betreffende kind) vragen om een zienswijze naar voren te brengen. Het artikellid is van toepassing zowel bij zelfstandige verkrijging/verlening als bij medeverkrijging/medeverlening van het Nederlanderschap aan een kind.</text:p>
        <text:p text:style-name="ifm_p_ifm">Het kind dat de leeftijd van 12 jaar heeft bereikt, en zijn wettelijk vertegenwoordiger worden op hun verzoek in de gelegenheid gesteld hun zienswijze naar voren te brengen omtrent de verkrijging of medeverkrijging, of verlening of medeverlening van het Nederlanderschap.</text:p>
        <text:p text:style-name="ifm_p_mt.3.7mm_ifm">Een ouder die opteert voor de Nederlandse nationaliteit of die verzoekt om naturalisatie zal in de optieverklaring respectievelijk het verzoek om naturalisatie moeten aangeven welk kind moet delen in de verkrijging of verlening van het Nederlanderschap (artikel 6, tweede lid, BvvN en artikel 31, tweede lid, BvvN). De (andere) wettelijk vertegenwoordiger, de andere ouder (als bedoeld in de tweede zin van dit lid) en het kind dat de leeftijd van twaalf jaar heeft bereikt, worden in deze situatie gewezen op de mogelijkheid om te verzoeken om een zienswijze naar voren te brengen.</text:p>
        <text:p text:style-name="ifm_p_ifm">Ook bij een zelfstandige verkrijging van het Nederlanderschap door een minderjarige door middel van optie (artikel 6, eerste lid, aanhef en onder b, c en d, RWN) of naturalisatie (artikel 10 RWN en artikel 11, vierde lid, RWN) worden de andere wettelijk vertegenwoordiger, de andere ouder (als bedoeld in de tweede zin van dit lid) en het kind dat de leeftijd van twaalf jaar heeft bereikt, de gelegenheid gegeven een zienswijze te geven. Is de wettelijke vertegenwoordiging van het kind door middel van een rechterlijke uitspraak opgedragen aan een derde (niet zijnde een ouder), dan wordt deze ook van het afleggen van de verklaring tot (mede)verkrijging of het indienen van het verzoek tot (mede)verlening op de hoogte gebracht en de gelegenheid geboden een zienswijze naar voren te brengen.</text:p>
        <text:p text:style-name="ifm_p_mt.3.7mm_ifm">Alleen de ouder die op grond van een rechterlijke uitspraak niet vertegenwoordigingsbevoegd is (en die daarom niet wordt aangemerkt als ‘andere ouder’ als bedoeld in de tweede zin van dit lid), kan geen zienswijze naar voren brengen en zal daartoe ook niet in de gelegenheid worden gesteld. De wijze waarop het op de ouder-kindrelatie toepasselijke recht (zie de toelichting bij het tweede lid hiervoor) zich uitlaat over de verhouding tussen beide ouders, is bij de vraag welke ouder een zienswijze naar voren mag brengen niet relevant. De (andere) wettelijk vertegenwoordiger, de andere ouder of het kind wiens zienswijze niet is gevolgd, kan tegen de beslissing op de verklaring tot (mede)verkrijging of het verzoek tot (mede)verlening een bezwaarschrift indienen.</text:p>
        <text:p text:style-name="ifm_p_mt.3.7mm_ifm">Uit de woorden ‘op hun verzoek’ blijkt dat een kind dat de leeftijd van twaalf jaar heeft bereikt, zijn wettelijk vertegenwoordiger of zijn andere ouder niet verplicht is om een zienswijze kenbaar te maken. Geven zij te kennen dat zij hun zienswijze niet naar voren willen brengen of reageren zij niet op een uitnodiging daartoe, dan worden zij geacht geen bedenkingen te hebben tegen de (mede)verkrijging of (mede)verlening van het Nederlanderschap. Voor een kind dat de leeftijd van zestien jaar heeft bereikt, gelden andere regels. Dat kind is in beginsel verplicht om in persoon te verschijnen om uitdrukkelijk in te stemmen met de (mede)verkrijging of (mede)verlening (zie hieronder).</text:p>
        <text:p text:style-name="ifm_p_mt.3.7mm_ifm">Als de (andere) wettelijk vertegenwoordiger, de andere ouder (als bedoeld in de tweede zin van dit lid) dan wel het kind dat de leeftijd van twaalf jaar heeft bereikt aanwezig is bij het afleggen van een verklaring tot (mede)verkrijging of het indienen van een verzoek tot (mede)verlening, zal de autoriteit die de optieverklaring of het verzoek om naturalisatie in ontvangst neemt hen mondeling erop wijzen dat kan worden verzocht om een zienswijze te geven omtrent de (mede)verkrijging of de (mede)verlening. De betrokken persoon wordt gewezen op het belang van het geven van een zienswijze. Als de (andere) wettelijk vertegenwoordiger, de andere ouder of het kind daar prijs op stelt, wordt de inhoud en strekking van die zienswijze vastgelegd op een daarvoor bestemd formulier (model 1.2 en model 1.23 bij optie; model 2.1, model 2.2 en model 2.14 bij naturalisatie) en door de betrokken persoon ondertekend.</text:p>
        <text:p text:style-name="ifm_p_mt.3.7mm_ifm">Als de (andere) wettelijk vertegenwoordiger, de andere ouder (als bedoeld in de tweede zin van dit lid) dan wel het kind dat de leeftijd van twaalf jaar heeft bereikt niet aanwezig is bij het afleggen van een verklaring tot (mede)verkrijging of het indienen van een verzoek tot (mede)verlening, wordt door bedoelde autoriteit aan hem of haar een brief gestuurd (model 1.18 en model 1.22 bij optie; model 2.9 en model 2.13 bij naturalisatie) waarin wordt gewezen op de mogelijkheid (en het belang daarvan) om te verzoeken om in persoon dan wel schriftelijk (model 1.19 en model 1.23 bij optie; model 2.10 en model 2.14 bij naturalisatie zijn voor dat doel gevoegd bij de brief aan de betrokken persoon) een zienswijze te geven omtrent de (mede)verkrijging of (mede)verlening. De autoriteit kan daarbij een redelijke termijn stellen – te denken valt aan een termijn van drie weken – waarbinnen de persoon kan reageren.</text:p>
        <text:p text:style-name="ifm_p_mt.3.7mm_ifm">De (andere) wettelijk vertegenwoordiger, de andere ouder of het kind kan vervolgens verzoeken om in persoon te verschijnen om zijn of haar zienswijze te geven. In verband met het verkrijgen van een zo groot mogelijke zekerheid over de identiteit verdient verschijning in persoon de voorkeur. Dit geldt met name voor het kind (zie ook de toelichting bij artikel 6, derde lid, RWN en artikel 7 RWN). Door in persoon te verschijnen kan de autoriteit zich vergewissen van de identiteit van het kind, kan de autoriteit zonodig voorlichting geven (bijvoorbeeld over een eventueel gewijzigde of vastgestelde geslachtsnaam) en kan door de autoriteit worden vastgesteld dat de verklaring door het betreffende kind wordt afgelegd. Voordat het kind de Nederlandse nationaliteit verkrijgt, is het immers wenselijk dat zoveel mogelijk duidelijkheid bestaat over de vraag of het kind dat echt wenst en moet vaststaan dat aan alle daartoe gestelde voorwaarden wordt voldaan. De inhoud en strekking van de zienswijze van de (andere) wettelijk vertegenwoordiger, de andere ouder en/of het kind worden vastgelegd op een formulier (model 1.19 en model 1.23 bij optie; model 2.10 en model 2.14 bij naturalisatie) dat door de betrokken persoon wordt ondertekend.</text:p>
        <text:p text:style-name="ifm_p_mt.3.7mm_ifm">Wenst de (andere) wettelijk vertegenwoordiger, de andere ouder of het kind niet in persoon te verschijnen om een zienswijze te geven, dan kan hij of zij op het formulier (model 1.19 en model 1.23 bij optie; model 2.10 en model 2.14 bij naturalisatie) de argumenten vermelden op grond waarvan geen sprake moet zijn van (mede)verkrijging of (mede)verlening van het Nederlanderschap. Het formulier moet door de betreffende persoon worden ondertekend en moet, samen met een kopie van een geldig identiteitsbewijs van die persoon, binnen de gestelde termijn worden teruggezonden naar de betreffende autoriteit.</text:p>
        <text:p text:style-name="ifm_p_ifm">Als geen gebruik wordt gemaakt van de geboden mogelijkheid om een zienswijze naar voren te brengen (de betrokken persoon wenst geen zienswijze te geven of reageert niet op een uitnodiging daartoe), dan zal – bij een verzoek om (mede)naturalisatie – door de burgemeester aan de IND worden meegedeeld dat betrokkene daartoe wel in de gelegenheid is gesteld.</text:p>
        <text:p text:style-name="ifm_p_ifm">De (andere) wettelijk vertegenwoordiger, de andere ouder of het kind dat de leeftijd van twaalf jaar heeft bereikt, wordt alleen op de mogelijkheid gewezen om een zienswijze als hier bedoeld naar voren te brengen, als hij of zij in Nederland woont en tevens zijn of haar adres bekend is. Als de (andere) wettelijk vertegenwoordiger of andere ouder al Nederlander is of (separaat) een optieverklaring heeft afgelegd of een verzoek om naturalisatie heeft ingediend, kan het hen wijzen op de mogelijkheid een zienswijze te geven achterwege worden gelaten.</text:p>
        <text:p text:style-name="ifm_p_mt.3.7mm_ifm">Als de (andere) wettelijk vertegenwoordiger, de andere ouder of het kind niet in Nederland woont, dan zal het veelal praktisch niet uitvoerbaar zijn hem of haar te wijzen op de mogelijkheid om een zienswijze als hier bedoeld naar voren te brengen. Dit ziet niet op de situatie dat buiten het Koninkrijk een verklaring tot (mede)verkrijging wordt afgelegd (artikel 6, eerste lid, aanhef en onder c en d, RWN, artikel 26, derde lid, RWN, artikel 28, derde lid, RWN en artikel V, eerste lid, RRWN) dan wel een verzoek om medeverlening (artikel 11, zesde lid, RWN) wordt ingediend en de betrokken personen wonen in hetzelfde land. Dan is het immers veelal wel mogelijk de (andere) wettelijk vertegenwoordiger, de andere ouder of het kind in de gelegenheid te stellen een zienswijze naar voren te laten brengen en geldt de normale procedure.</text:p>
        <text:p text:style-name="ifm_p_mt.3.7mm_ifm">Wat betreft het geven van een zienswijze door de (andere) wettelijk vertegenwoordiger of de andere ouder speelt de leeftijd van het kind geen rol. Met andere woorden; of het kind nu een leeftijd van tien, twaalf of zestien jaar heeft bereikt, de (andere) wettelijk vertegenwoordiger of de andere ouder kunnen op verzoek een zienswijze omtrent de (mede)verkrijging of de (mede)verlening geven.</text:p>
        <text:p text:style-name="ifm_p_mt.3.7mm_ifm"><text:span text:style-name="ifm_span_font.italic_ifm">‘Indien de vertegenwoordiging van het kind van rechtswege is opgedragen aan één der ouders kan de andere ouder eenzelfde verzoek doen.’</text:span></text:p>
        <text:p text:style-name="ifm_p_ifm">Bij de toelichting op artikel 2, derde lid, RWN is al aangegeven dat in sommige rechtsstelsels de vertegenwoordigingsbevoegdheid van een minderjarige van rechtswege uitsluitend bij de vader berust. Om te voorkomen dat de Nederlandse wet op die wijze indirect een achterstelling van de moeder zou bewerkstelligen, is in het artikel 2, derde lid, RWN opgenomen dat ook de ‘andere ouder’ (waarbij in eerste instantie moet worden gedacht aan de moeder die niet de wettelijk vertegenwoordiger is) op verzoek een zienswijze omtrent de (mede)verkrijging of (mede)verlening kan geven.</text:p>
        <text:p text:style-name="ifm_p_mt.3.7mm_ifm">Ook de vader die het kind voor 1 januari 2023 heeft erkend of van wie gerechtelijk is vastgesteld dat hij de vader is, heeft niet het gezag over het kind en kan niet optreden als de wettelijk vertegenwoordiger. Uit de wettekst volgt dan ook hij in beginsel (zie hierna) kan worden aangemerkt als de ‘andere ouder’ in hier bedoelde zin, indien het gezag van rechtswege alleen door de moeder wordt uitgeoefend.</text:p>
        <text:p text:style-name="ifm_p_mt.3.7mm_ifm">Een ouder die op grond van een rechterlijke uitspraak niet vertegenwoordigingsbevoegd is (de ouder is bijvoorbeeld door de rechter van het ouderlijk gezag ontheven of ontzet dan wel is na beëindiging van het huwelijk door echtscheiding of beëindiging van het geregistreerd partnerschap – waarbij sprake was van gezamenlijke gezagsuitoefening door de ouders – niet met het gezag belast), wordt niet aangemerkt als ‘andere ouder’ in hier bedoelde zin. Dan is er geen reden om die ouder de gelegenheid te geven om een zienswijze te geven. In dat geval is door een rechter vastgesteld dat het niet in het belang van het kind is dat die ouder zeggenschap over hem heeft (zie hieronder voorbeeld 3).</text:p>
        <text:h text:style-name="ifm_p_font.bold_mt.5.08mm_page.keep-with-next_ifm" text:outline-level="5">Paragraaf<text:s/>2<text:s/>Zienswijzen bij kinderen</text:h>
        <text:h text:style-name="ifm_p_font.bold_mt.5.08mm_page.keep-with-next_ifm" text:outline-level="6">Paragraaf<text:s/>2.1<text:s/>Zienswijze bij kinderen jonger dan 12 jaar</text:h>
        <text:p text:style-name="ifm_p_mt.4.23mm_ifm">Op grond van artikel 2, derde lid, RWN wordt een kind jonger dan twaalf jaar niet in de gelegenheid gesteld zijn zienswijze omtrent de (mede)verkrijging of (mede)verlening te geven. Dit kind wordt geacht (nog) te jong te zijn om invloed te hebben op zijn nationaliteitsrechtelijke positie. De wettelijk vertegenwoordiger of andere ouder wordt op zijn of haar verzoek wél in de gelegenheid gesteld zijn of haar zienswijze kenbaar te maken op de wijze zoals hierboven beschreven. Als uit de zienswijze blijkt dat de (andere) wettelijk vertegenwoordiger of de andere ouder zich verzet tegen de (mede)verkrijging of (mede)verlening, dan zal de autoriteit die beslist op de optie of de naturalisatie – na afweging van de gehoorde argumenten – bepalen of het kind het Nederlanderschap verkrijgt. Hierbij zal het belang van het kind voorop staan (gedacht kan worden aan bijvoorbeeld het verlies van de oorspronkelijke nationaliteit bij verkrijging van de Nederlandse nationaliteit, het lijden van een financieel nadeel of het realiseren van eenheid van nationaliteit binnen het gezin).</text:p>
        <text:p text:style-name="ifm_p_mt.3.7mm_ifm">Bij opties zal de burgemeester beslissen of het kind – ondanks de bedenkingen van een wettelijk vertegenwoordiger of andere ouder – deelt in de verkrijging van de ouder/ zelfstandig het Nederlanderschap verkrijgt.</text:p>
        <text:p text:style-name="ifm_p_ifm">Bij naturalisatie zal de burgemeester de Minister van Justitie adviseren over de vraag of het kind al dan niet moet delen in de verlening van het Nederlanderschap dan wel zelfstandig genaturaliseerd moet worden. De beslissing of het kind wordt voorgedragen voor (mede)naturalisatie wordt – na afweging van de gehoorde argumenten – genomen door de Minister van Justitie.</text:p>
        <text:h text:style-name="ifm_p_font.bold_mt.5.08mm_page.keep-with-next_ifm" text:outline-level="6">Paragraaf<text:s/>2.2<text:s/>Zienswijze bij kinderen tussen de 12 en de 16 jaar</text:h>
        <text:p text:style-name="ifm_p_mt.4.23mm_ifm">De (andere) wettelijk vertegenwoordiger, de andere ouder (als bedoeld in de tweede zin van dit artikellid) en het kind worden gewezen op de mogelijkheid hun zienswijze naar voren te brengen op de wijze zoals hierboven omschreven. Alsuit die zienswijze blijkt dat de (andere) wettelijk vertegenwoordiger, de andere ouder of het kind zich verzet tegen de (mede)verkrijging of (mede)verlening, dan zal de autoriteit die beslist op de optie of de naturalisatie – na afweging van de gehoorde argumenten – bepalen of het kind deelt in de verkrijging of verlening dan wel zelfstandig het Nederlanderschap verkrijgt door middel van optie of naturalisatie. Hierbij zal het belang van het kind voorop staan. Kinderen tot zestien jaar zijn niet verplicht om hun zienswijze omtrent de (mede)verkrijging of (mede)verlening te geven.</text:p>
        <text:p text:style-name="ifm_p_mt.3.7mm_ifm">Als het kind dat de leeftijd van zestien jaar heeft bereikt bedenkingen heeft tegen de verkrijging of medeverkrijging, of tegen de verlening of medeverlening, of als zowel het kind als zijn wettelijk vertegenwoordiger of de in dit lid bedoelde andere ouder bedenkingen hebben tegen de medeverkrijging of medeverlening, deelt het kind daarin niet.</text:p>
        <text:p text:style-name="ifm_p_mt.3.7mm_ifm">Op grond van vorenstaande deelt een kind van twaalf jaar of ouder niet in de verkrijging van het Nederlanderschap, als zowel het kind zelf als een wettelijk vertegenwoordiger of andere ouder (als bedoeld in de tweede zin van dit artikellid) aangeven dat het kind niet moet delen. Dit geldt ook indien het een zelfstandige verkrijging van het Nederlanderschap door het kind betreft. Gelet hierop kunnen zich na het geven van een zienswijze door een wettelijk vertegenwoordiger of andere ouder én het kind de volgende situaties voordoen:</text:p>
        <text:p text:style-name="ifm_p_ifm">–  alle partijen stemmen in met de (mede)verkrijging of (mede)verlening van het Nederlanderschap 23[24]; het kind verkrijgt zelfstandig het Nederlanderschap of deelt in de verkrijging of verlening;</text:p>
        <text:p text:style-name="ifm_p_ifm">–  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zal met name het belang van het kind in acht worden genomen;</text:p>
        <text:p text:style-name="ifm_p_ifm">–  het kind stemt niet in, de wettelijk vertegenwoordiger of andere ouder stemt wél in. De autoriteit die beslist op de optie of de naturalisatie bepaalt – na afweging van alle gehoorde argumenten – of het kind zelfstandig het Nederlanderschap verkrijgt of deelt in de verkrijging of verlening. Hierbij zal met name het belang van het kind in acht worden genomen;</text:p>
        <text:p text:style-name="ifm_p_ifm">–  het kind én de wettelijk vertegenwoordiger of andere ouder stemmen niet in. Het kind verkrijgt niet zelfstandig het Nederlanderschap of deelt niet in de verkrijging of verlening.</text:p>
        <text:h text:style-name="ifm_p_font.bold_mt.5.08mm_page.keep-with-next_ifm" text:outline-level="6">Paragraaf<text:s/>2.3<text:s/>Instemming kinderen van 16 jaar en ouder</text:h>
        <text:p text:style-name="ifm_p_mt.4.23mm_ifm">Ook bij kinderen vanaf zestien jaar wordt de (andere) wettelijk vertegenwoordiger of andere ouder gewezen op de mogelijkheid een zienswijze naar voren te brengen op de wijze zoals hierboven omschreven. Als de (andere) wettelijk vertegenwoordiger of de andere ouder zich in zijn of haar zienswijze verzet tegen de (mede)verkrijging of (mede)verlening, dan zal de autoriteit die beslist op de optie of de naturalisatie – na afweging van de gehoorde argumenten – bepalen of het kind het Nederlanderschap zelfstandig verkrijgt dan wel deelt in de verkrijging of verlening. Bij kinderen van zestien jaar en ouder zal – in het licht van het belang dat de wetgever aan de mening van deze oudere kinderen heeft willen toekennen – aan de zienswijze van de wettelijk vertegenwoordiger of andere ouder omtrent de (mede)verkrijging of (mede)verlening een geringere betekenis worden toegekend.</text:p>
        <text:p text:style-name="ifm_p_mt.3.7mm_ifm">Kinderen van zestien jaar en ouder worden geacht voldoende inzicht te hebben om zelf te kunnen beslissen over de vraag of ze de Nederlandse nationaliteit willen verkrijgen. Om die reden is in artikel 6, achtste lid, RWN, artikel 11, derde en vierde lid, RWN, artikel 26, derde lid, RWN en artikel 28, derde lid, RWN opgenomen dat zij alleen het Nederlanderschap zullen verkrijgen als ze daar uitdrukkelijk mee instemmen. Als het kind bedenkingen heeft tegen de (mede)verkrijging of (mede)verlening, deelt het kind daarin niet.</text:p>
        <text:p text:style-name="ifm_p_mt.3.7mm_ifm">Bij medeverkrijging en bij medeverlening moet deze instemmingsverklaring aan dezelfde voorwaarden voldoen als in artikel 3 BvvN wordt geregeld voor de door de optant uitgebrachte optieverklaring of het door verzoeker ingediende verzoek om naturalisatie (artikel 6, derde lid, BvvN en artikel 31, derde lid, BvvN). Dit betekent dat ook het kind van zestien jaar en ouder bij medeverkrijging en medeverlening in persoon moet verschijnen bij de burgemeester om een instemmingsverklaring af te leggen. Naar analogie van artikel 6, derde lid, BvvN en artikel 31, derde lid, BvvN geldt dit ook voor zelfstandige verkrijging van of zelfstandige verlening aan het kind van zestien jaar of ouder (zie de toelichting bij artikel 2, tweede lid RWN).</text:p>
        <text:p text:style-name="ifm_p_mt.3.7mm_ifm">Als een kind ten tijde van het afleggen van een optieverklaring of het indienen van een naturalisatieverzoek nog geen zestien jaar oud is, maar in de loop van de procedure zestien jaar of ouder wordt, hoeft het niet alsnog een instemmingsverklaring af te leggen alvorens het Nederlanderschap kan worden verkregen. Als uit het dossier blijkt dat een kind zich voor zijn zestiende jaar schriftelijk heeft uitgesproken tegen de (mede)verkrijging of (mede)verlening, dan geldt dit nadat het zestien jaar is geworden als het ontbreken van instemming. De bevestiging van de verkrijging van het Nederlanderschap wordt in dat geval ten aanzien van dit kind geweigerd (tenzij het zestienjarige kind op eigen initiatief alsnog een andere zienswijze geeft).</text:p>
        <text:p text:style-name="ifm_p_mt.3.7mm_ifm">In veel gevallen zal het kind van zestien jaar of ouder bij het afleggen van de verklaring tot (mede)verkrijging dan wel het indienen van het verzoek tot (mede)verlening aanwezig zijn. Door de autoriteit die de optieverklaring of het verzoek om naturalisatie in ontvangst neemt, wordt het kind mondeling verzocht een schriftelijke verklaring af te leggen op een formulier (model 1.2 bij optie; model 2.1 of model 2.2 bij naturalisatie).</text:p>
        <text:p text:style-name="ifm_p_mt.3.7mm_ifm">Als het kind niet aanwezig is bij het afleggen van de verklaring tot (mede)verkrijging dan wel het indienen van het verzoek tot (mede)verlening, wordt door bedoelde autoriteit een brief (model 1.21 bij optie; model 2.12 bij naturalisatie) naar het kind gestuurd met het verzoek in persoon te verschijnen om een instemmingsverklaring te geven omtrent de (mede)verkrijging of (mede)verlening. De autoriteit kan daarbij een redelijke termijn stellen – te denken valt aan een termijn van drie weken – waarbinnen het kind moet reageren. Hier gelden dezelfde redenen als hierboven vermeld om het kind in persoon bij de autoriteit te laten verschijnen. Dit is vooral van belang omdat het een kind van zestien jaar of ouder betreft die slechts het Nederlanderschap zal verkrijgen als is gebleken dat het daarmee uitdrukkelijk instemt. Als het kind na deze uitnodiging verschijnt, wordt het verzocht een schriftelijke verklaring af te leggen op een formulier (model 1.2 bij optie; model 2.1 of model 2.2 bij naturalisatie).</text:p>
        <text:p text:style-name="ifm_p_ifm">Slechts indien vanwege zwaarwegende redenen van het kind niet kan worden verlangd dat het in persoon een verklaring aflegt, kan van de vereiste verschijning in persoon worden afgeweken. Bij zwaarwegende redenen wordt gedacht aan fysieke en/of psychische onmogelijkheid om in persoon te verschijnen. De aangevoerde zwaarwegende redenen moeten worden aangetoond aan de hand van een gemotiveerde medische verklaring van een onafhankelijk (behandelend) medisch specialist (zie ook de toelichting bij het tweede lid).</text:p>
        <text:p text:style-name="ifm_p_mt.3.7mm_ifm">Als die zwaarwegende redenen aanwezig zijn en het kind niet in persoon kan verschijnen, kan de instemmingsverklaring worden afgelegd door een daartoe schriftelijk gemachtigde meerderjarige persoon, voor zover voldoende zekerheid kan worden verkregen over de identiteit van de gemachtigde en het kind wiens nationaliteit in het geding is (artikel 3, tweede lid, BvvN). De gemachtigde moet in persoon verschijnen en verschaft de nodige zekerheid over zijn identiteit door het overleggen van een geldig identiteitsbewijs. De machtiging moet schriftelijk zijn en ondertekend te zijn door het kind wiens verschijning in persoon is vereist. De gemachtigde moet ter identificatie een geldig buitenlands reisdocument van het kind overleggen 24[25] (en de andere gegevens die nodig zijn voor de beoordeling van het geval). In voorkomende gevallen kan de burgemeester verlangen dat wordt overgegaan tot het bezoeken van het kind om in persoon een instemmingsverklaring en de overige voor de besluitvorming benodigde gegevens in ontvangst te nemen.</text:p>
        <text:p text:style-name="ifm_p_mt.3.7mm_ifm">Gelet op het bovenstaande verkrijgt een kind dat ten tijde van het afleggen van de verklaring tot (mede)verkrijging of het indienen van het verzoek om (mede)verlening de leeftijd van zestien jaar heeft bereikt slechts het Nederlanderschap als het daarmee uitdrukkelijk heeft ingestemd. Als dit kind bedenkingen heeft tegen de (mede)verkrijging of (mede)verlening deelt het kind daarin niet. De (andere) wettelijk vertegenwoordiger of andere ouder wordt gewezen op de mogelijkheid een zienswijze naar voren te brengen omtrent de (mede)verkrijging of (mede)verlening. Gelet hierop kunnen zich (onder meer) de volgende situaties voordoen:</text:p>
        <text:p text:style-name="ifm_p_ifm">–  alle partijen stemmen in met de (mede)verkrijging of (mede)verlening van het Nederlanderschap; het kind verkrijgt zelfstandig het Nederlanderschap of deelt in de verkrijging of verlening;</text:p>
        <text:p text:style-name="ifm_p_ifm">–  het kind stemt wél in, de wettelijk vertegenwoordiger of andere ouder stemt niet in; de autoriteit die beslist op de optie of de naturalisatie bepaalt – na afweging van alle gehoorde argumenten – of het kind zelfstandig het Nederlanderschap verkrijgt of deelt in de verkrijging of verlening. Hierbij moet worden bedacht dat de zienswijze van de wettelijk vertegenwoordiger of andere ouder weliswaar wordt betrokken in de beslissing, maar dat die zienswijze gelet op de gevorderde leeftijd van het kind een geringe zelfstandige betekenis heeft;</text:p>
        <text:p text:style-name="ifm_p_ifm">–  het kind stemt niet in, de wettelijk vertegenwoordiger of andere ouder stemt wél in; het kind verkrijgt niet zelfstandig het Nederlanderschap of deelt niet in de verkrijging of verlening;</text:p>
        <text:p text:style-name="ifm_p_ifm">–  het kind én de wettelijk vertegenwoordiger of andere ouder stemmen niet in; het kind verkrijgt niet zelfstandig het Nederlanderschap of deelt niet in de verkrijging of verlening;</text:p>
        <text:p text:style-name="ifm_p_ifm">–  niet gebleken is dat het kind heeft ingestemd (het kind, een wettelijk vertegenwoordiger of een gemachtigde is bijvoorbeeld niet verschenen om de instemming te geven); het kind verkrijgt niet zelfstandig het Nederlanderschap of deelt niet in de verkrijging of verlening.</text:p>
        <text:h text:style-name="ifm_p_font.italic_mt.3.7mm_page.keep-with-next_ifm" text:outline-level="6">Voorbeeld 1</text:h>
        <text:p text:style-name="ifm_p_mt.3.7mm_ifm">A is twaalf jaar oud en is in het bezit van de Belgische nationaliteit. Zij is geboren staande het huwelijk van haar Belgische vader en Belgische moeder. Dit huwelijk is nog altijd in stand. De vader van A wil Nederlander worden. Hij opteert bij de gemeente van zijn woonplaats voor het Nederlanderschap op grond van artikel 6, eerste lid, aanhef en onder a, RWN. Bij het afleggen van de optieverklaring geeft hij aan dat A moet delen in de verkrijging van het Nederlanderschap. A en haar moeder zijn niet aanwezig bij het afleggen van de optie.</text:p>
        <text:p text:style-name="ifm_p_ifm">De behandelend ambtenaar Burgerzaken stuurt A en haar moeder (zij kan eveneens optreden als wettelijk vertegenwoordiger) een brief waarin zij worden gewezen op de mogelijkheid om in persoon dan wel schriftelijk een zienswijze te geven omtrent de medeverkrijging. A geeft als zienswijze dat zij graag het Nederlanderschap wil verkrijgen, omdat zij al lange tijd in Nederland woont en zich verbonden voelt met de Nederlandse samenleving. De moeder van A geeft aan dat zij niet wenst dat A de Nederlandse nationaliteit verkrijgt, maar geeft daarvoor geen reden op. De behandelend ambtenaar Burgerzaken moet beslissen of A deelt in de verkrijging van het Nederlanderschap. Aangezien niet duidelijk is waarom de moeder zich niet kan vinden in de verkrijging van het Nederlanderschap door A en daarnaast zowel de vader als A gemotiveerd hebben aangegeven waarom verkrijging van de Nederlandse nationaliteit wenselijk is, beslist hij dat A meedeelt in de verkrijging van het Nederlanderschap.</text:p>
        <text:h text:style-name="ifm_p_font.italic_mt.3.7mm_page.keep-with-next_ifm" text:outline-level="6">Voorbeeld 2</text:h>
        <text:p text:style-name="ifm_p_mt.3.7mm_ifm">Verzoeker B is zestien jaar, heeft de Marokkaanse nationaliteit en wil de Nederlandse nationaliteit verkrijgen. Hij is geboren staande het huwelijk van zijn vader en moeder. Zijn beide ouders zijn vier jaar geleden genaturaliseerd tot Nederlander. Omdat hij op dat moment in Marokko verbleef, heeft hij niet gedeeld in de naturalisatie van zijn ouders. Een half jaar geleden is bij uitspraak van de Rechtbank Haarlem het huwelijk van zijn ouders door echtscheiding ontbonden. De rechter heeft daarbij alleen de moeder met het ouderlijk gezag over A belast.</text:p>
        <text:p text:style-name="ifm_p_ifm">B en zijn vader gaan samen naar het stadhuis van Haarlem om een verzoek om naturalisatie voor B in te dienen. Aan de vereisten van artikel 11, vierde lid, RWN wordt voldaan. B verklaart uitdrukkelijk dat hij Nederlander wil worden. De vader overhandigt desgevraagd de rechterlijke uitspraak waarbij de echtscheiding is uitgesproken. De behandelend ambtenaar Burgerzaken komt, na het lezen van de uitspraak, tot de conclusie dat bij de echtscheiding de rechter met toepassing van het Nederlandse recht het ouderlijk gezag alleen aan de moeder heeft toegekend en dat de vader derhalve niet bevoegd is om als wettelijk vertegenwoordiger voor B op te treden. Op grond hiervan ontraadt hij de vader om het verzoek om naturalisatie voor B in te dienen. De vader en B zijn het hiermee niet eens en het verzoek om naturalisatie wordt toch ingediend. Het verzoek wordt door de ambtenaar Burgerzaken met een negatief advies doorgestuurd naar de IND. De IND stuurt de vader van B een brief met de mededeling om binnen een bepaalde termijn het gebrek te herstellen. De vader reageert niet op deze brief. Het verzoek wordt vervolgens met inachtneming van de bepalingen in artikel 4:5 Awb buiten behandeling gesteld. Het verzoek voldoet immers niet aan het wettelijk vereiste in artikel 2, derde lid, RWN.</text:p>
        <text:h text:style-name="ifm_p_font.italic_mt.3.7mm_page.keep-with-next_ifm" text:outline-level="6">Voorbeeld 3</text:h>
        <text:p text:style-name="ifm_p_mt.3.7mm_ifm">C is een jaar oud en heeft de Duitse nationaliteit. Bij de geboorte van C is haar Duitse moeder niet gehuwd. De moeder heeft van rechtswege het gezag over C. Kort na haar geboorte, maar voor 1 januari 2023 wordt C door een Nederlandse man erkend. De erkenner verzoekt vervolgens de kantonrechter om met het gezag over C te worden belast. Dit verzoek wordt afgewezen omdat tijdens deze procedure bekend wordt dat de erkenner verslaafd is aan harddrugs, regelmatig in afkickcentra verblijft en de moeder van C zich verzet tegen toewijzing van het verzoek.</text:p>
        <text:p text:style-name="ifm_p_ifm">De moeder van C wil de Nederlandse nationaliteit verkrijgen en gaat naar de gemeente van haar woonplaats om een verzoek om naturalisatie in te dienen. Bij het indienen van het verzoek geeft zij aan dat zij C wil laten meedelen in de verlening van het Nederlanderschap. Aan alle voorwaarden voor naturalisatie en medeverlening wordt voldaan. De man die C heeft erkend, behoeft niet te worden gevraagd om een zienswijze omtrent de verkrijging van het Nederlanderschap door C. Weliswaar is hij de juridische vader van C, maar hij wordt niet aangemerkt als ‘andere ouder’ als bedoeld in artikel 2, vierde lid, RWN. De rechter heeft immers bepaald dat het niet in het belang van het kind is dat hij zeggenschap over C heeft.</text:p>
      </text:section>
      <text:p text:style-name="ifm_p_mt.3.7mm_indent.no_ifm">D</text:p>
      <text:p text:style-name="ifm_p_mt.3.7mm_ifm">Paragrafen 1, 2 en 3/6-1-p Toelichting ad artikel 6, eerste lid, aanhef en onder p, HRWN NL zijn gewijzigd en komen te luiden:</text:p>
      <text:section text:style-name="ifm_sect_mleft.5.1mm_ifm" text:name="d15e308">
        <text:h text:style-name="ifm_p_font.bold_mt.5.08mm_page.keep-with-next_ifm" text:outline-level="4">6-1-p.<text:s/>Toelichting ad artikel 6, eerste lid, aanhef en onder p</text:h>
        <text:p text:style-name="ifm_p_mt.4.23mm_ifm"><text:span text:style-name="ifm_span_font.bold_mt.4.23mm_ifm">Na het afleggen van een daartoe strekkende schriftelijke verklaring verkrijgt door een bevestiging als bedoeld in het derde lid het Nederlanderscha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span></text:p>
        <text:h text:style-name="ifm_p_font.bold_mt.5.08mm_page.keep-with-next_ifm" text:outline-level="5">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de optant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h text:style-name="ifm_p_font.bold_mt.5.08mm_page.keep-with-next_ifm" text:outline-level="5">Paragraaf<text:s/>2.<text:s/>Toets aan unierechtelijk evenredigheidsbeginsel na van rechtswege verlies van het Unieburgerschap</text:h>
        <text:p text:style-name="ifm_p_mt.4.23mm_ifm">In het kader van de unierechtelijk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h text:style-name="ifm_p_font.bold_mt.5.08mm_page.keep-with-next_ifm" text:outline-level="6">2.1<text:s/>Rechten Unieburgerschap</text:h>
        <text:p text:style-name="ifm_p_mt.4.23mm_ifm">Iedereen die de nationaliteit van een van de EU-lidstaten heeft, is automatisch burger van de Europese Unie. Het burgerschap van de Europese Unie is een aanvulling op het nationale burgerschap, en dus geen vervanging. Het burgerschap van de Europese Unie is ingevoerd bij het Verdrag betreffende de Europese Unie. De rechten die zijn verbonden aan het burgerschap van de Unie zijn opgenomen in artikel 20 van het Verdrag betreffende de Werking van de Europese Unie (hierna: het VWEU); in het Handvest van de Grondrechten van de Europese Unie (hierna: het Handvest) en in het Verdrag van Amsterdam. Het Handvest trad in werking op 1 december 2009, maar de beginselen die het codificeert werden ook voor die datum al van toepassing geacht.</text:p>
        <text:p text:style-name="ifm_p_mt.3.7mm_ifm">Dez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tweede lid, aanhef en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6">2.2<text:s/>Personele en territoriale werkingssfeer</text:h>
        <text:p text:style-name="ifm_p_mt.4.23mm_ifm">Iedereen met de Nederlandse nationaliteit is ook burger van de Unie. Dat geldt dus ook voor Nederlanders die inwoner zijn van de BES-eilanden, Curaçao, Sint-Maarten of Aruba. Het grondgebied van de Europese Unie is echter beperkt tot het (Europese) grondgebied van de lidstaten plus de zogenaamde Ultra Perifere Gebieden. Dat wil zeggen dat het vrij mogen reizen naar of verblijven op de BES-eilanden, Curaçao, Sint-Maarten of Aruba niet valt onder de rechten verbonden aan het Unieburgerschap.</text:p>
        <text:h text:style-name="ifm_p_font.bold_mt.5.08mm_page.keep-with-next_ifm" text:outline-level="6">2.3<text:s/>Peilmoment unierechtelijke evenredigheidstoets</text:h>
        <text:p text:style-name="ifm_p_mt.4.23mm_ifm">Als peilmoment geldt de datum waarop het Nederlanderschap en daarmee ook het unieburgerschap verloren ging. De IND beoordeelt of de optant binnen een redelijke termijn daarvoor of voorzienbaar daarna concrete invulling gaf of zou hebben gegeven aan de uitoefening van Unierechten of welke toen bestaande belangen de optant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6">2.4<text:s/>Mee te wegen rechten en factoren</text:h>
        <text:p text:style-name="ifm_p_mt.4.23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3" text:note-class="footnote"><text:note-citation text:label="3 ">3</text:note-citation><text:note-body><text:p text:style-name="ifm_p_font.normal_size.6.93pt_mt..5mm_indent.-0.1161in_mleft.0.1161in_ifm">ABRvS 12 februari 2020, ECLI:NL:RVS:2020:423, r.o. 11.2.</text:p></text:note-body></text:note></text:p>
        <text:p text:style-name="ifm_p_mt.3.7mm_ifm">Er is sprake van onevenredige gevolgen als het verlies van deze Unierechten gevolgen heeft die de normale ontwikkeling van het gezins- en beroepsleven van de optant (en in voorkomend geval van die van zijn gezinsleden) uit het oogpunt van het Unierecht aantasten op een wijze die onevenredig is aan de doelstelling die door middel van de verliesbepaling wordt nagestreefd door de nationale wetgever.</text:p>
        <text:p text:style-name="ifm_p_mt.3.7mm_ifm">De IND toetst iedere individuele zaak op zijn eigen merites. De IND betrekt en weegt alle relevante omstandigheden die door de optant zijn aangevoerd.</text:p>
        <text:p text:style-name="ifm_p_mt.3.7mm_ifm">De IND toetst in ieder geval in hoeverre er sprake is van een beperking in de uitoefening van de volgende rechten als daar door de optant een beroep op wordt gedaan:</text:p>
        <text:p text:style-name="ifm_p_ifm">•  de mogelijkheid om vrij te reizen en te verblijven binnen de Europese Unie;</text:p>
        <text:p text:style-name="ifm_p_ifm">•  de mogelijkheid om op het hele grondgebied van de Europese Unie activiteiten te verrichten in het kader van een beroep, bedrijf of studie;</text:p>
        <text:p text:style-name="ifm_p_ifm">•  de mogelijkheid om familie- of gezinsleven uit te oefenen met familieleden die op het grondgebied van de Europese Unie verblijven (artikel 7 Handvest, het recht op eerbiediging van het privéleven en het familie- en gezinsleven); of</text:p>
        <text:p text:style-name="ifm_p_ifm">•  de belangen van kinderen jonger dan 18 jaar die binnen de Unie verblijven (artikel 24 Handvest).</text:p>
        <text:p text:style-name="ifm_p_mt.3.7mm_ifm">Naast de vraag of daadwerkelijk gebruik werd gemaakt van Unierechten of dat dat redelijkerwijs voorzienbaar was, kunnen bij de evenredigheidstoets ook andere factoren van belang zijn.</text:p>
        <text:p text:style-name="ifm_p_mt.3.7mm_ifm">Factoren die bijvoorbeeld mogelijk wijzen op (niet) onevenredige gevolgen vanuit het oogpunt van het Unierecht zijn:</text:p>
        <text:p text:style-name="ifm_p_ifm">•  Als de optant op het verliesmoment rond de 18 jaar oud was en een opleiding volgde of had gevolgd die aansluiting geeft op het hoger onderwijs, ligt het eerder voor de hand om aan te nemen dat het voorzienbaar was dat de optant op korte termijn zou beginnen aan een studie die (deels) zou plaatsvinden in een Europese lidstaat<text:note text:id="n4" text:note-class="footnote"><text:note-citation text:label="4 ">4</text:note-citation><text:note-body><text:p text:style-name="ifm_p_font.normal_size.6.93pt_mt..5mm_indent.-0.1161in_mleft.0.1161in_ifm">ABRvS 12 februari 2022, ECLI:NL:RVS:2022:423, r.o. 11.2 en ABRvS 13 april 2022, ECLI:NL:RVS:2022:1077, r.o. 7.2.</text:p></text:note-body></text:note>. De optant moet wel aannemelijk maken dat hij rond de peildatum daadwerkelijk plannen had om in de Europese Unie te gaan studeren en bij de uitvoering van deze plannen is belemmerd door het verlies van het Unieburgerschap;</text:p>
        <text:p text:style-name="ifm_p_ifm">•  Als het tijdsverloop tussen het verlies van het Unieburgerschap en de (voorziene) uitoefening van Unierechten langer is geweest, ligt het minder voor de hand dat dit gebruik redelijkerwijs voorzienbaar was op het verliesmoment;</text:p>
        <text:p text:style-name="ifm_p_ifm">•  De onmogelijkheid om afstand te doen van een tweede nationaliteit als reden waarom op grond van artikel 15, eerste lid, onder c, RWN het Nederlanderschap verloren is gegaan. De enkele omstandigheid dat geen afstand kan worden gedaan van de andere nationaliteit is echter onvoldoende om te concluderen dat het verlies van het Unieburgerschap onevenredig is<text:note text:id="n5" text:note-class="footnote"><text:note-citation text:label="5 ">5</text:note-citation><text:note-body><text:p text:style-name="ifm_p_font.normal_size.6.93pt_mt..5mm_indent.-0.1161in_mleft.0.1161in_ifm">ABRvS 13 april 2022, ECLI:NL:RVS:2022:1073, r.o. 4.1.</text:p></text:note-body></text:note>;</text:p>
        <text:p text:style-name="ifm_p_ifm">•  De omstandigheid dat door het verlies van het Nederlanderschap geen aanspraak meer kan worden gemaakt op diplomatieke of consulaire bescherming van een andere Europese lidstaat als bedoeld in artikel 20, tweede lid, onder c, VWEU, terwijl dat rond het verliesmoment en het in het derde land waar de optant verblijft, kon of kan leiden tot het in het geding komen van de veiligheid van de optant en de vrijheid om te gaan of staan waar de optant wil. Dit kan zich alleen voordoen in de derde landen waar Nederland zelf geen consulaire bijstand kan bieden;</text:p>
        <text:p text:style-name="ifm_p_ifm">•  De aan- of afwezigheid van alternatieven die voldoende tegemoet komen aan de gevolgen van het verlies van het Unieburgerschap. Als het voor de optant mogelijk is om visumvrij naar andere landen van de Europese Unie te reizen of relatief gemakkelijk is om een verblijfsvergunning te krijgen voor zijn of haar beoogde doel, wegen de verloren Unierechten mogelijk minder zwaar<text:note text:id="n6" text:note-class="footnote"><text:note-citation text:label="6 ">6</text:note-citation><text:note-body><text:p text:style-name="ifm_p_font.normal_size.6.93pt_mt..5mm_indent.-0.1161in_mleft.0.1161in_ifm">ABRvS 13 april 2022, ECLI:NL:RVS:2022:1077, r.o. 7.5.</text:p></text:note-body></text:note>;</text:p>
        <text:p text:style-name="ifm_p_ifm">•  De onmogelijkheid om het verlies van het Nederlanderschap te stuiten door ambtelijk verzuim. Als de optant kan aantonen dat hij door verkeerde informatie van de Nederlandse overheid ten onrechte in de veronderstelling was het Nederlanderschap nog wel of juist niet meer te bezitten en daardoor het verlies van het Nederlanderschap niet heeft gestuit, kan dit meewegen in het voordeel van de optant. Een dergelijke omstandigheid is op zichzelf nooit voldoende om onevenredigheid aan te nemen, maar dient te worden bezien in samenhang met de gebleken gevolgen van het verlies van het Unieburgerschap;</text:p>
        <text:p text:style-name="ifm_p_ifm">•  De omstandigheid dat de optant niet wist van het verlies of de verliesgronden niet kende, is niet relevant voor de vraag of het verlies van het Unieburgerschap voor de optant onevenredig heeft uitgepakt. De optant had destijds een eigen verantwoordelijk om zich te laten voorlichten over geldende regelgeving<text:note text:id="n7" text:note-class="footnote"><text:note-citation text:label="7 ">7</text:note-citation><text:note-body><text:p text:style-name="ifm_p_font.normal_size.6.93pt_mt..5mm_indent.-0.1161in_mleft.0.1161in_ifm">ABRvS 13 april 2022, ECLI:NL:RVS:2022:1034, r.o. 7.1.</text:p></text:note-body></text:note>. Dit kan bijvoorbeeld door het raadplegen van de door de overheid beschikbaar gestelde informatie op internet of door contact op te nemen met de Nederlandse ambassade;</text:p>
        <text:p text:style-name="ifm_p_ifm">•  Als uit raadpleging van het nationaliteitenregister blijkt dat de optant tussen 1 april 2003 en 1 april 2005 geen gebruik heeft gemaakt van de tijdelijke optiemogelijkheid zoals neergelegd in artikel V, eerste lid, RRWN terwijl hij/zij het Nederlanderschap en Unieburgerschap in die periode al was verloren, kan dat in het nadeel van de optant worden meegewogen in de evenredigheidstoets.</text:p>
        <text:p text:style-name="ifm_p_mt.3.7mm_ifm">Deze lijst is niet uitputtend.</text:p>
        <text:h text:style-name="ifm_p_font.bold_mt.5.08mm_page.keep-with-next_ifm" text:outline-level="7">2.4.1<text:s/>Beroep op schending van het familie- of gezinsleven en het belang van het kind</text:h>
        <text:p text:style-name="ifm_p_mt.4.23mm_ifm">De IND toetst of sprake was van schending van het familie- of gezinsleven op grond van artikel 7 Handvest in lijn met de toetsing van artikel 8 EVRM<text:note text:id="n8" text:note-class="footnote"><text:note-citation text:label="8 ">8</text:note-citation><text:note-body><text:p text:style-name="ifm_p_font.normal_size.6.93pt_mt..5mm_indent.-0.1161in_mleft.0.1161in_ifm">ABRvS 13 april 2022, ECLI:NL:RVS:2022:1073, r.o. 3.1.</text:p></text:note-body></text:note>. Er dient derhalve in de eerste plaats te worden vastgesteld of sprake was van te beschermen familie- of gezinsleven in de zin van artikel 8 EVRM. Ook als dit niet het geval was, voert de IND een belangafweging uit waarbij de vaststelling dat geen sprake was van familie- of gezinsleven in de zin van artikel 8 EVRM, in de belangenafweging in het nadeel van de optant wordt betrokken. Voor een nadere toelichting op deze toets en de belangafweging zie de openbare IND-werkinstructie 2022/16 (Richtlijnen voor de toepassing van artikel 8 EVRM in samenhang met het openbare IND-informatiebericht 2022/80 (Meer dan gebruikelijke afhankelijkheidsrelatie en artikel 8 EVRM).</text:p>
        <text:p text:style-name="ifm_p_mt.3.7mm_ifm">Als de optant minderjarig was ten tijde van het verlies van het Unieburgerschap en door hem of haar wordt aangevoerd dat sprake was van schending van de rechten van het kind, moet worden getoetst aan artikel 24 Handvest.</text:p>
        <text:h text:style-name="ifm_p_font.bold_mt.5.08mm_page.keep-with-next_ifm" text:outline-level="6">2.5<text:s/>Wettelijke doelstelling: enkelvoudige nationaliteit</text:h>
        <text:p text:style-name="ifm_p_mt.4.23mm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en voor minderjarigen in artikel 16, eerste lid, aanhef en onder d RWN). De verliesbepalingen neergelegd in artikel 16 RWN hebben daarnaast als doelstelling het bevorderen van de nationaliteitsrechtelijke eenheid van het gezin.</text:p>
        <text:h text:style-name="ifm_p_font.italic_mt.3.7mm_page.keep-with-next_ifm" text:outline-level="6">Voorbeeld 1</text:h>
        <text:p text:style-name="ifm_p_mt.3.7mm_ifm"><text:span text:style-name="ifm_span_font.italic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Het gaat dus om de verliestermijn van vóór 1 april 2022 van 10 jaar.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ieder jaar een kerstmarkt bezoekt in Duitsland. Het gebruik van het Unieburgerschap kan in dit geval als zeer beperkt worden aangemerkt. Bovendien werd de optant niet belemmerd in de uitoefening van haar Unierechten, omdat zij met haar Australische paspoort vrij kan reizen naar de EU voor een periode van maximaal 90 dagen per 180 dagen. Het advies van de IND aan de Minister van Buitenlandse Zaken is daarom negatief ten aanzien van de onevenredigheid van het verlies van het Unieburgerschap. De Minister van Buitenlandse Zaken volgt het advies van de IND en weigert de bevestiging van de optieverklaring.</text:span></text:p>
        <text:h text:style-name="ifm_p_font.italic_mt.3.7mm_page.keep-with-next_ifm" text:outline-level="6">Voorbeeld 2</text:h>
        <text:p text:style-name="ifm_p_mt.3.7mm_ifm"><text:span text:style-name="ifm_span_font.italic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Het gaat dus om de verliestermijn van vóór 1 april 2022 van 10 jaar. Aan hem is nimmer een Nederlands reisdocument verstrekt.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als Unieburger, niet zou hebben gehad,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span></text:p>
        <text:h text:style-name="ifm_p_font.bold_mt.5.08mm_page.keep-with-next_ifm" text:outline-level="5">Paragraaf<text:s/>3.<text:s/>Procedure voor toetsing aan het evenredigheidsbeginsel</text:h>
        <text:h text:style-name="ifm_p_font.bold_mt.5.08mm_page.keep-with-next_ifm" text:outline-level="6">3.1<text:s/>Exclusieve procedure</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9" text:note-class="footnote"><text:note-citation text:label="9 ">9</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h text:style-name="ifm_p_font.bold_mt.5.08mm_page.keep-with-next_ifm" text:outline-level="6">3.2<text:s/>Bewijslast</text:h>
        <text:p text:style-name="ifm_p_mt.4.23mm_ifm">Het is in beginsel aan de optant om het bestaan van relevante feiten en omstandigheden te vermelden en deze aannemelijk te maken met behulp van bewijsstukken<text:note text:id="n10" text:note-class="footnote"><text:note-citation text:label="10 ">10</text:note-citation><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p text:style-name="ifm_p_mt.3.7mm_ifm">De optant overlegt zoveel als mogelijk bewijzen van de uitoefening van zijn Unierechten en van de wijze waarop hij door het verlies van het Unieburgerschap bij de uitoefening van die rechten is belemmerd. Een verblijf in een Europese lidstaat moet met bewijzen worden aangetoond en de stelling dat het op het verliesmoment redelijkerwijs voorzienbaar was dat de rechten als Unieburger zouden worden uitgeoefend, moet zoveel als mogelijk met bewijsmiddelen worden onderbouwd. Als de optant stelt dat hij/zij in een EU-lidstaat familieleven met een familielid onderhield, moet de optant, indien mogelijk, aantonen dat dit een familielid betreft.</text:p>
        <text:p text:style-name="ifm_p_ifm">Het gaat in alle gevallen om bewijsmiddelen die zien op het moment dat de optant de Nederlandse nationaliteit is kwijtgeraakt. Alle bewijsstukken die door de optant van belang worden geacht, kunnen aangeleverd worden. Grotere waarde zal worden gehecht aan bewijsstukken van officiële overheidsinstanties.</text:p>
        <text:h text:style-name="ifm_p_font.bold_mt.5.08mm_page.keep-with-next_ifm" text:outline-level="7">3.2.1.<text:s/>Soorten bewijsmiddelen</text:h>
        <text:p text:style-name="ifm_p_mt.4.23mm_ifm">De optant kan bewijsstukken van officiële overheidsinstanties overleggen, bijvoorbeeld stukken waaruit de familierechtelijke relatie blijkt met een familielid in een Europese lidstaat.</text:p>
        <text:p text:style-name="ifm_p_ifm">Daarnaast kan de optant bewijsstukken die afkomstig zijn van particuliere derden overleggen. Bijvoorbeeld:</text:p>
        <text:p text:style-name="ifm_p_ifm">•  arbeidsovereenkomsten;</text:p>
        <text:p text:style-name="ifm_p_ifm">•  salarisstroken;</text:p>
        <text:p text:style-name="ifm_p_ifm">•  bewijzen van uitoefening van werkzaamheden als zelfstandige (inschrijving Kamer van Koophandel en aangiften samen met bijbehorende aanslagen van de belastingdienst);</text:p>
        <text:p text:style-name="ifm_p_ifm">•  inschrijvingsbewijzen van scholen of universiteiten;</text:p>
        <text:p text:style-name="ifm_p_ifm">•  eigendomsbewijzen van onroerend goed;</text:p>
        <text:p text:style-name="ifm_p_ifm">•  betalingsbewijzen van tickets en andere reisbescheiden;</text:p>
        <text:p text:style-name="ifm_p_ifm">•  visum- en in- en uitreisstampels in het paspoort</text:p>
        <text:p text:style-name="ifm_p_mt.3.7mm_ifm">Tenslotte kan de optant verklaringen van familieleden en bekenden overleggen. Dit zijn zogenaamde niet-objectieve en niet-verifieerbare bewijsstukken. De IND beschouwt deze bewijsmiddelen als ondersteunend bewijs. Dit betekent dat een verklaring van een familielid of een andere persoon meestal niet voldoende zal zijn als er verder geen objectief bewijs wordt overgelegd.</text:p>
        <text:h text:style-name="ifm_p_font.bold_mt.5.08mm_page.keep-with-next_ifm" text:outline-level="6">3.3<text:s/>Benodigde informatie van de bevoegde instantie ten behoeve van de evenredigheidstoets</text:h>
        <text:p text:style-name="ifm_p_mt.4.23mm_ifm">De instantie die de optieverklaring op grond van artikel 6, eerste lid onder p, RWN in ontvangst neemt, moet onderzoeken of de optant voldoende informatie en bewijsmiddelen bij zijn optieverklaring heeft gevoegd om door de IND een evenredigheidstoets te laten uitvoeren. Zo nodig kan de bevoegde instantie advies vragen aan de IND of de informatie en bewijsmiddelen voldoende zijn. Zo nodig vraagt de bevoegde instantie aan de optant deze bewijsmiddelen aan te vullen.</text:p>
        <text:h text:style-name="ifm_p_font.bold_mt.5.08mm_page.keep-with-next_ifm" text:outline-level="6">3.4<text:s/>Bezwaar: bij nova eventueel nieuw advies IND</text:h>
        <text:p text:style-name="ifm_p_mt.4.23mm_ifm">Als de optant bezwaar heeft gemaakt tegen de weigering van de bevestiging van de optieverklaring, kan de bevoegde instantie in de bezwaarfase een nieuw advies bij de IND vragen als in de bezwaarfase sprake is van nova.</text:p>
      </text:section>
      <text:p text:style-name="ifm_p_mt.3.7mm_indent.no_ifm">E</text:p>
      <text:p text:style-name="ifm_p_mt.3.7mm_ifm">Paragraaf 2.2.5.2/6-3 Toelichting ad artikel 6, derde lid, HRWN NL is gewijzigd en komt te luiden:</text:p>
      <text:section text:style-name="ifm_sect_mleft.5.1mm_ifm" text:name="d15e566">
        <text:h text:style-name="ifm_p_font.bold_mt.5.08mm_page.keep-with-next_ifm" text:outline-level="4">Paragraaf<text:s/>2.2.5.2<text:s/>Buitenlands reisdocument/aantonen bezit vreemde nationaliteit</text:h>
        <text:h text:style-name="ifm_p_font.italic_mt.4.23mm_page.keep-with-next_ifm" text:outline-level="4">Algemeen</text:h>
        <text:p text:style-name="ifm_p_mt.3.7mm_ifm">In beginsel moet de optant een geldig buitenlands reisdocument overleggen inclusief alle pagina’s met in- en uitreisstempels.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text:p>
        <text:h text:style-name="ifm_p_font.italic_mt.3.7mm_page.keep-with-next_ifm" text:outline-level="4">Asielgerechtigden en/of staatlozen</text:h>
        <text:p text:style-name="ifm_p_mt.3.7mm_ifm">Als hij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optant toch in het bezit is van een geldig buitenlands paspoort dan wordt een kopie daarvan aan het optiedossier toegevoegd.</text:p>
        <text:p text:style-name="ifm_p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4">Geen vrijstelling overleggen documenten bij asielgerechtigden en/of staatlozen</text:h>
        <text:p text:style-name="ifm_p_mt.3.7mm_ifm">Asielgerechtigden en/of staatlozen wordt in beginsel geen vrijstelling verleend voor het overleggen van documenten, als er sprake is van één van de onderstaande omstandigheden:</text:p>
        <text:p text:style-name="ifm_p_ifm">•  de optant beschikt over een document (bijvoorbeeld een identiteitsbewijs) dat ná de datum van de verleende asielvergunning aan hem in persoon is afgegeven door de autoriteiten van het land van herkomst;</text:p>
        <text:p text:style-name="ifm_p_ifm">•  op verzoek van de asielgerechtigde optant heeft ná de datum van de verleende asielvergunning een rechtsfeit of rechtshandeling plaatsgevonden waarbij de autoriteiten van het land waarvan de optant de nationaliteit bezit, betrokken waren;</text:p>
        <text:p text:style-name="ifm_p_ifm">•  de asielgerechtigde optant is ná de datum van de verleende asielvergunning vrijwillig naar het land van herkomst gereisd, waarvan hij de nationaliteit bezit;</text:p>
        <text:p text:style-name="ifm_p_ifm">•  de asielgerechtigde optant is geboren in een ander land dan het land waarvan hij de nationaliteit heeft en waaruit hij is gevlucht. Een geboorteregistratiebewijs/geboorteakte mag in dat geval verlangd worden, als dat is opgemaakt.</text:p>
        <text:p text:style-name="ifm_p_mt.3.7mm_ifm">Er kunnen echter omstandigheden zijn om een optant toch vrijstelling van het overleggen van documenten te verlenen, ondanks dat één van bovenstaande omstandigheden zich heeft voorgedaan.</text:p>
        <text:h text:style-name="ifm_p_font.italic_mt.3.7mm_page.keep-with-next_ifm" text:outline-level="4">Reguliere vreemdelingen (ook staatlozen)</text:h>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optieverzoeker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4">Reguliere vreemdelingen met verblijf bij asielgerechtigde(n)</text:h>
        <text:p text:style-name="ifm_p_mt.3.7mm_ifm">In uitzondering op de voorgaande paragraaf zal van reguliere vreemdelingen die in het bezit zijn van een van een asielgerechtigde afhankelijke verblijfsvergunning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vreemdeling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h text:style-name="ifm_p_font.italic_mt.3.7mm_page.keep-with-next_ifm" text:outline-level="4">Oproep voor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h text:style-name="ifm_p_font.italic_mt.3.7mm_page.keep-with-next_ifm" text:outline-level="4">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4">Overzicht van de verschillende wijzen van inschrijving in de BRP en het buitenlands paspoort.</text:h>
        <text:h text:style-name="ifm_p_font.italic_mt.3.7mm_page.keep-with-next_ifm" text:outline-level="4">Optanten met een regulier verblijfsrecht van wie de nationaliteit in de BRP is opgenomen op grond van artikel 2.15 Wet BRP</text:h>
        <text:p text:style-name="ifm_p_mt.3.7mm_ifm">Als de nationaliteit van de optant met een regulier verblijfsrecht in de BRP is opgenomen met toepassing van artikel 2.15 Wet BRP, moet de optant bij het afleggen van de optieverklaring in beginsel een geldig buitenlands reisdocument van het land van de betreffende nationaliteit overleggen.</text:p>
        <text:h text:style-name="ifm_p_font.italic_mt.3.7mm_page.keep-with-next_ifm" text:outline-level="4">Optanten met een regulier verblijfsrecht van wie de nationaliteit in de BRP is opgenomen op grond van artikel 2.17 Wet BRP</text:h>
        <text:p text:style-name="ifm_p_mt.3.7mm_ifm">Als de nationaliteit van de optant met een regulier verblijfsrecht in de BRP is opgenomen met toepassing van artikel 2.17 Wet BRP, dan staat de bij de IND opgegeven nationaliteit in de BRP. In dat geval moet de optant bij het afleggen van de optieverklaring in beginsel een geldig buitenlands reisdocument van het land van de betreffende nationaliteit overleggen.</text:p>
        <text:h text:style-name="ifm_p_font.italic_mt.3.7mm_page.keep-with-next_ifm" text:outline-level="4">Optanten met een regulier verblijfsrecht van wie de nationaliteit onbekend is in de BRP</text:h>
        <text:p text:style-name="ifm_p_mt.3.7mm_ifm">Als de optant met nationaliteit ‘onbekend’ in de BRP is opgenomen, in overeenstemming met artikel 2.15 Wet BRP of de voorganger daarvan, artikel 43 Wet GBA, moet hij in beginsel een geldig buitenlands reisdocument (paspoort) overleggen (paragraaf 2.2.5.1).</text:p>
        <text:h text:style-name="ifm_p_font.italic_mt.3.7mm_page.keep-with-next_ifm" text:outline-level="4">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optant de reis bezwaarlijk acht, zal door de optant moeten worden opgegeven en zo nodig worden bewezen met bewijsstukken. Dit wordt dan meegewogen bij de beoordeling of toepassing van het vereiste onredelijk is.</text:p>
        <text:h text:style-name="ifm_p_font.italic_mt.3.7mm_page.keep-with-next_ifm" text:outline-level="4">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mt.3.7mm_ifm">Het bovenstaande geldt ook voor een kind dat niet is mee-geopteerd met de ouder maar dat zelfstandig een verzoek om naturalisatie doet op grond van artikel 11, vierde lid, RWN. Het kind dat zelfstandig een naturalisatieverzoek wil indienen maar dat reeds meerderjarig is, valt niet onder de vrijstelling (artikel 11, vijfde lid, RWN).</text:p>
      </text:section>
      <text:p text:style-name="ifm_p_mt.3.7mm_indent.no_ifm">F</text:p>
      <text:p text:style-name="ifm_p_mt.3.7mm_ifm">6a-1 Toelichting ad artikel 6a, eerste lid, HRWN NL is gewijzigd en komt te luiden:</text:p>
      <text:section text:style-name="ifm_sect_mleft.5.1mm_ifm" text:name="d15e657">
        <text:h text:style-name="ifm_p_font.bold_mt.5.08mm_page.keep-with-next_ifm" text:outline-level="4">6a-1.<text:s/>Toelichting ad artikel 6a, eerste lid</text:h>
        <text:p text:style-name="ifm_p_mt.4.23mm_ifm"><text:span text:style-name="ifm_span_font.bold_mt.4.23mm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als het doen van afstand redelijkerwijs niet van hem verlangd kan worden. Daarnaast zijn er categorieën optanten waarop het vereiste van afstand van de oorspronkelijke nationaliteit niet van toepassing is (zie artikel 6a, tweede lid, RWN).</text:p>
        <text:h text:style-name="ifm_p_font.italic_mt.3.7mm_page.keep-with-next_ifm" text:outline-level="4">Gronden om geen afstand van de oorspronkelijke nationaliteit te vragen of te hoeven doen.</text:h>
        <text:p text:style-name="ifm_p_mt.3.7mm_ifm">Een optant die in beginsel afstandsplichtig is, hoeft als één van de onderstaande situaties zich voordoet toch geen afstand te doen van hun oorspronkelijke nationaliteit:</text:p>
        <text:p text:style-name="ifm_p_ifm">1.  de optant die door verkrijging van het Nederlanderschap zijn oorspronkelijke nationaliteit automatisch verliest;</text:p>
        <text:p text:style-name="ifm_p_ifm">2.  de optant die onderdaan is van een staat die niet toestaat dat afstand van die nationaliteit wordt gedaan;</text:p>
        <text:p text:style-name="ifm_p_ifm">3.  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fm">4.  de optant die voor het doen van afstand van zijn oorspronkelijke nationaliteit een zodanig hoog bedrag moet betalen dat hij een substantieel financieel nadeel zal lijden;</text:p>
        <text:p text:style-name="ifm_p_ifm">5.  de optant die door het doen van afstand vermogensrechtelijke rechten zal verliezen, waardoor hij een substantieel financieel nadeel zal lijden;</text:p>
        <text:p text:style-name="ifm_p_ifm">6.  de optant die eerst afstand van zijn oorspronkelijke nationaliteit kan doen, nadat hij in het land waarvan hij de nationaliteit bezit zijn militaire dienstplicht heeft verricht of deze heeft afgekocht;</text:p>
        <text:p text:style-name="ifm_p_ifm">7.  de optant van wie niet kan worden verlangd dat hij contact opneemt met de autoriteiten van de staat waarvan hij de nationaliteit bezit;</text:p>
        <text:p text:style-name="ifm_p_ifm">8.  de optant die bijzondere en objectief waardeerbare redenen heeft om geen afstand te doen van zijn oorspronkelijke nationaliteit;</text:p>
        <text:p text:style-name="ifm_p_ifm">9.  de optant die onderdaan is van een staat welke niet door Nederland wordt erkend;</text:p>
        <text:p text:style-name="ifm_p_ifm">10.  de optant die in 2007 of 2008 een Ranov-vergunning heeft gekregen, sinds de Ranov-vergunning het hoofdverblijf in Nederland heeft gehad en op wiens optieverklaring op of na 1 juni 2021 is beslist;</text:p>
        <text:p text:style-name="ifm_p_ifm">11.  de optant die onderdaan is van een staat die partij is bij het zogenaamde Tweede Protocol;</text:p>
        <text:p text:style-name="ifm_p_ifm">12.  de optant die is geboren in Nederland, Aruba, Curaçao of Sint Maarten en daar zijn hoofdverblijf heeft ten tijde van de optieverklaring;</text:p>
        <text:p text:style-name="ifm_p_ifm">13.  de optant die is gehuwd met een Nederlander;</text:p>
        <text:p text:style-name="ifm_p_ifm">14.  de optant die in Nederland, Aruba, Curaçao of Sint Maarten is erkend als vluchteling.</text:p>
        <text:p text:style-name="ifm_p_mt.3.7mm_ifm">Voor de toelichtingen wordt verwezen naar paragraaf 3 van de toelichting op artikel 9, eerste lid, aanhef en onder b, RWN en naar de toelichting op artikel 9, derde lid, RWN. Zie tevens artikel 6 RvvN.</text:p>
        <text:p text:style-name="ifm_p_mt.3.7mm_ifm">Een optant die in de BRP is ingeschreven als staatloze en daarom wordt aangemerkt als staatloze in de zin van de RWN (zie de toelichting bij artikel 1, eerste lid, aanhef en onder f, RWN), kan logischerwijs geen afstand doen. Hij wordt immers door geen enkele staat als onderdaan beschouwd. Dit geldt niet voor een optant die in de BRP is ingeschreven als zijnde van onbekende nationaliteit, omdat zijn nationaliteit niet kan worden vastgesteld (zie de toelichting bij artikel 1, eerste lid, aanhef en onder f, RWN). Hij zal in de meeste gevallen immers wel in het bezit zijn van een nationaliteit. Pas als deze optant aan de hand van de daarvoor geldende regels (artikel 2.15 Wet BRP) in de BRP wordt opgenomen als zijnde staatloos, kan worden aangenomen dat hij geen afstand van een nationaliteit kan doen.</text:p>
      </text:section>
      <text:p text:style-name="ifm_p_mt.3.7mm_indent.no_ifm">G</text:p>
      <text:p text:style-name="ifm_p_mt.3.7mm_ifm">6a-2-a Toelichting ad artikel 6a, tweede lid, aanhef en onder a, HRWN NL is gewijzigd en komt te luiden:</text:p>
      <text:section text:style-name="ifm_sect_mleft.5.1mm_ifm" text:name="d15e711">
        <text:h text:style-name="ifm_p_font.bold_mt.5.08mm_page.keep-with-next_ifm" text:outline-level="4">6a-2-a.<text:s/>Toelichting ad artikel 6a, tweede lid, aanhef en onder a</text:h>
        <text:p text:style-name="ifm_p_mt.4.23mm_ifm"><text:span text:style-name="ifm_span_font.bold_mt.4.23mm_ifm">Het eerste lid is niet van toepassing op de optant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ifm_span_font.bold_mt.4.23mm_ifm">Trb. 1994, 265</text:span><text:span text:style-name="ifm_span_font.bold_mt.4.23mm_ifm">).</text:span></text:p>
        <text:p text:style-name="ifm_p_mt.3.7mm_ifm">Voor een optant die onderdaan is van een staat die partij is bij het Tweede Protocol geldt de afstandsverplichting niet.</text:p>
        <text:p text:style-name="ifm_p_ifm">De optant verliest bij de verkrijging van het Nederlanderschap automatisch zijn nationaliteit op grond van het Verdrag van Straatsburg van 1963. De optant hoeft geen bereidheidsverklaring te ondertekenen.</text:p>
        <text:p text:style-name="ifm_p_ifm">Uitzondering is de staat die partij is bij het Tweede Protocol, en de regels uit het Tweede Protocol in de eigen wetgeving opgenomen heeft.</text:p>
        <text:p text:style-name="ifm_p_ifm">Sinds 4 juni 2010 zijn naast Nederland geen andere landen aangesloten bij het Tweede Protocol. Dit betekent dat sinds 4 juni 2010 geen toepassing wordt gegeven aan deze bepaling.</text:p>
        <text:p text:style-name="ifm_p_mt.3.7mm_ifm">Voor de toelichting wordt verwezen naar het algemeen deel bij artikel 9, derde lid, RWN.</text:p>
      </text:section>
      <text:p text:style-name="ifm_p_mt.3.7mm_indent.no_ifm">H</text:p>
      <text:p text:style-name="ifm_p_mt.3.7mm_ifm">Paragraaf 3.5.2/7 Toelichting ad artikel 7 HRWN NL is gewijzigd en komt te luiden:</text:p>
      <text:section text:style-name="ifm_sect_mleft.5.1mm_ifm" text:name="d15e739">
        <text:h text:style-name="ifm_p_font.bold_mt.5.08mm_page.keep-with-next_ifm" text:outline-level="4">Paragraaf<text:s/>3.5.2<text:s/>Buitenlands reisdocument/aantonen bezit vreemde nationaliteit</text:h>
        <text:h text:style-name="ifm_p_font.italic_mt.4.23mm_page.keep-with-next_ifm" text:outline-level="4">Algemeen</text:h>
        <text:p text:style-name="ifm_p_mt.3.7mm_ifm">De verzoeker moet een geldig buitenlands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h text:style-name="ifm_p_font.italic_mt.3.7mm_page.keep-with-next_ifm" text:outline-level="4">Asielgerechtigden en/of staatlozen</text:h>
        <text:p text:style-name="ifm_p_mt.3.7mm_ifm">Als de verzoeker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verzoeker toch in het bezit is van een geldig buitenlands paspoort dan wordt een kopie daarvan aan het naturalisatiedossier toegevoegd.</text:p>
        <text:p text:style-name="ifm_p_mt.3.7mm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4">Geen vrijstelling overleggen documenten bij asielgerechtigden en/of staatlozen</text:h>
        <text:p text:style-name="ifm_p_mt.3.7mm_ifm">Asielgerechtigden en/of staatlozen wordt in beginsel geen vrijstelling verleend voor het overleggen van documenten, als er sprake is van één van de onderstaande omstandigheden:</text:p>
        <text:p text:style-name="ifm_p_ifm">•  de verzoeker beschikt over een document (bijvoorbeeld een identiteitsbewijs) dat ná de datum van de verleende asielvergunning aan hem in persoon is afgegeven door de autoriteiten van het land van herkomst;</text:p>
        <text:p text:style-name="ifm_p_ifm">•  op verzoek van de asielgerechtigde verzoeker heeft ná de datum van de verleende asielvergunning een rechtsfeit of rechtshandeling plaatsgevonden waarbij de autoriteiten van het land waarvan de verzoeker de nationaliteit bezit, betrokken waren;</text:p>
        <text:p text:style-name="ifm_p_ifm">•  de asielgerechtigde verzoeker is ná de datum van de verleende asielvergunning vrijwillig naar het land van herkomst gereisd, waarvan hij de nationaliteit bezit;</text:p>
        <text:p text:style-name="ifm_p_ifm">•  de asielgerechtigde verzoeker is geboren in een ander land dan het land waarvan hij de nationaliteit heeft en waaruit hij is gevlucht. Een geboorteregistratiebewijs/geboorteakte mag in dat geval verlangd worden, als dat is opgemaakt.</text:p>
        <text:p text:style-name="ifm_p_mt.3.7mm_ifm">Er kunnen echter omstandigheden zijn om een verzoeker toch vrijstelling van het overleggen van documenten te verlenen, ondanks dat één van bovenstaande omstandigheden zich heeft voorgedaan.</text:p>
        <text:h text:style-name="ifm_p_font.italic_mt.3.7mm_page.keep-with-next_ifm" text:outline-level="4">Reguliere vreemdelingen (ook staatlozen)</text:h>
        <text:p text:style-name="ifm_p_mt.3.7mm_ifm">Is de verzoeker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mt.3.7mm_ifm">De vreemdeling met een verblijfsvergunning regulier die is vrijgesteld van het paspoortvereiste, kan, als hij verkrijging van het Nederlanderschap door naturalisatie beoogt, ruimschoots voorafgaand aan het starten van de naturalisa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verzoeker om naturalisatie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4">Reguliere vreemdelingen met verblijf bij asielgerechtigde(n)</text:h>
        <text:p text:style-name="ifm_p_mt.3.7mm_ifm">In uitzondering op de voorgaande paragraaf zal van reguliere vreemdelingen die in het bezit zijn van een van een asielgerechtigde afhankelijke verblijfsvergunning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vreemdeling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h text:style-name="ifm_p_font.italic_mt.3.7mm_page.keep-with-next_ifm" text:outline-level="4">Oproep voor buitenlandse dienstplicht als bewijs van actueel bezit vreemde nationaliteit</text:h>
        <text:p text:style-name="ifm_p_mt.3.7mm_ifm">Het komt voor dat verzoekers om naturalisatie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h text:style-name="ifm_p_font.italic_mt.3.7mm_page.keep-with-next_ifm" text:outline-level="4">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4">Overzicht van de verschillende wijzen van inschrijving in de BRP en het buitenlands paspoort.</text:h>
        <text:h text:style-name="ifm_p_font.italic_mt.3.7mm_page.keep-with-next_ifm" text:outline-level="4">Verzoekers met een regulier verblijfsrecht van wie de nationaliteit in de BRP is opgenomen op grond van artikel 2.15 Wet BRP</text:h>
        <text:p text:style-name="ifm_p_mt.3.7mm_ifm">Als de nationaliteit van de verzoeker met een regulier verblijfsrecht in de BRP is opgenomen met toepassing van artikel 2.15 Wet BRP, moet de verzoeker bij het indienen van het verzoek om naturalisatie in beginsel een geldig buitenlands reisdocument (paspoort) overleggen.</text:p>
        <text:h text:style-name="ifm_p_font.italic_mt.3.7mm_page.keep-with-next_ifm" text:outline-level="4">Verzoekers met een regulier verblijfsrecht van wie de nationaliteit in de BRP is opgenomen op grond van artikel 2.17 Wet BRP</text:h>
        <text:p text:style-name="ifm_p_mt.3.7mm_ifm">Als de nationaliteit van de verzoeker met een regulier verblijfsrecht in de BRP is opgenomen met toepassing van artikel 2.17 Wet BRP, dan staat de bij de IND opgegeven nationaliteit in de BRP. In dat geval moet de verzoeker bij het indienen van het naturalisatieverzoek in beginsel een geldig buitenlands reisdocument (paspoort) overleggen.</text:p>
        <text:h text:style-name="ifm_p_font.italic_mt.3.7mm_page.keep-with-next_ifm" text:outline-level="4">Verzoekers met een regulier verblijfsrecht van wie de nationaliteit onbekend is in de BRP</text:h>
        <text:p text:style-name="ifm_p_mt.3.7mm_ifm">Als de verzoeker met nationaliteit ‘onbekend’ in de BRP is opgenomen, in overeenstemming met artikel 2.15 Wet BRP of de voorganger daarvan, artikel 43 Wet GBA, moet hij in beginsel een geldig buitenlands reisdocument (paspoort) overleggen (paragraaf 3.5.1).</text:p>
        <text:h text:style-name="ifm_p_font.italic_mt.3.7mm_page.keep-with-next_ifm" text:outline-level="4">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verzoeker de reis bezwaarlijk acht, zal door de verzoeker moeten worden opgegeven en zo nodig worden bewezen met bewijsstukken. Dit wordt dan meegewogen bij de beoordeling of toepassing van het vereiste onredelijk is.</text:p>
        <text:h text:style-name="ifm_p_font.italic_mt.3.7mm_page.keep-with-next_ifm" text:outline-level="4">Minderjarigen voor wie medenaturalisatie wordt gevraagd</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naturalisatiedossier toe te voegen.</text:p>
        <text:p text:style-name="ifm_p_ifm">Het bovenstaande betreft medenaturalisatie in de zin van artikel 11, eerste, tweede, derde en zevende lid, RWN. Na-naturalisatie van het minderjarige kind, zoals bedoeld in artikel 11, vierde lid, RWN valt ook onder de vrijstelling.</text:p>
        <text:p text:style-name="ifm_p_ifm">Het kind dat zelfstandig een naturalisatieverzoek doet maar meerderjarig is, valt niet onder de vrijstelling (artikel11, vijfde lid, RWN).</text:p>
      </text:section>
      <text:p text:style-name="ifm_p_mt.3.7mm_indent.no_ifm">I</text:p>
      <text:p text:style-name="ifm_p_mt.3.7mm_ifm">Paragraaf 3.4/8-1-b Toelichting ad artikel 8, eerste lid, aanhef en onder b, HRWN NL is gewijzigd en komt te luiden:</text:p>
      <text:section text:style-name="ifm_sect_mleft.5.1mm_ifm" text:name="d15e832">
        <text:h text:style-name="ifm_p_font.bold_mt.5.08mm_page.keep-with-next_ifm" text:outline-level="4">Paragraaf<text:s/>3.4.<text:s/>Vreemdelingen die verblijfsrecht aan het Unierecht ontlenen of die verblijfsrecht ontlenen aan het Terugtrekkingsakkoord tussen VK en EU.</text:h>
        <text:h text:style-name="ifm_p_font.bold_mt.5.08mm_page.keep-with-next_ifm" text:outline-level="5">Paragraaf<text:s/>3.4.1<text:s/>Inleiding</text:h>
        <text:p text:style-name="ifm_p_mt.4.23mm_ifm">In deze paragrafen wordt uitleg gegeven over vreemdelingen die het verblijfsrecht aan het Unierecht ontlenen. Het gaat hierbij om burgers van de Europese Unie, burgers van de Europese Economische Ruimte (IJsland, Noorwegen, Liechtenstein) en vreemdelingen met de Zwitserse nationaliteit. Daarnaast gaat het over de specifieke positie van hun familielid-derdelanders.</text:p>
        <text:p text:style-name="ifm_p_mt.3.7mm_ifm">In paragraaf 3.4.2 wordt algemene uitleg gegeven over het Unierecht en worden een aantal begrippen uitgelegd.</text:p>
        <text:p text:style-name="ifm_p_mt.3.7mm_ifm">In paragraaf 3.4.3 wordt uitleg gegeven over het verblijfsrecht dat aan het Unierecht ontleend kan worden, op basis van Richtlijn 2004/38/EG.</text:p>
        <text:p text:style-name="ifm_p_ifm">Naast verblijf op basis van Richtlijn 2004/38/EG kan een vreemdeling ook verblijfsrecht ontlenen aan het Verdrag betreffende de werking van de Europese Unie (VWEU) of Verordening 492/2011.</text:p>
        <text:p text:style-name="ifm_p_ifm">Op een derdelands familielid, die het verblijfsrecht ontleent aan het Verdrag betreffende de werking van de Europese Unie (VWEU) of Verordening 492/2011, is het gestelde in paragraaf 3.4.3 van toepassing, als hij een van de volgende verblijfsdocumenten overlegt:</text:p>
        <text:p text:style-name="ifm_p_ifm">•  ‘familielid EU/EER’ met de opmerking ‘Fam. van een burger van de Unie conf. art. 10 Richtl 2004/38/EG’.</text:p>
        <text:p text:style-name="ifm_p_ifm">•  ‘familielid EU/EER’ met de opmerking ‘Fam. van een burger van de Unie conf. art. 20 Richtl. 2004/38/EG’.</text:p>
        <text:p text:style-name="ifm_p_mt.3.7mm_ifm">Daarbij is ingegaan op de vraag bij welk verblijfsrecht al dan niet bedenkingen bestaan tegen het verblijf voor onbepaalde tijd. Ook wordt aangegeven op welke wijze een vreemdeling die verblijfsrecht ontleent aan het Unierecht, dit verblijfsrecht kan of moet aantonen.</text:p>
        <text:p text:style-name="ifm_p_mt.3.7mm_ifm">In paragraaf 3.4.4 wordt ingegaan op de vraag of er bedenkingen bestaan tegen het verblijf voor onbepaalde tijd voor vreemdelingen met de Britse nationaliteit en hun familielid-derdelanders, die een naturalisatieverzoek hebben ingediend en die hun verblijfsrecht ontlenen aan het Terugtrekkingsakkoord tussen het Verenigd Koninkrijk en de Europese Unie (vanwege het vertrek van het Verenigd Koninkrijk uit de Europese Unie).</text:p>
        <text:h text:style-name="ifm_p_font.bold_mt.5.08mm_page.keep-with-next_ifm" text:outline-level="5">Paragraaf<text:s/>3.4.2<text:s/>Algemeen</text:h>
        <text:p text:style-name="ifm_p_mt.4.23mm_ifm">De lidstaten van de Europese Unie zijn in de eerste plaats zelf bevoegd de voorwaarden te bepalen voor het verkrijgen van de nationaliteit. De Staatssecretaris van Justitie en Veiligheid heeft dan ook de bevoegdheid om te bepalen in welke situaties er bedenkingen bestaan tegen verblijf voor onbepaalde tijd als bedoeld in artikel 8, eerste lid, aanhef en onder b, van de RWN (zie rechtsoverweging 4.3 van de uitspraak van de Afdeling van 24 februari 2021, ECLI:NL:RVS:2021:395). Dat geldt ook voor vreemdelingen die hun verblijfsrecht ontlenen aan het Unierecht.</text:p>
        <text:h text:style-name="ifm_p_font.italic_mt.3.7mm_page.keep-with-next_ifm" text:outline-level="5">Definitie Unierecht</text:h>
        <text:p text:style-name="ifm_p_mt.3.7mm_ifm">Onder Unierecht wordt verstaan het geheel van EU-verdragen, verordeningen, richtlijnen, inclusief de jurisprudentie van het Hof van Justitie van de Europese Unie. Voor deze paragraaf zijn vooral het Verdrag betreffende de werking van de Europese Unie (VWEU) en Richtlijn 2004/38/EG relevant.</text:p>
        <text:p text:style-name="ifm_p_mt.3.7mm_ifm">Verblijfsrechten op grond van Richtlijn 2004/38 EG zijn declaratoir van aard en ontstaan van rechtswege. Het verblijfsrecht kan ook van rechtswege vervallen (zijn).</text:p>
        <text:h text:style-name="ifm_p_font.italic_mt.3.7mm_page.keep-with-next_ifm" text:outline-level="5">Definitie burger van de Unie</text:h>
        <text:p text:style-name="ifm_p_mt.3.7mm_ifm">Een burger van de Unie is iedereen die de nationaliteit van een lidstaat van de Europese Unie bezit.</text:p>
        <text:h text:style-name="ifm_p_font.italic_mt.3.7mm_page.keep-with-next_ifm" text:outline-level="5">Definitie burger van de Unie/EER</text:h>
        <text:p text:style-name="ifm_p_mt.3.7mm_ifm">Daar waar een burger van de Europese Economische Ruimte of EER dezelfde rechten heeft als een burger van de Unie wordt de term burger van de Unie/EER gebruikt.</text:p>
        <text:h text:style-name="ifm_p_font.italic_mt.3.7mm_page.keep-with-next_ifm" text:outline-level="5">Definitie familielid-derdelander</text:h>
        <text:p text:style-name="ifm_p_mt.3.7mm_ifm">Een familielid-derdelander is het familie- of gezinslid van een burger van de Unie/EER of van een Zwitserse onderdaan. Een familielid-derdelander bezit zelf niet de nationaliteit van een lidstaat van de EU, EER of van Zwitserland en ontleent zijn verblijfsrecht aan het Unierecht.</text:p>
        <text:h text:style-name="ifm_p_font.italic_mt.3.7mm_page.keep-with-next_ifm" text:outline-level="5">Aantonen verblijfsrecht</text:h>
        <text:p text:style-name="ifm_p_mt.3.7mm_ifm">Van een burger van de Unie/EER of van een Zwitserse onderdaan mag niet worden geëist dat hij het verblijfsrecht aantoont met een verblijfsdocument. Het Unierecht of de Overeenkomst tussen de Europese Gemeenschap en de Zwitserse Bondsstaat staat dat niet toe. Het rechtmatig verblijf voor meer dan drie maanden voor een burger van de Unie/EER kan dan in beginsel afgeleid worden uit de BRP en/of BVV.</text:p>
        <text:p text:style-name="ifm_p_mt.3.7mm_ifm">Een familielid-derdelander is wel verplicht om na de eerste drie maanden verblijf in de ‘vrije termijn´ een EU/EER verblijfsdocument te bezitten. Een familielid-derdelander moet in het kader van een optie- of naturalisatieprocedure zijn verblijfsrecht daarom aantonen met een verblijfsdocument.</text:p>
        <text:p text:style-name="ifm_p_ifm">Heeft een familielid-derdelander geen verblijfsdocument, dan wordt hem ontraden een verzoek in te dienen. Als een familielid-derdelander zonder verblijfsdocument toch een verzoek wil indienen, dan wordt de procedure gevolgd zoals beschreven in paragraaf 3.1 bij de toelichting op artikel 8, eerste lid, aanhef en onder b, RWN.</text:p>
        <text:h text:style-name="ifm_p_font.italic_mt.3.7mm_page.keep-with-next_ifm" text:outline-level="5">Oude documenten</text:h>
        <text:p text:style-name="ifm_p_mt.3.7mm_ifm">Er zijn ook nog oude EU-verblijfsdocumenten in omloop. Het gaat dan om de verblijfskaart ‘EU/EER’ met als opmerking ‘Gemeenschapsonderdaan’. Deze werd uitgegeven aan:</text:p>
        <text:p text:style-name="ifm_p_ifm">–  een burger van de Unie, die duurzaam verblijfsrecht heeft; of</text:p>
        <text:p text:style-name="ifm_p_ifm">–  een familielid-derdelander, die korter dan vijf jaar legaal verblijf in Nederland heeft; of</text:p>
        <text:p text:style-name="ifm_p_ifm">–  een familielid-derdelander, die duurzaam verblijfsrecht heeft.</text:p>
        <text:p text:style-name="ifm_p_mt.3.7mm_ifm">Op het verblijfsdocument voor een familielid-derdelander, die geen duurzaam verblijfsrecht heeft, staat op de achterzijde van het document vermeld dat een beroep op de publieke middelen gevolgen kan hebben voor het verblijfsrecht.</text:p>
        <text:p text:style-name="ifm_p_ifm">Op het verblijfsdocument voor een familielid-derdelander, die duurzaam verblijfsrecht heeft, staat deze vermelding niet op de achterzijde van het document opgenomen.</text:p>
        <text:p text:style-name="ifm_p_mt.3.7mm_ifm">Als een familielid-derdelander een verblijfskaart ‘EU/EER’ met als opmerking ‘Gemeenschapsonderdaan’ overlegt, met de vermelding op de achterzijde dat een beroep op de publieke middelen gevolgen kan hebben voor het verblijfsrecht, dan geldt niet altijd als bewijs dat er geen bedenkingen bestaan tegen het verblijf voor onbepaalde tijd.</text:p>
        <text:p text:style-name="ifm_p_ifm">Er bestaan bedenkingen tegen het verblijf voor onbepaalde tijd, als het familielid-derdelander (die niet de nationaliteit heeft van een lidstaat van de EU, EER of Zwitserland) het verblijfsrecht ontleent aan een minderjarige (zie verder de toelichting bij de kopjes Verblijfsrecht op grond van artikel 21 VWEU en Verblijfsrecht op grond van artikel 10 Vo 492/2011).</text:p>
        <text:h text:style-name="ifm_p_font.italic_mt.3.7mm_page.keep-with-next_ifm" text:outline-level="5">Bijlagen</text:h>
        <text:p text:style-name="ifm_p_mt.3.7mm_ifm">Met behulp van de Bijlage 1 en 7 bij dit artikellid kan worden bepaald of er ten aanzien van een vreemdeling die verblijfsrecht aan het Unierecht ontleent al dan niet bedenkingen bestaan tegen verblijf voor onbepaalde tijd in Nederland.</text:p>
        <text:h text:style-name="ifm_p_font.bold_mt.5.08mm_page.keep-with-next_ifm" text:outline-level="6">Paragraaf<text:s/>3.4.3<text:s/>Vreemdelingen die verblijfsrecht aan Richtlijn 2004/38/EG ontlenen, aan het VWEU of aan Verordening 492/2011</text:h>
        <text:h text:style-name="ifm_p_font.italic_mt.4.23mm_page.keep-with-next_ifm" text:outline-level="6">Algemeen</text:h>
        <text:p text:style-name="ifm_p_mt.3.7mm_ifm">Het verblijfsrecht op basis van Richtlijn 2004/38/EG is onderverdeeld in:</text:p>
        <text:p text:style-name="ifm_p_ifm">a.  een verblijfsrecht voor maximaal drie maanden (artikel 6 Richtlijn 2004/38/EG);</text:p>
        <text:p text:style-name="ifm_p_ifm">b.  een verblijfsrecht voor meer dan drie maanden (artikel 7 Richtlijn 2004/38/EG);</text:p>
        <text:p text:style-name="ifm_p_ifm">c.  en een duurzaam verblijfsrecht na een onafgebroken (legale) verblijfsperiode van vijf jaar op grond van de Richtlijn 2004/38/EG in het gastland (artikel 16 Richtlijn 2004/38/EG).</text:p>
        <text:h text:style-name="ifm_p_font.italic_mt.3.7mm_page.keep-with-next_ifm" text:outline-level="6">Verblijfsrecht voor maximaal drie maanden op grond van Richtlijn 2004/38/EG</text:h>
        <text:p text:style-name="ifm_p_mt.3.7mm_ifm">Aan het verblijfsrecht voor maximaal drie maanden zijn in het kader van de Richtlijn geen andere voorwaarden of formaliteiten gesteld dan de verplichting in het bezit te zijn van een geldige identiteitskaart of een geldig paspoort. Dit verblijfsrecht is naar zijn aard tijdelijk. Er bestaan voor een vreemdeling die het verblijfsrecht aan het Unierecht ontleent in deze periode van drie maanden dus bedenkingen tegen het verblijf voor onbepaalde tijd.</text:p>
        <text:p text:style-name="ifm_p_ifm">Dit geldt dus voor zowel een burger van de Unie/EER, een Zwitserse onderdaan als een familielid-derdelander.</text:p>
        <text:h text:style-name="ifm_p_font.italic_mt.3.7mm_page.keep-with-next_ifm" text:outline-level="6">Verblijfsrecht na drie maanden op grond van Richtlijn 2004/38/EG</text:h>
        <text:p text:style-name="ifm_p_mt.3.7mm_ifm">Een vreemdeling die het verblijfsrecht ontleent aan de voorwaarden van artikel 7 van Richtlijn 2004/38/EG, heeft het recht gedurende meer dan drie maanden op het grondgebied van een andere lidstaat te verblijven. Voorwaarden zijn onder meer het uitoefenen van reële en daadwerkelijke arbeid, of het hebben van voldoende bestaansmiddelen en een ziektekostenverzekering.</text:p>
        <text:p text:style-name="ifm_p_ifm">Er bestaan geen bedenkingen tegen het verblijf voor onbepaalde tijd. De naturalisatie doorkruist hier namelijk niet het toelatingsbeleid. Dit geldt dus voor zowel een burger van de Unie/EER, een Zwitserse onderdaan als een familielid-derdelander.</text:p>
        <text:p text:style-name="ifm_p_mt.3.7mm_ifm">Een burger van de Unie/EER of een Zwitserse onderdaan kan op aanvraag een ‘Verklaring Inschrijving Burgers van de Unie’, ontvangen, die als sticker in het paspoort wordt geplakt. Het overleggen van deze sticker is niet verplicht voor een burger van de Unie/EER of een Zwitserse onderdaan. Het rechtmatig verblijf kan dan in beginsel afgeleid worden uit de BRP en/of de BVV.</text:p>
        <text:p text:style-name="ifm_p_ifm">Een burger van de Unie/EER of een Zwitserse onderdaan kan ook gevraagd worden de sticker in het paspoort te tonen.</text:p>
        <text:p text:style-name="ifm_p_mt.3.7mm_ifm">Een familielid-derdelander toont het verblijfsrecht aan met een verblijfsdocument ‘familielid EU/EER’. Op het verblijfsdocument staat de opmerking ‘Fam. van een burger van de Unie conf. art. 10 Richtl 2004/38/EG’.</text:p>
        <text:p text:style-name="ifm_p_mt.3.7mm_ifm">Het verblijfsrecht gaat verloren, als:</text:p>
        <text:p text:style-name="ifm_p_ifm">–  het verblijf met een besluit wordt beëindigd (op gronden van openbare orde en openbare veiligheid, volksgezondheid, rechtsmisbruik of fraude, en een beroep op de algemene middelen); of</text:p>
        <text:p text:style-name="ifm_p_ifm">–  het verblijf van rechtswege eindigt (wanneer niet meer wordt voldaan aan de voorwaarden van artikel 7 van de Richtlijn 2004/38/EG).</text:p>
        <text:p text:style-name="ifm_p_mt.3.7mm_ifm">Dit verlies van het verblijfsrecht is niet goed vast te stellen bij het adviesgesprek van verzoeker met de burgemeester over het indienen van het naturalisatieverzoek. Indicaties voor het verlies van het verblijfsrecht staan hieronder opgenomen onder het kopje <text:span text:style-name="ifm_span_font.italic_ifm">‘Twijfel omtrent nog voldoen aan de voorwaarden en gronden tot intrekking EU-verblijfsrecht.’</text:span> Daar staat ook aangegeven, hoe te handelen bij het adviesgesprek of bij het indienen van het naturalisatieverzoek.</text:p>
        <text:p text:style-name="ifm_p_mt.3.7mm_ifm">Let op!</text:p>
        <text:p text:style-name="ifm_p_ifm">In sommige gevallen is bij een familielid-derdelander een verblijfsdocument ‘familielid EU/EER’ met de opmerking ‘fam van een burger van de Unie conf. art. 10 Richtl.  2004/38/EG’ een bewijs van een verblijfsrecht, waartegen bedenkingen bestaan tegen het verblijf voor onbepaalde tijd.</text:p>
        <text:p text:style-name="ifm_p_ifm">Een algemene richtlijn hiervoor is, dat als familielid-derdelander met het verblijfsdocument ‘familielid EU/EER’ met de opmerking ‘fam van een burger van de Unie conf. art. 10 Richtl.  2004/38/EG’ zijn verblijfsrecht ontleent aan een minderjarige derdelander of Unieburger (niet met de Nederlandse nationaliteit), dat dan sprake is van bedenkingen tegen het verblijf voor onbepaalde tijd. Ook als een familielid-derdelander het verblijfsrecht ontleent aan een meerderjarig kind, dat nog studeert, dat dan is sprake is van bedenkingen tegen het verblijf voor onbepaalde tijd.</text:p>
        <text:p text:style-name="ifm_p_ifm">Het is bij een familielid-derdelander van belang om door te vragen of hij het verblijfsrecht ontleent aan een minderjarige (burger van de Unie/EER, derdelander), een meerderjarig studerend kind of aan een meerderjarige in het algemeen.</text:p>
        <text:p text:style-name="ifm_p_mt.3.7mm_ifm">Zie hieronder bij de beleidsregels met betrekking tot artikel 21 VWEU en artikel 10 van Verordening <text:span text:style-name="ifm_span_font.italic_ifm">nr. 492/2011</text:span>.</text:p>
        <text:h text:style-name="ifm_p_font.italic_mt.3.7mm_page.keep-with-next_ifm" text:outline-level="6">Verblijfsrecht na meer dan vijf jaar op grond van de Richtlijn 2004/38/EG (‘duurzaam verblijfsrecht’)</text:h>
        <text:p text:style-name="ifm_p_mt.3.7mm_ifm">Een vreemdeling die het verblijfsrecht ontleent aan Richtlijn 2004/38/EG en die gedurende een ononderbroken periode van vijf jaar legaal op het grondgebied van het gastland heeft verbleven, heeft automatisch en zonder een daartoe strekkende aanvraag (van rechtswege op grond van Richtlijn 2004/38/EG) een duurzaam verblijfsrecht. Er bestaan bij een duurzaam verblijfsrecht geen bedenkingen tegen het verblijf voor onbepaalde tijd.</text:p>
        <text:p text:style-name="ifm_p_mt.3.7mm_ifm">Een burger van de Unie/EER en een Zwitsers onderdaan kan het duurzaam verblijfsrecht aantonen met een verblijfsdocument (hij kan daartoe een aanvraag indienen), maar dit is niet verplicht. Voor een burger van de Unie/EER en een Zwitsers onderdaan is dat het verblijfsdocument ‘EU/EER’ met de opmerking ‘Burger van de Unie/EER conf. art. 19 Richtl. 2004/38/EG’. Als hij het verblijfsrecht niet met een verblijfsdocument aantoont, dan kan het verblijfsrecht in beginsel afgeleid worden uit de BRP of BVV.</text:p>
        <text:p text:style-name="ifm_p_mt.3.7mm_ifm">Het overleggen van een verblijfsdocument is wel vereist voor een familielid-derdelander. Hij toont het verblijfsrecht aan met het verblijfsdocument ‘familielid EU/EER’ met de opmerking ‘Fam. van een burger van de Unie conf. art. 20 Richtl. 2004/38/EG’.</text:p>
        <text:p text:style-name="ifm_p_mt.3.7mm_ifm">Het duurzaam verblijfsrecht gaat slechts verloren, als:</text:p>
        <text:p text:style-name="ifm_p_ifm">•  de houder van het duurzaam verblijfsrecht meer dan twee achtereenvolgende jaren afwezig is uit het gastland; of</text:p>
        <text:p text:style-name="ifm_p_ifm">•  wegens ernstige redenen van openbare orde of nationale veiligheid bij beschikking het verblijfsrecht is beëindigd.</text:p>
        <text:p text:style-name="ifm_p_mt.3.7mm_ifm">Dit verlies van het verblijfsrecht is niet goed vast te stellen bij het adviesgesprek van verzoeker met de burgemeester over het indienen van het naturalisatieverzoek.</text:p>
        <text:p text:style-name="ifm_p_ifm">Indicaties voor het verlies van het verblijfsrecht staan hieronder opgenomen onder het kopje <text:span text:style-name="ifm_span_font.italic_ifm">‘Twijfel omtrent nog voldoen aan de voorwaarden en gronden tot intrekking EU-verblijfsrecht.’</text:span> Daar staat ook aangegeven, hoe te handelen bij het adviesgesprek of bij het indienen van het naturalisatieverzoek.</text:p>
        <text:h text:style-name="ifm_p_font.italic_mt.3.7mm_page.keep-with-next_ifm" text:outline-level="6">Twijfel omtrent nog voldoen aan de voorwaarden en gronden tot intrekking EU-verblijfsrecht</text:h>
        <text:p text:style-name="ifm_p_mt.3.7mm_ifm">Het kan voorkomen dat een vreemdeling die het verblijfsrecht aan het Unierecht ontleent en die al dan niet in het bezit is van een verklaring van inschrijving van de Immigratie- en Naturalisatiedienst (IND), of een verblijfsdocument EU/EER niet meer voldoet aan de voorwaarden voor verblijf. Dat kan het geval zijn indien:</text:p>
        <text:p text:style-name="ifm_p_ifm">–  sprake is van verplaatsing van het hoofdverblijf naar het buitenland;</text:p>
        <text:p text:style-name="ifm_p_ifm">–  de vreemdeling die het verblijfsrecht aan Richtlijn 2004/38/EG ontleent een bijstandsuitkering ontvangt (dit is een indicatie dat niet meer beschikt wordt over voldoende middelen van bestaan, zoals vereist in artikel 7, eerste lid van de Richtlijn 2004/38/EG);</text:p>
        <text:p text:style-name="ifm_p_ifm">–  een familielid-derdelander het verblijfsrecht verliest na het overlijden of vertrek uit het gastland van de hoofdpersoon, als het familielid-derdelander vóór het overlijden of vertrek nog niet gedurende ten minste één jaar in het gastland heeft verbleven;</text:p>
        <text:p text:style-name="ifm_p_ifm">–  een familielid-derdelander het verblijfsrecht verliest na scheiding, ontbinding of nietigverklaring van het huwelijk of beëindiging van het geregistreerde partnerschap (dit is het geval indien het huwelijk of geregistreerd partnerschap – bij de aanvang van de gerechtelijke procedure tot scheiding, ontbinding of nietigverklaring van het huwelijk of bij de beëindiging van het geregistreerd partnerschap – nog niet ten minste drie jaar heeft geduurd, waarvan één jaar in het gastland).</text:p>
        <text:p text:style-name="ifm_p_mt.3.7mm_ifm">Zoals hierboven al aangegeven gaat het duurzaam verblijfsrecht slechts verloren, als:</text:p>
        <text:p text:style-name="ifm_p_ifm">•  de houder van het duurzaam verblijfsrecht meer dan twee achtereenvolgende jaren afwezig is uit het gastland; of</text:p>
        <text:p text:style-name="ifm_p_ifm">•  het verblijfsrecht per besluit is beëindigd wegens ernstige redenen van openbare orde of nationale veiligheid.</text:p>
        <text:p text:style-name="ifm_p_mt.3.7mm_ifm">De burgemeester wijst verzoeker erop dat de Immigratie- en Naturalisatiedienst (IND) onderzoek zal doen naar de actuele verblijfsstatus en zal beoordelen of het rechtmatige verblijf eventueel is geëindigd dan wel beëindigd wordt.</text:p>
        <text:p text:style-name="ifm_p_ifm">Vervolgens zal de burgemeester het verzoek in ontvangst nemen. Het verdient aanbeveling een woordelijk verslag op te maken en dit door de verzoeker te laten ondertekenen. Verzoeker wordt erop gewezen dat, als het verzoek wordt afgewezen, de verzoeker de voor naturalisatie betaalde leges niet terugkrijgt. De burgemeester kan verlangen dat verzoeker de verklaring ondertekent van model 2.21. In het advies van de burgemeester aan de Immigratie- en Naturalisatiedienst (IND) wordt melding gemaakt van omstandigheden die ertoe leiden dat er twijfel is of nog aan de voorwaarden voor verblijf is voldaan. De Immigratie- en Naturalisatiedienst (IND) zal het verblijfsrecht van verzoeker verder onderzoeken.</text:p>
        <text:h text:style-name="ifm_p_font.italic_mt.3.7mm_page.keep-with-next_ifm" text:outline-level="6">Overige EU-verblijfsrechten</text:h>
        <text:p text:style-name="ifm_p_mt.3.7mm_ifm">Hieronder is het verblijfsrecht toegelicht van andere, niet op Richtlijn 2004/38/EG gebaseerde EU-verblijfsrechten.</text:p>
        <text:h text:style-name="ifm_p_font.italic_mt.3.7mm_page.keep-with-next_ifm" text:outline-level="6">Verblijfsrecht op grond van artikel 21 VWEU</text:h>
        <text:p text:style-name="ifm_p_mt.3.7mm_ifm">Dit verblijfsrecht geldt alleen voor een familielid-derdelander. Een familielid-derdelander kan zijn verblijfsrecht ontlenen aan artikel 21 van het VWEU. Er zijn twee verschillende verblijfsrechten te onderscheiden:</text:p>
        <text:p text:style-name="ifm_p_ifm">1.  verblijfsrecht op grond van artikel 21 VWEU (de Europa- of ‘Belgiëroute’); of</text:p>
        <text:p text:style-name="ifm_p_ifm">2.  verblijfsrecht van de verzorgende ouder van een minderjarige Unieburger op grond van artikel 21 VWEU.</text:p>
        <text:p text:style-name="ifm_p_mt.3.7mm_ifm">Ad 1. Een familielid-derdelander kan zijn verblijfsrecht ontlenen op basis van de Europa-route als een familielid-derdelander gezinsleven heeft onderhouden met een Nederlander in een andere EU-lidstaat dan Nederland en aansluitend samen met deze Nederlander naar Nederland terugkeert. In bepaalde situaties kan het familielid dan een afgeleid verblijfsrecht van de Unieburger hebben op grond van artikel 21 VWEU.</text:p>
        <text:p text:style-name="ifm_p_ifm">Dit afgeleide verblijfsrecht op grond van artikel 21 VWEU is een verblijfsrecht waartegen geen bedenkingen bestaan tegen het verblijf voor onbepaalde tijd. Een familielid-derdelander toont zijn verblijfsrecht aan met een verblijfsdocument ‘familielid EU/EER’ met de opmerking ‘fam van een burger van de Unie conf. art. 10 Richtl. 2004/38/EG’.</text:p>
        <text:p text:style-name="ifm_p_ifm">Als verzoeker beschikt over duurzaam verblijfsrecht is evenmin sprake van bedenkingen tegen het verblijf voor onbepaalde tijd (verblijfsdocument ‘familielid EU/EER’ met de opmerking ‘fam van een burger van de Unie conf. art. 20 Richtl. 2004/38/EG’).</text:p>
        <text:p text:style-name="ifm_p_mt.3.7mm_ifm">Ad 2. Een familielid-derdelander kan zijn verblijfsrecht ook ontlenen aan een minderjarige burger van de Unie (niet-Nederlander), als het familielid-derdelander als ouder daadwerkelijk het ouderlijke gezag heeft over deze minderjarige burger van de Unie en daadwerkelijk voor hem zorgt.</text:p>
        <text:p text:style-name="ifm_p_ifm">Het verblijfsrecht op grond van artikel 21 VWEU kan voor de ouder overigens alleen ontstaan als de minderjarige burger van de Unie zelf zijn verblijfsrecht ontleent aan Richtlijn 2004/38/EG.</text:p>
        <text:p text:style-name="ifm_p_ifm">Omdat het verblijfsrecht gebaseerd is op het bestaan van een afhankelijkheidsverhouding met een minderjarige, welke eindig is, wordt het verblijfsrecht naar zijn aard als tijdelijk aangemerkt. Tegen dit verblijfsrecht op grond van artikel 21 VWEU bij een minderjarige burger van de Unie bestaan dus bedenkingen tegen het verblijf voor onbepaalde tijd, als bedoeld in artikel 8, eerste lid, aanhef en onder b, RWN.</text:p>
        <text:p text:style-name="ifm_p_mt.3.7mm_ifm">Een familielid-derdelander, die verblijfsrecht als ouder ontleent aan het verblijf bij een minderjarige burger van de Unie wordt in het bezit gesteld van een verblijfsdocument ‘familielid EU/EER’ met de opmerking ‘fam van een burger van de Unie conf. art. 10 Richtl.  2004/38/EG’.</text:p>
        <text:p text:style-name="ifm_p_ifm">Als verzoeker beschikt over duurzaam verblijfsrecht is geen sprake van bedenkingen tegen het verblijf voor onbepaalde tijd (verblijfsdocument ‘familielid EU/EER’ met de opmerking ‘fam van een burger van de Unie conf. art. 20 Richtl. 2004/38/EG’.</text:p>
        <text:p text:style-name="ifm_p_ifm">Onder het kopje ‘<text:span text:style-name="ifm_span_font.italic_ifm">Verblijfsrecht na drie maanden op grond van Richtlijn 2004/38/EG’</text:span> zijn aanwijzingen gegeven, hoe onderkend kan worden dat een familielid-derdelander zijn verblijfsrecht als verzorgende ouder ontleent aan artikel 21 van het VWEU.</text:p>
        <text:p text:style-name="ifm_p_mt.3.7mm_ifm">Indien een familielid-derdelander het verblijfsrecht ontleent aan een meerderjarige burger van de Unie, niet-Nederlander, dan moet per geval worden bekeken of er sprake is van bedenkingen tegen het verblijf voor onbepaalde tijd. Als een familielid-derdelander het verblijfsrecht ontleent aan een minderjarige burger van de Unie, dan is er wel sprake van bedenkingen tegen het verblijf van onbepaalde tijd.</text:p>
        <text:h text:style-name="ifm_p_font.italic_mt.3.7mm_page.keep-with-next_ifm" text:outline-level="6">Verblijfsrecht op grond van artikel 10 Vo 492/2011</text:h>
        <text:p text:style-name="ifm_p_mt.3.7mm_ifm">Dit verblijfsrecht geldt alleen voor een familielid-derdelander. Een familielid-derdelander kan verblijfsrecht ontlenen aan artikel 10 van Verordening 492/2011 betreffende het vrije verkeer van werknemers binnen de Unie.</text:p>
        <text:p text:style-name="ifm_p_ifm">Een familielid-derdelander kan als verzorgende ouder verblijfsrecht ontlenen op grond van artikel 10 Vo 492/201.</text:p>
        <text:p text:style-name="ifm_p_mt.3.7mm_ifm">Bij een familielid-derdelander bestaan bedenkingen tegen het verblijf voor onbepaalde tijd, als hij een verblijfsdocument ‘familielid EU/EER’, met de toelichting ‘Fam. van een burger van de Unie conf. art. 10 Richtl. 2004/38/EG’ overlegt.</text:p>
        <text:p text:style-name="ifm_p_ifm">Omdat het verblijfsrecht gebaseerd is op het bestaan van een afhankelijkheidsverhouding met een minderjarige, welke eindig is, wordt het verblijfsrecht naar zijn aard als tijdelijk aangemerkt.</text:p>
        <text:p text:style-name="ifm_p_mt.3.7mm_ifm">Als verzoeker beschikt over duurzaam verblijfsrecht is geen sprake van bedenkingen tegen het verblijf voor onbepaalde tijd (verblijfsdocument ‘familielid EU/EER’ met de opmerking ‘fam van een burger van de Unie conf. art. 20 Richtl. 2004/38/EG’.</text:p>
        <text:p text:style-name="ifm_p_mt.3.7mm_ifm">Onder het kopje ‘<text:span text:style-name="ifm_span_font.italic_ifm">Verblijfsrecht na drie maanden op grond van Richtlijn 2004/38/EG’ </text:span>zijn aanwijzingen gegeven, hoe onderkend kan worden dat een familielid-derdelander zijn verblijfsrecht als verzorgende ouder ontleent aan artikel 10 van Vo 492/2011.</text:p>
        <text:h text:style-name="ifm_p_font.bold_mt.5.08mm_page.keep-with-next_ifm" text:outline-level="6">Paragraaf<text:s/>3.4.4<text:s/>Britten met verblijfsrecht onder het Terugtrekkingsakkoord</text:h>
        <text:p text:style-name="ifm_p_mt.4.23mm_ifm">Op 1 januari 2021 verliet het Verenigd Koninkrijk de Europese Unie. Een Brit (inclusief familieleden, die niet de nationaliteit van een lidstaat van de EU, de EER of van Zwitserland bezitten) die voor 1 januari 2021 rechtmatig in Nederland verbleef, heeft tot 1 oktober 2021 de mogelijkheid (gehad) om een verblijfsvergunning op grond van het Terugtrekkingsakkoord aan te vragen. Omdat voor een verblijfsvergunning voor bepaalde of onbepaalde tijd op grond van het Terugtrekkingsakkoord moet worden voldaan aan dezelfde voorwaarden als die op grond Richtlijn 2004/38/EG gelden voor burgers van de Unie en hun gezinsleden, bestaan er geen bedenkingen tegen het verblijf voor onbepaalde tijd.</text:p>
        <text:p text:style-name="ifm_p_mt.3.7mm_ifm">Een vreemdeling met de Britse nationaliteit of zijn familielid-derdelander heeft een verblijfsrecht waartegen geen bedenkingen bestaan tegen het verblijf voor onbepaalde tijd, als hij een verblijfsdocument overlegt:</text:p>
        <text:p text:style-name="ifm_p_ifm">–  ‘Article 50 TEU’ met de opmerking ‘Permanent Residence Document Withdrawal Agreement 18(1)’; of</text:p>
        <text:p text:style-name="ifm_p_ifm">–  ‘Article 50 TEU’ met de opmerking ‘Residence Document Withdrawal Agreement 18(1)’.</text:p>
        <text:p text:style-name="ifm_p_mt.3.7mm_ifm">Deze verblijfsdocumenten worden verstrekt aan een persoon met de Britse nationaliteit en aan zijn familielid, als aan de voorwaarden van het terugtrekkingsakkoord wordt voldaan. Dit verblijfsrecht is geregeld in hoofdstuk B13 van de Vreemdelingencirculaire. Het betreft nationaal vreemdelingenrecht en geen Unierecht. Het Terugtrekkingsakkoord regelt de voortzetting van verblijfsrecht dat op 31 december 2020 bestond. Dit betekent dat betrokkene op grond van het Terugtrekkingsakkoord verblijfsrecht heeft vanaf 1 januari 2021, ongeacht op welk moment hij voor 1 oktober 2021 een verblijfsvergunning op grond van het Terugtrekkingsakkoord heeft gevraagd en heeft gekregen.</text:p>
      </text:section>
      <text:p text:style-name="ifm_p_mt.3.7mm_indent.no_ifm">J</text:p>
      <text:section text:style-name="ifm_sect_mleft.5.1mm_ifm" text:name="d15e1121">
        <text:p text:style-name="ifm_p_mt.3.7mm_ifm">Bijlage 7/8-1-b Toelichting ad artikel 8, eerste lid, aanhef en onder b, HRWN NL is gewijzigd en komt te luiden:</text:p>
      </text:section>
      <text:section text:style-name="ifm_sect_mleft.5.1mm_ifm" text:name="d15e1124">
        <text:h text:style-name="ifm_p_font.bold_mt.5.08mm_page.keep-with-next_ifm" text:outline-level="4">Bijlage<text:s/>7.<text:s/>Gemeenschapsonderdanen en familieleden derdelanders</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mt.4.23mm_ifm">Verblijfsduur van korter dan drie maanden</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text:span text:style-name="ifm_span_font.italic_ifm">Altijd bedenkingen tegen het verblijf voor onbepaalde tijd</text:span></text:p>
            </table:table-cell>
          </table:table-row>
          <table:table-row>
            <table:table-cell table:style-name="table.cell.border-bottom.border-left.border-right.padding-top.top.pleft.pright" table:number-columns-spanned="2">
              <text:p text:style-name="text.cell.7.left"><text:span text:style-name="ifm_span_font.bold_ifm">Verblijfsduur meer dan drie maanden</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Burger van de Unie/EER en Zwitsers onderda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Bewijsmiddel (niet verplicht):</text:p>
              <text:p text:style-name="text.cell.7.left">‘Verklaring Inschrijving Burgers van de Unie’, die als sticker in het paspoort wordt geplak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text:span text:style-name="ifm_span_font.italic_ifm">Geen bedenkingen tegen verblijf voor onbepaalde tijd</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Familielid-derdelander van een burger van de Unie/EER of Zwitserland</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Bewijsmiddel:</text:p>
              <text:p text:style-name="text.cell.7.left">Familielid EU/EER: opmerking ‘Fam. van een burger van de Unie conf. art. 10 Richtl 2004 2004/38/EG’.</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text:span text:style-name="ifm_span_font.italic_ifm">Geen bedenkingen tegen verblijf voor onbepaalde tijd<text:span text:style-name="ifm_span_font.superscript_ifm"><text:bookmark-ref text:reference-format="text" text:ref-name="n11">1</text:bookmark-ref></text:span>
                                       </text:span></text:p>
            </table:table-cell>
          </table:table-row>
          <table:table-row>
            <table:table-cell table:style-name="table.cell.border-bottom.border-left.border-right.padding-top.top.pleft.pright" table:number-columns-spanned="2">
              <text:p text:style-name="text.cell.7.left"><text:span text:style-name="ifm_span_font.bold_ifm">Duurzaam verblijfsrecht (meer dan vijf jaar)</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Burger van de Unie/EER Zwitsers onderda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Bewijsmiddel (niet verplicht):</text:p>
              <text:p text:style-name="text.cell.7.left">EU/EER: opmerking ‘Burger van de Unie/EER: opmerking conf. art. 19 Richtl. 2004/38/EG’</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text:span text:style-name="ifm_span_font.italic_ifm">Geen bedenkingen tegen verblijf voor onbepaalde tijd</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Familielid-derdelander</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Bewijsmiddel:</text:p>
              <text:p text:style-name="text.cell.7.left">Familielid EU/EER: opmerking ‘Fam. van een burger van de Unie: opmerking: conf. art. 20 Richtl. 2004/38/EG’</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able:number-columns-spanned="2">
              <text:p text:style-name="text.cell.7.left"><text:span text:style-name="ifm_span_font.bold_ifm">Verblijfsrechten op grond van artikel 21 VWEU en artikel 10 Vo 492/2011</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Familielid-derdelander met verblijfsrecht op basis van artikel 21 VWEU</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Bewijsmiddel:</text:p>
              <text:p text:style-name="text.cell.7.left">Familielid EU/EER: opmerking ‘fam van een burger van de Unie conf. art. 10 Richtl. 2004/38/EG (zowel bij de Europaroute als de verzorgende ouder die bij een minderjarige unieburger verblij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Europaroute:</text:p>
              <text:p text:style-name="text.cell.7.left"><text:span text:style-name="ifm_span_font.italic_ifm">Geen bedenkingen tegen verblijf voor onbepaalde tijd</text:span></text:p>
              <text:p text:style-name="text.cell.7.left">Verzorgende ouders van minderjarige Unieburgers:</text:p>
              <text:p text:style-name="text.cell.7.left"><text:span text:style-name="ifm_span_font.italic_ifm">Bedenkingen tegen verblijf voor onbepaalde tijd</text:span></text:p>
            </table:table-cell>
          </table:table-row>
          <table:table-row>
            <table:table-cell table:style-name="table.cell.border-left.padding-top.top.pleft.pright">
              <text:p text:style-name="text.cell.7.left"/>
            </table:table-cell>
            <table:table-cell table:style-name="table.cell.border-right.padding-top.top.pleft.pright">
              <text:p text:style-name="text.cell.7.left">Familielid-derdelander met verblijfsrecht op basis van artikel 10 Vo 492/2011</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Bewijsmiddel:</text:p>
              <text:p text:style-name="text.cell.7.left">Familielid EU/EER’ met de opmerking ‘Fam. van een burger van de Unie conf. art. 10 Richtl. 2004/38/EG’</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border-right.top.pleft.pright">
              <text:p text:style-name="text.cell.7.left"><text:span text:style-name="ifm_span_font.italic_ifm">Bedenkingen tegen verblijf voor onbepaalde tijd</text:span></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Zie verblijfsrechten op grond van artikel 21 VWEU en artikel 10 Vo 492/2011 voor uitzonderingen</text:p>
            </table:table-cell>
          </table:table-row>
        </table:table>
      </text:section>
      <text:p text:style-name="ifm_p_mt.3.7mm_indent.no_ifm">K</text:p>
      <text:p text:style-name="ifm_p_mt.3.7mm_ifm">Paragraaf 3.10/9-1-b Toelichting ad artikel 9, eerste lid, aanhef en onder b, HRWN NL is gewijzigd en komt te luiden:</text:p>
      <text:section text:style-name="ifm_sect_mleft.5.1mm_ifm" text:name="d15e1574">
        <text:h text:style-name="ifm_p_font.bold_mt.5.08mm_page.keep-with-next_ifm" text:outline-level="4">Paragraaf<text:s/>3.10<text:s/>Meerderjarige verzoeker die minderjarig was op de ingangsdatum van zijn Ranov-verblijfsrecht</text:h>
        <text:p text:style-name="ifm_p_mt.4.23mm_ifm">De meerderjarige verzoeker die minderjarig was op de ingangsdatum van zijn Ranov-verblijfsrecht en op wiens naturalisatieverzoek op of na 1 november 2021 positief is beslist, is vrijgesteld van de verplichting om afstand te doen van de oorspronkelijke nationaliteit.</text:p>
        <text:p text:style-name="ifm_p_mt.3.7mm_ifm">De verzoeker hoeft geen bereidheidsverklaring tot afstand van de oorspronkelijke nationaliteit (model 2.4) te ondertekenen.</text:p>
      </text:section>
      <text:p text:style-name="ifm_p_mt.3.7mm_indent.no_ifm">L</text:p>
      <text:p text:style-name="ifm_p_mt.3.7mm_ifm">Paragraaf 3.11/9-1-b Toelichting ad artikel 9, eerste lid, aanhef en onder b, HRWN NL is gewijzigd en komt te luiden:</text:p>
      <text:section text:style-name="ifm_sect_mleft.5.1mm_ifm" text:name="d15e1591">
        <text:h text:style-name="ifm_p_font.bold_mt.5.08mm_page.keep-with-next_ifm" text:outline-level="4">Paragraaf<text:s/>3.11<text:s/>Verzoeker die meerderjarig was op de ingangsdatum van zijn Ranov-verblijfsrecht</text:h>
        <text:p text:style-name="ifm_p_mt.4.23mm_ifm">De verzoeker die meerderjarig was op de ingangsdatum van zijn Ranov-verblijfsrecht en op wiens naturalisatieverzoek op of na 1 november 2021 positief is beslist, is vrijgesteld van de verplichting om afstand te doen van de oorspronkelijke nationaliteit.</text:p>
        <text:p text:style-name="ifm_p_mt.3.7mm_ifm">De verzoeker hoeft geen bereidheidsverklaring tot afstand van de oorspronkelijke nationaliteit (model 2.4) te ondertekenen.</text:p>
      </text:section>
      <text:p text:style-name="ifm_p_mt.3.7mm_indent.no_ifm">M</text:p>
      <text:p text:style-name="ifm_p_mt.3.7mm_ifm">Paragraaf 4/9-1-b Toelichting ad artikel 9, eerste lid, aanhef en onder b, HRWN NL is gewijzigd en komt te luiden:</text:p>
      <text:section text:style-name="ifm_sect_mleft.5.1mm_ifm" text:name="d15e1608">
        <text:h text:style-name="ifm_p_font.bold_mt.5.08mm_page.keep-with-next_ifm" text:outline-level="4">paragraaf<text:s/>4.<text:s/>Bewijsstukken</text:h>
        <text:p text:style-name="ifm_p_mt.4.23mm_ifm">In de toelichting op bovenstaande uitzonderingscategorieën wordt op verschillende plaatsen aangegeven dat er verklaringen en/of documenten dienen te worden overgelegd indien verzoeker meent onder één van de uitzonderingscategorieën te vallen. Alleen authentieke akten worden in dit verband geaccepteerd als bewijsstukken. Authentieke akten zijn akten in de vereiste vorm en bevoegdelijk opgemaakt door ambtenaren aan wie bij of krachtens de wet is opgedragen op die wijze te doen blijken van door hen gedane waarnemingen of verrichtingen. Authentieke akten zijn tevens akten, waarvan het opmaken aan ambtenaren is voorbehouden, doch waarvan de wet het opmaken in bepaalde gevallen aan anderen dan ambtenaren opdraagt (zie artikel 183, tweede lid, WBRv). Onderhandse akten worden niet geaccepteerd. Onderhandse akten zijn alle akten die niet authentieke akten zijn (zie artikel 183, derde lid, WBRv).</text:p>
        <text:p text:style-name="ifm_p_ifm">Voor het verkrijgen van documenten, alsmede voor de vertaling en, indien nodig, legalisatie van deze stukken, dient de verzoeker zelf te zorgen. Zie de toelichting bij artikel 7 RWN, paragraaf 3.5.4.</text:p>
        <text:p text:style-name="ifm_p_mt.3.7mm_ifm">N.B. In Bijlage 1 bij dit artikellid is een lijst van landen opgenomen met vermelding of bij naturalisatie tot Nederlander al dan niet automatisch verlies intreedt, of het doen van afstand al dan niet mogelijk is, of het land partij is (geweest) bij het Verdrag van Straatsburg van 6 mei 1963 en of het land partij is (geweest) bij het Tweede Protocol. Voorts is achter sommige landen aangegeven dat niet bekend is of men de oorspronkelijke nationaliteit behoudt of verliest. In dat geval kan betrokkene niet worden gevraagd een afstandsverklaring te ondertekenen en dient er vooralsnog van te worden uitgegaan dat hij de oorspronkelijke nationaliteit behoudt.</text:p>
      </text:section>
      <text:p text:style-name="ifm_p_mt.3.7mm_indent.no_ifm">N</text:p>
      <text:p text:style-name="ifm_p_mt.3.7mm_ifm">Paragraaf 1/9-3 Toelichting ad artikel 9, derde lid, HRWN NL is gewijzigd en komt te luiden:</text:p>
      <text:section text:style-name="ifm_sect_mleft.5.1mm_ifm" text:name="d15e1627">
        <text:h text:style-name="ifm_p_font.bold_mt.5.08mm_page.keep-with-next_ifm" text:outline-level="4">Paragraaf<text:s/>1.<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mt.3.7mm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rb. 1964, 4) een belangrijke rol (het verdrag is op 10 juni 1985 in werking getreden voor het gehele Koninkrijk).</text:p>
        <text:p text:style-name="ifm_p_ifm">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mt.3.7mm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fm">•  echtgenoten in nationaliteitsrechtelijk gemengde huwelijken;</text:p>
        <text:p text:style-name="ifm_p_ifm">•  kinderen uit voornoemde huwelijken;</text:p>
        <text:p text:style-name="ifm_p_ifm">•  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ifm">Sinds 4 juni 2010 is alleen Nederland (hele Koninkrijk) partij bij het Tweede Protocol. Aan de bepalingen uit het Tweede Protocol wordt daarom sinds 4 juni 2010 in de praktijk geen uitvoering gegeven.</text:p>
        <text:p text:style-name="ifm_p_mt.3.7mm_ifm">Als de bepalingen van het Tweede Protocol (dat geen rechtstreekse werking heeft) in het nationale recht van een partij bij het Tweede Protocol zijn opgenomen, treedt voor personen van dit land die behoren tot een van deze doelgroepen geen verlies van de oorspronkelijke nationaliteit op bij het verkrijgen van een andere nationaliteit.</text:p>
        <text:p text:style-name="ifm_p_ifm">Logischerwijs geldt dan andersom dat een staat die is aangesloten bij het Tweede Protocol en waarvan de nationaliteit wordt verkregen van deze personen niet verlangt dat zij afstand doen van hun oorspronkelijke nationaliteit.</text:p>
        <text:p text:style-name="ifm_p_mt.3.7mm_ifm">Met ingang van 1 april 2003 bepaalt artikel 9, derde lid, RWN dat personen die behoren tot een van deze doelgroepen – ongeacht of zij onderdaan zijn van een land dat partij is bij het Verdrag van Straatsburg van 6 mei 1963 dan wel het Tweede Protocol – bij naturalisatie tot Nederlander geen afstand van de oorspronkelijke nationaliteit behoeven te doen.</text:p>
        <text:p text:style-name="ifm_p_mt.3.7mm_ifm">Voor wat betreft kinderen heeft de uitzondering op de afstandseis tevens haar weerslag gevonden in artikel 11 RWN. Personen die worden (mee)genaturaliseerd met toepassing van artikel 11 RWN behoeven immers geen afstand te doen van de oorspronkelijke nationaliteit.<text:span text:style-name="ifm_span_font.superscript_ifm">)</text:span>
                        <text:note text:id="n12" text:note-class="footnote"><text:note-citation text:label="11 ">11</text:note-citation><text:note-body><text:p text:style-name="ifm_p_font.normal_size.6.93pt_mt..5mm_indent.-0.1161in_mleft.0.1161in_ifm">Zie ook de toelichting bij artikel 11 RWN en de Nota naar aanleiding van het verslag, TK 1998–1999, 25 891 (R 1609), nr. 5, p. 22.</text:p></text:note-body></text:note></text:p>
        <text:p text:style-name="ifm_p_mt.3.7mm_ifm">Met ingang van 5 maart 2009 is voor Frankrijk de verbondenheid aan het Tweede Protocol geëindigd. Met ingang van 4 juni 2010 is ook voor Italië de verbondenheid aan het Tweede Protocol geëindigd.</text:p>
        <text:p text:style-name="ifm_p_mt.3.7mm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ifm">Het hierboven bij artikel 9, eerste lid, aanhef en onder b, RWN, paragraaf 4 is van overeenkomstige toepassing.</text:p>
      </text:section>
      <text:p text:style-name="ifm_p_mt.3.7mm_indent.no_ifm">O</text:p>
      <text:p text:style-name="ifm_p_mt.3.7mm_ifm">9-3-a Toelichting ad artikel 9, derde lid, aanhef en onder a, HRWN NL is gewijzigd en komt te luiden:</text:p>
      <text:section text:style-name="ifm_sect_mleft.5.1mm_ifm" text:name="d15e1682">
        <text:p text:style-name="ifm_p_ifm"><text:span text:style-name="ifm_span_font.bold_ifm">Het eerste lid, aanhef en onder b, is niet van toepassing op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ifm_span_font.bold_ifm">Trb. 1994, 265</text:span><text:span text:style-name="ifm_span_font.bold_ifm">).</text:span></text:p>
        <text:p text:style-name="ifm_p_ifm">Voor een verzoeker die onderdaan is van een staat die partij is bij het Tweede Protocol geldt de afstandsverplichting niet. Immers, bij zijn naturalisatie tot Nederlander verliest hij automatisch zijn nationaliteit op grond van het Verdrag van Straatsburg van 1963. Verzoeker behoeft geen bereidheidsverklaring te ondertekenen. Zie verder paragraaf 1 van de toelichting op artikel 9, derde lid, RWN.</text:p>
      </text:section>
      <text:p text:style-name="ifm_p_mt.3.7mm_indent.no_ifm">P</text:p>
      <text:p text:style-name="ifm_p_mt.3.7mm_ifm">11-alg Toelichting ad artikel 11 HRWN NL is gewijzigd en komt te luiden:</text:p>
      <text:section text:style-name="ifm_sect_mleft.5.1mm_ifm" text:name="d15e1698">
        <text:p text:style-name="ifm_p_ifm">Dit artikel bevat bepalingen met betrekking tot de medeverlening van het Nederlanderschap aan minderjarigen en jongvolwassenen.</text:p>
        <text:h text:style-name="ifm_p_font.italic_mt.3.7mm_page.keep-with-next_ifm" text:outline-level="3">Zienswijze andere ouder</text:h>
        <text:p text:style-name="ifm_p_ifm">Op grond van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ifm">Een kind jonger dan twaalf jaar wordt op grond van artikel 2, vierde lid, RWN niet in de gelegenheid gesteld een zienswijze over de medeverlening naar voren te brengen. Een kind van twaalf tot zestien jaar kan, als daar om wordt verzocht, een zienswijze hierover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h text:style-name="ifm_p_font.italic_mt.3.7mm_page.keep-with-next_ifm" text:outline-level="3">Inburgering en afstand</text:h>
        <text:p text:style-name="ifm_p_ifm">Voor minderjarige kinderen en jongvolwassenen die met toepassing van het onderhavige artikel worden (mede)genaturaliseerd geldt niet het inburgeringsvereiste. De naturalisatietoets hoeft dan ook niet te worden afgelegd. Zij hoeven evenmin afstand te doen van hun oorspronkelijke nationaliteit.</text:p>
        <text:h text:style-name="ifm_p_font.italic_mt.3.7mm_page.keep-with-next_ifm" text:outline-level="3">Bereidverklaring en verklaring van verbondenheid</text:h>
        <text:p text:style-name="ifm_p_ifm">Voor de minderjarige naturalisandus die op het tijdstip waarop het verzoek om naturalisatie op grond van artikel 11, derde of vierde lid, RWN wordt ingediend zestien jaar of ouder is, geldt de verplichting tot bereidverklaring en het afleggen van de verklaring van verbondenheid.</text:p>
        <text:h text:style-name="ifm_p_font.italic_mt.3.7mm_page.keep-with-next_ifm" text:outline-level="3">Afwijzing medeverlening</text:h>
        <text:p text:style-name="ifm_p_ifm">Als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text:p>
        <text:p text:style-name="ifm_p_ifm">In artikel 31 BvvN is aangegeven welke gegevens de verzoeker over zichzelf en over het (mede) te naturaliseren kind moet verstrekken. Als deze gegevens niet of onvoldoende worden verstrekt, zal Onze Minister, na inverzuimstelling, het verzoek afwijzen. De afwijzende beslissing van Onze Minister is een beschikking waartegen op grond van de Awb rechtsmiddelen kunnen worden aangewend.</text:p>
      </text:section>
      <text:p text:style-name="ifm_p_mt.3.7mm_indent.no_ifm">Q</text:p>
      <text:p text:style-name="ifm_p_mt.3.7mm_ifm">Paragraaf 2.5/14-1 Toelichting ad artikel 14, eerste lid, HRWN NL is toegevoegd en komt te luiden:</text:p>
      <text:section text:style-name="ifm_sect_mleft.5.1mm_ifm" text:name="d15e1726">
        <text:h text:style-name="ifm_p_font.bold_mt.5.08mm_page.keep-with-next_ifm" text:outline-level="4">2.5<text:s/>Evenredigheidstoets verlies Unieburgerschap</text:h>
        <text:p text:style-name="ifm_p_mt.4.23mm_ifm">De IND beoordeelt bij elke intrekking van de Nederlandse nationaliteit of het intrekkingsbesluit evenredig is in het licht van het Unierecht.<text:note text:id="n13" text:note-class="footnote"><text:note-citation text:label="12 ">12</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5.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5.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5.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5.4<text:s/>Algemeen belang</text:h>
        <text:p text:style-name="ifm_p_mt.4.23mm_ifm">Op grond van artikel 14, eerste lid, RWN kan de IND het Nederlanderschap intrekken als de verkrijging of verlening berust op fraude en bedrog. Het algemeen belang bij deze intrekkingsgrond is gelegen in de bijzondere band van solidariteit en loyaliteit tussen de lidstaten en zijn onderdanen en wederkerigheid van rechten en plichten die de grondslag vormen van de nationaliteitsverhouding.</text:p>
        <text:p text:style-name="ifm_p_mt.3.7mm_ifm">De IND betrekt bij de evenredigheidstoets aan het Unieburgerschap onder meer de volgende aspecten:</text:p>
        <text:p text:style-name="ifm_p_ifm">•  de ernst van de gepleegde inbreuk;</text:p>
        <text:p text:style-name="ifm_p_ifm">•  het tijdsverloop tussen de naturalisatiebeslissing en het intrekkingsbesluit; en</text:p>
        <text:p text:style-name="ifm_p_ifm">•  de mogelijkheid van betrokkene om zijn vroegere nationaliteit terug te krijgen.</text:p>
        <text:h text:style-name="ifm_p_font.bold_mt.5.08mm_page.keep-with-next_ifm" text:outline-level="5">2.5.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5.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R</text:p>
      <text:p text:style-name="ifm_p_mt.3.7mm_ifm">Paragraaf 2.4/14-2 Toelichting ad artikel 14, tweede lid, HRWN NL is toegevoegd en komt te luiden:</text:p>
      <text:section text:style-name="ifm_sect_mleft.5.1mm_ifm" text:name="d15e1823">
        <text:h text:style-name="ifm_p_font.bold_mt.5.08mm_page.keep-with-next_ifm" text:outline-level="4">2.4<text:s/>Evenredigheidstoets Unieburgerschap</text:h>
        <text:p text:style-name="ifm_p_mt.4.23mm_ifm">De IND beoordeelt bij elke intrekking van de Nederlandse nationaliteit of het intrekkingsbesluit evenredig is in het licht van het Unierecht.<text:note text:id="n14" text:note-class="footnote"><text:note-citation text:label="13 ">13</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4.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4.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4.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4.4<text:s/>Algemeen belang</text:h>
        <text:p text:style-name="ifm_p_mt.4.23mm_ifm">Op grond van artikel 14, tweede lid, RWN, kan de IND het Nederlanderschap intrekken als de persoon onherroepelijk is veroordeeld voor een misdrijf waarbij ernstige schade is toegebracht aan de essentiële belangen van het Koninkrijk of van een of meer landen van het Koninkrijk. Het gaat dus om een misdrijf dat tegen de staat en zijn instituties is gericht en een ernstig gewelddadig of vijandelijk element bevat.</text:p>
        <text:p text:style-name="ifm_p_mt.3.7mm_ifm">Het belang van de staat is dat hiermee tot uitdrukking wordt gebracht dat de onherroepelijk veroordeelde persoon zijn band met het Koninkrijk heeft opgezegd. Hierom wordt er geen belang gehecht aan de rechten van het Unieburgerschap. Aan dit algemeen belang komt een zwaar gewicht toe, gelet op de aard van de door betrokkene gepleegde vergrijpen.</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bold_mt.5.08mm_page.keep-with-next_ifm" text:outline-level="5">2.4.5<text:s/>Peilmoment unierechtelijke evenredigheidstoets</text:h>
        <text:p text:style-name="ifm_p_mt.4.23mm_ifm">Als peilmoment geldt de datum waarop het Nederlanderschap verloren gaat. De IND bekijk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4.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S</text:p>
      <text:p text:style-name="ifm_p_mt.3.7mm_ifm">Paragraaf 2.2/14-3 Toelichting ad artikel 14, derde lid, HRWN NL is toegevoegd en komt te luiden:</text:p>
      <text:section text:style-name="ifm_sect_mleft.5.1mm_ifm" text:name="d15e1924">
        <text:h text:style-name="ifm_p_font.bold_mt.5.08mm_page.keep-with-next_ifm" text:outline-level="4">Paragraaf<text:s/>2.2<text:s/>Evenredigheidstoets Unieburgerschap</text:h>
        <text:p text:style-name="ifm_p_mt.4.23mm_ifm">De IND beoordeelt bij elke intrekking van de Nederlandse nationaliteit of het intrekkingsbesluit evenredig is in het licht van het Unierecht.<text:note text:id="n15" text:note-class="footnote"><text:note-citation text:label="14 ">14</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derde lid, RWN kan de IND het Nederlanderschap intre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Hierom wordt er geen belang gehecht aan het Unieburgerschap.</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bold_mt.5.08mm_page.keep-with-next_ifm" text:outline-level="5">2.2.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T</text:p>
      <text:p text:style-name="ifm_p_mt.3.7mm_ifm">Paragraaf 2.2/14-4 Toelichting ad artikel 14, vierde lid, HRWN NL is toegevoegd en komt te luiden:</text:p>
      <text:section text:style-name="ifm_sect_mleft.5.1mm_ifm" text:name="d15e2024">
        <text:h text:style-name="ifm_p_font.bold_mt.5.08mm_page.keep-with-next_ifm" text:outline-level="4">Paragraaf<text:s/>2.2<text:s/>Evenredigheidstoets Unieburgerschap</text:h>
        <text:p text:style-name="ifm_p_mt.4.23mm_ifm">De IND beoordeelt bij elke intrekking van de Nederlandse nationaliteit of het intrekkingsbesluit evenredig is in het licht van het Unierecht.<text:note text:id="n16" text:note-class="footnote"><text:note-citation text:label="15 ">15</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6">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vierde lid, RWN kan de IND het Nederlanderschap intre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Hierom wordt geen belang gehecht aan het Unieburgerschap.</text:p>
        <text:p text:style-name="ifm_p_mt.3.7mm_ifm">De IND betrekt bij de evenredigheidstoets aan het Unieburgerschap onder meer de volgende aspecten:</text:p>
        <text:p text:style-name="ifm_p_ifm">•  de ernst van de gepleegde inbreuk;</text:p>
        <text:p text:style-name="ifm_p_ifm">•  het gedrag van betrokkene; en</text:p>
        <text:p text:style-name="ifm_p_ifm">•  het tijdsverloop tussen de naturalisatiebeslissing en het intrekkingsbesluit.</text:p>
        <text:h text:style-name="ifm_p_font.bold_mt.5.08mm_page.keep-with-next_ifm" text:outline-level="5">2.2.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U</text:p>
      <text:p text:style-name="ifm_p_mt.3.7mm_ifm">Paragraaf 1.2/15-1-a Toelichting ad artikel 15, eerste lid, aanhef en onder a, HRWN NL is gewijzigd en komt te luiden:</text:p>
      <text:section text:style-name="ifm_sect_mleft.5.1mm_ifm" text:name="d15e2124">
        <text:h text:style-name="ifm_p_font.bold_mt.5.08mm_page.keep-with-next_ifm" text:outline-level="4">Paragraaf<text:s/>1.2.<text:s/>Ondanks vrijwillige verkrijging andere nationaliteit geen verlies Nederlanderschap</text:h>
        <text:p text:style-name="ifm_p_mt.4.23mm_ifm">Op grond van artikel 15, tweede lid, RWN treedt ondanks vrijwillige verkrijging van een andere nationaliteit géén verlies van het Nederlanderschap in als betrokkene:</text:p>
        <text:p text:style-name="ifm_p_ifm">–  in het land van die andere nationaliteit is geboren en daar ten tijde van de verkrijging zijn hoofdverblijf heeft;</text:p>
        <text:p text:style-name="ifm_p_ifm">–  vóór het bereiken van de meerderjarige leeftijd gedurende een onafgebroken periode van ten minste vijf jaren in het land van die andere nationaliteit zijn hoofdverblijf heeft gehad; óf</text:p>
        <text:p text:style-name="ifm_p_ifm">–  is gehuwd met een persoon die die andere nationaliteit bezit.</text:p>
        <text:p text:style-name="ifm_p_mt.3.7mm_ifm">Deze uitzonderingen gelden niet als de betrokkene de nationaliteit heeft verkregen van een staat, die partij is bij het Verdrag van Straatsburg (Trb. 1964, nr. 4), maar niet ook partij is bij het op 2 februari 1993 te Straatsburg tot stand gekomen Tweede Protocol (Trb. 1994, 265). Sinds 19 december 2019 is alleen Oostenrijk partij bij het Verdrag van Straatsburg, terwijl Oostenrijk geen partij is bij het Tweede Protocol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text:p>
        <text:p text:style-name="ifm_p_mt.3.7mm_ifm">Zie ook de toelichting op artikel 15, tweede lid, RWN, waarin is aangegeven wanneer de uitzondering van artikel 15, tweede lid, aanhef en onder c, RWN niet van toepassing is.</text:p>
        <text:p text:style-name="ifm_p_mt.3.7mm_ifm">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V</text:p>
      <text:p text:style-name="ifm_p_mt.3.7mm_ifm">15-1-d Toelichting ad artikel 15, eerste lid, aanhef en onder d, HRWN NL is gewijzigd en komt te luiden:</text:p>
      <text:section text:style-name="ifm_sect_mleft.5.1mm_ifm" text:name="d15e2159">
        <text:p text:style-name="ifm_p_ifm"><text:span text:style-name="ifm_span_font.bold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section>
      <text:section text:style-name="ifm_sect_mleft.5.1mm_ifm" text:name="d15e2163">
        <text:h text:style-name="ifm_p_font.bold_mt.5.08mm_page.keep-with-next_ifm" text:outline-level="4">Paragraaf<text:s/>1.<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section>
      <text:section text:style-name="ifm_sect_mleft.5.1mm_ifm" text:name="d15e2190">
        <text:h text:style-name="ifm_p_font.bold_mt.5.08mm_page.keep-with-next_ifm" text:outline-level="4">Paragraaf<text:s/>2.<text:s/>Intrekking van het Nederlanderschap</text:h>
        <text:p text:style-name="ifm_p_mt.4.23mm_ifm">Als de betrokkene, ondanks zijn eerdere verklaring bereid te zijn tot het doen van afstand van zijn oorspronkelijke nationaliteit, na totstandkoming van de naturalisatie heeft nagelaten al het mogelijke te doen om zijn oorspronkelijke nationaliteit te verliezen, kan de IND namens Onze Minister overgaan tot intrekking van het Nederlanderschap.</text:p>
        <text:p text:style-name="ifm_p_mt.3.7mm_ifm">Het Nederlanderschap gaat verloren op de datum van het intrekkingsbesluit. De hier bedoelde intrekking heeft – in tegenstelling tot de intrekking van artikel 14, eerste lid, RWN – geen terugwerkende kracht. Het intrekkingsbesluit kan ook verlies van het Nederlanderschap tot gevolg hebben van de minderjarige kinderen die aanvankelijk zijn meegenaturaliseerd, en wel op grond van artikel 16, eerste lid, aanhef en onder d, RWN (zie de toelichting bij artikel 16, eerste lid, aanhef en onder d, RWN).</text:p>
      </text:section>
      <text:section text:style-name="ifm_sect_mleft.5.1mm_ifm" text:name="d15e2202">
        <text:h text:style-name="ifm_p_font.bold_mt.5.08mm_page.keep-with-next_ifm" text:outline-level="4">Paragraaf<text:s/>3.<text:s/>Evenredigheidstoets verlies Unieburgerschap</text:h>
        <text:p text:style-name="ifm_p_mt.4.23mm_ifm">De IND beoordeelt bij elke intrekking van de Nederlandse nationaliteit of het intrekkingsbesluit evenredig is in het licht van het Unierecht.<text:note text:id="n17" text:note-class="footnote"><text:note-citation text:label="16 ">16</text:note-citation><text:note-body><text:p text:style-name="ifm_p_font.normal_size.6.93pt_mt..5mm_indent.-0.1161in_mleft.0.1161in_ifm">HvJEU 2 maart 2010, C-135/08 (Rottmann); ABRvS 8 augustus 2018 (ECLI:NL:RVS:2018:2678).</text:p></text:note-body></text:note></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3.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3.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3.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3.4<text:s/>Algemeen belang</text:h>
        <text:p text:style-name="ifm_p_mt.4.23mm_ifm">Op grond van artikel 15, eerste lid, aanhef en onder d RWN kan de IND de Nederlandse nationaliteit intrekken als betrokkene na verlening of verkrijging van de Nederlandse nationaliteit heeft nagelaten al het mogelijk te doen om zin oorspronkelijke nationaliteit te verliezen. Het algemeen belang is gelegen in het nastreven van enkelvoudige nationaliteit, van oudsher een belangrijke doelstelling van het Nederlandse nationaliteitsrecht.</text:p>
        <text:p text:style-name="ifm_p_mt.3.7mm_ifm">De IND betrekt bij de toets of het verlies van het Unieburgerschap evenredig is het feit dat betrokkene al vanaf het begin van de naturalisatieprocedure er op is gewezen dat hij afstand moet doen van zijn oorspronkelijke nationaliteit.</text:p>
        <text:h text:style-name="ifm_p_font.bold_mt.5.08mm_page.keep-with-next_ifm" text:outline-level="5">3.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3.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section text:style-name="ifm_sect_mleft.5.1mm_ifm" text:name="d15e2290">
        <text:h text:style-name="ifm_p_font.bold_mt.5.08mm_page.keep-with-next_ifm" text:outline-level="4">Paragraaf<text:s/>4.<text:s/>Procedure tot intrekking van het Nederlanderschap</text:h>
        <text:p text:style-name="ifm_p_mt.4.23mm_ifm">De IND volgt de voornemenprocedure bij intrekking van het Nederlanderschap op grond van het niet voldoen aan de afstandsplicht. Deze procedure is gelijk aan de procedure als beschreven in de toelichting ad artikel 14, eerste lid, paragraaf 4.1 HRWN.</text:p>
      </text:section>
      <text:section text:style-name="ifm_sect_mleft.5.1mm_ifm" text:name="d15e2299">
        <text:h text:style-name="ifm_p_font.bold_mt.5.08mm_page.keep-with-next_ifm" text:outline-level="4">Paragraaf<text:s/>5.<text:s/>Gevolgen van de intrekking</text:h>
        <text:p text:style-name="ifm_p_mt.4.23mm_ifm">De IND deelt namens Onze Minister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section>
      <text:section text:style-name="ifm_sect_mleft.5.1mm_ifm" text:name="d15e2311">
        <text:h text:style-name="ifm_p_font.bold_mt.5.08mm_page.keep-with-next_ifm" text:outline-level="4">Paragraaf<text:s/>6.<text:s/>Verzending, uitreiking en publicatie van het intrekkingsbesluit</text:h>
        <text:p text:style-name="ifm_p_mt.4.23mm_ifm">Op grond van artikel 70, eerste lid, BvvN wordt een afschrift van het besluit tot intrekking gezonden aan de personen van wie het Nederlanderschap is ingetrokken, aan de autoriteit die het verzoek om naturalisatie in ontvangst heeft genomen, aan de autoriteit die verantwoordelijk is voor het bijhouden in de basisadministratie van de gegevens over de desbetreffende persoo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amens Onze Minister noodzakelijk acht, uitreiking van het afschrift van het besluit plaatsvindt (zie de toelichting bij artikel 14, eerste lid, RWN);</text:p>
        <text:p text:style-name="ifm_p_ifm">•  dat, als de IND dat namens Onze Minister nodig acht, hij het besluit tot intrekking publiceert in een of meer lokale bladen van de vermoedelijke verblijfplaats van betrokkenen of in de Staatscourant, de Curaçaose Courant, de Landscourant van Sint Maarten of de Landscourant van Aruba, al naar gelang de vermoedelijke verblijfplaats.</text:p>
      </text:section>
      <text:section text:style-name="ifm_sect_mleft.5.1mm_ifm" text:name="d15e2327">
        <text:h text:style-name="ifm_p_font.bold_mt.5.08mm_page.keep-with-next_ifm" text:outline-level="4">Paragraaf<text:s/>7.<text:s/>Administratieve verwerking van het intrekkingsbesluit</text:h>
        <text:p text:style-name="ifm_p_mt.4.23mm_ifm">Wordt de burgemeester door de IND in kennis gesteld van een besluit tot intrekking, dan bevordert hij dat:</text:p>
        <text:p text:style-name="ifm_p_ifm">•  het besluit tot intrekking wordt verwerkt in de BRP;</text:p>
        <text:p text:style-name="ifm_p_ifm">•  de Nederlandse reisdocumenten die zijn uitgereikt aan betrokkene – en zijn eventuele kinderen die in het verlies hebben gedeeld (zie artikel 16 RWN) – overeenkomstig de Paspoortwet worden ingenomen;</text:p>
        <text:p text:style-name="ifm_p_ifm">•  de politie wordt ingelicht met betrekking tot de nationaliteitsmutatie(s);</text:p>
        <text:p text:style-name="ifm_p_ifm">•  betrokkenen er op worden gewezen hun verblijfsrechtelijke positie bij de Immigratie- en Naturalisatiedienst (IND) te regelen;</text:p>
        <text:p text:style-name="ifm_p_ifm">•  in voorkomende gevallen de akten van de burgerlijke stand worden bijgewerkt (vergelijk ook artikel 70, tweede lid, BvvN).</text:p>
      </text:section>
      <text:section text:style-name="ifm_sect_mleft.5.1mm_ifm" text:name="d15e2347">
        <text:h text:style-name="ifm_p_font.bold_mt.5.08mm_page.keep-with-next_ifm" text:outline-level="4">Paragraaf<text:s/>8.<text:s/>Feitelijk afstand van de oorspronkelijke nationaliteit voor datum intrekkingsbesluit</text:h>
        <text:p text:style-name="ifm_p_mt.4.23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section>
      <text:section text:style-name="ifm_sect_mleft.5.1mm_ifm" text:name="d15e2357">
        <text:h text:style-name="ifm_p_font.bold_mt.5.08mm_page.keep-with-next_ifm" text:outline-level="4">Paragraaf<text:s/>9.<text:s/>Bezwaar tegen het intrekkingsbesluit</text:h>
        <text:p text:style-name="ifm_p_mt.4.23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Onze Minister in zijn hoedanigheid van Minister van het Koninkrijk. De persoon in kwestie kan tegen de beschikking bezwaar maken doch dit bezwaar heeft geen schorsende werking.</text:p>
        <text:p text:style-name="ifm_p_ifm">Wordt het bezwaar gegrond verklaard, dan zal het intrekkingsbesluit worden herroepen.</text:p>
        <text:p text:style-name="ifm_p_ifm">De herroeping werkt terug tot de datum van het intrekkingsbesluit. Hierdoor wordt betrokkene geacht nimmer het Nederlanderschap door intrekking te hebben verloren. Bij een ongegrond bezwaar is beroep mogelijk bij de rechtbank, sector Bestuursrecht.</text:p>
        <text:p text:style-name="ifm_p_mt.3.7mm_ifm">Mocht betrokkene na ingesteld bezwaar c.q. beroep alsnog moeten worden aangemerkt als Nederlander, wordt de burgemeester wederom door de IND hiervan in kennis gesteld.</text:p>
      </text:section>
      <text:section text:style-name="ifm_sect_mleft.5.1mm_ifm" text:name="d15e2373">
        <text:h text:style-name="ifm_p_font.bold_mt.5.08mm_page.keep-with-next_ifm" text:outline-level="4">Paragraaf<text:s/>10.<text:s/>Afstand tijdens bezwaarprocedure maar na intrekking van het Nederlanderschap</text:h>
        <text:p text:style-name="ifm_p_mt.4.23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section>
      <text:section text:style-name="ifm_sect_mleft.5.1mm_ifm" text:name="d15e2382">
        <text:h text:style-name="ifm_p_font.bold_mt.5.08mm_page.keep-with-next_ifm" text:outline-level="4">Paragraaf<text:s/>11.<text:s/>Ontheffing van het doen van afstand van de oorspronkelijke nationaliteit na het Koninklijk Besluit</text:h>
        <text:p text:style-name="ifm_p_mt.4.23mm_ifm">De systematiek van de RWN staat er niet aan in de weg dat de IND, na verlening van het Nederlanderschap, de genaturaliseerde die in beginsel afstandsplichtig is, alsnog ontheft van de afstandsplicht.<text:note text:id="n18" text:note-class="footnote"><text:note-citation text:label="17 ">17</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nationaliteits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W</text:p>
      <text:p text:style-name="ifm_p_mt.3.7mm_ifm">15-2 Toelichting ad artikel 15, tweede lid, HRWN NL is gewijzigd en komt te luiden:</text:p>
      <text:section text:style-name="ifm_sect_mleft.5.1mm_ifm" text:name="d15e2429">
        <text:p text:style-name="ifm_p_ifm"><text:span text:style-name="ifm_span_font.bold_ifm">Het eerste lid, aanhef en onder a, is niet van toepassing op de verkrijger</text:span></text:p>
        <text:p text:style-name="ifm_p_ifm">a.  <text:span text:style-name="ifm_span_font.bold_ifm">die in het land van die andere nationaliteit is geboren en daar ten tijde van de verkrijging zijn hoofdverblijf heeft;</text:span></text:p>
        <text:p text:style-name="ifm_p_ifm">b.  <text:span text:style-name="ifm_span_font.bold_ifm">die voor het bereiken van de meerderjarige leeftijd gedurende een onafgebroken periode van tenminste vijf jaren in het land van die andere nationaliteit zijn hoofdverblijf heeft gehad; of</text:span></text:p>
        <text:p text:style-name="ifm_p_ifm">c.  <text:span text:style-name="ifm_span_font.bold_ifm">die gehuwd is met een persoon die die andere nationaliteit bezit.</text:span></text:p>
        <text:p text:style-name="ifm_p_ifm">Zie de toelichting bij artikel 15, eerste lid, aanhef en onder a, RWN, paragraaf 1.1 en 1.2.</text:p>
        <text:p text:style-name="ifm_p_ifm">Met de uitzondering van artikel 15, tweede lid, aanhef en onder c, RWN is beoogd te komen tot het wegnemen van een drempel voor het aannemen van de nationaliteit van de andere echtgenoot in ‘nationaliteitsrechtelijk gemengde huwelijken’. Om diverse redenen werd het wenselijk geacht dat de Nederlandse echtgenoot in een dergelijk geval de nationaliteit van de andere echtgenoot verkrijgt. Daardoor krijgt betrokkene alle rechten en plichten van een staatsburger van het land waarvan hij de nationaliteit verwerft (het land van de echtgenoot) en kan hij volledig integreren en deelnemen aan het politieke leven in dat land. Om die wenselijk geachte stap te vergemakkelijken is, als uitzondering op de hoofdregel van het verlies van Nederlanderschap bij naturalisatie in een ander land, in de RWN bepaald dat in dat geval het Nederlanderschap behouden blijft.<text:note text:id="n19" text:note-class="footnote"><text:note-citation text:label="18 ">18</text:note-citation><text:note-body><text:p text:style-name="ifm_p_font.normal_size.6.93pt_mt..5mm_indent.-0.1161in_mleft.0.1161in_ifm">Zie TK 1997–1998, 25 891 (R1609), nr. 3, p 1–3.</text:p></text:note-body></text:note></text:p>
        <text:p text:style-name="ifm_p_ifm">Artikel 15, tweede lid, aanhef en onder c, RWN is dus niet van toepassing als twee echtelieden met de Nederlandse nationaliteit gelijktijdig, op dezelfde dag, een andere nationaliteit verkrijgen. De echtelieden zijn in die situatie niet gehuwd met een persoon die de andere nationaliteit (al) ‘bezit’.<text:note text:id="n21" text:note-class="footnote"><text:note-citation text:label="19 ">19</text:note-citation><text:note-body><text:p text:style-name="ifm_p_font.normal_size.6.93pt_mt..5mm_indent.-0.1161in_mleft.0.1161in_ifm">Zie de uitspraak van de rechtbank Den Haag van 23 februari 2011 (ECLI:NL:RBSGR:2011:BP7378).</text:p></text:note-body></text:note></text:p>
        <text:h text:style-name="ifm_p_font.italic_mt.3.7mm_page.keep-with-next_ifm" text:outline-level="3">Voorbeeld 1</text:h>
        <text:p text:style-name="ifm_p_ifm">De heer A is gehuwd met mevrouw B. Beiden zijn in het bezit van het Nederlanderschap. Zij wonen sinds 2018 in het Verenigd Koninkrijk. Op 10 januari 2023 verkrijgen zowel de heer A als mevrouw B tegelijkertijd vrijwillig de Britse nationaliteit. Het echtpaar verliest hierdoor van rechtswege het Nederlanderschap op 10 januari 2023 ingevolge artikel 15, eerste lid, aanhef en onder a, van de RWN.</text:p>
        <text:h text:style-name="ifm_p_font.italic_mt.3.7mm_page.keep-with-next_ifm" text:outline-level="3">Voorbeeld 2</text:h>
        <text:p text:style-name="ifm_p_ifm">De heer C is gehuwd met mevrouw D. De heer C is in het bezit van het Nederlanderschap en mevrouw D is in het bezit van de Zuid-Afrikaanse nationaliteit. Zij wonen sinds 14 februari 2015 in de Verenigde Staten van Amerika. Op 12 december 2022 verkrijgen zowel de heer C als mevrouw D vrijwillig de Amerikaanse nationaliteit. De heer C verliest hierdoor van rechtswege het Nederlanderschap op 12 december 2022 ingevolge artikel 15, eerste lid, aanhef en onder a, van de RWN. Hij heeft niet de nationaliteit van het land van zijn echtgenote verkregen, want de echtgenote is Zuid-Afrikaanse.</text:p>
      </text:section>
      <text:p text:style-name="ifm_p_mt.3.7mm_indent.no_ifm">X</text:p>
      <text:p text:style-name="ifm_p_mt.3.7mm_ifm">15a-alg Toelichting ad artikel 15a HRWN NL is gewijzigd en komt te luiden:</text:p>
      <text:section text:style-name="ifm_sect_mleft.5.1mm_ifm" text:name="d15e2476">
        <text:h text:style-name="ifm_p_font.bold_mt.5.08mm_page.keep-with-next_ifm" text:outline-level="4">15a-alg.<text:s/>Toelichting algemeen</text:h>
        <text:p text:style-name="ifm_p_mt.4.23mm_ifm">De regeling van artikel 15, tweede lid, RWN die in bepaalde gevallen verlies van het Nederlanderschap door vrijwillige verkrijging van een andere nationaliteit uitsluit, is zonder nadere beperking in strijd met volkenrechtelijke verplichtingen die Nederland heeft ten aanzien van bepaalde staten.</text:p>
        <text:p text:style-name="ifm_p_mt.3.7mm_ifm">Die volkenrechtelijke verplichtingen volgen uit:</text:p>
        <text:p text:style-name="ifm_p_ifm">•  het Verdrag van Straatsburg (Trb. 1964, nr. 4) betreffende beperking van gevallen van meervoudige nationaliteit en betreffende militaire verplichtingen in geval van meervoudige nationaliteit (Verdrag van Straatsburg), tenzij die staat tevens partij is bij het Tweede Protocol tot wijziging van dat verdrag;</text:p>
        <text:p text:style-name="ifm_p_ifm">•  de Toescheidingsovereenkomst inzake nationaliteiten, gesloten tussen het Koninkrijk der Nederlanden en de Republiek Suriname (TOS).</text:p>
        <text:p text:style-name="ifm_p_mt.3.7mm_ifm">De verplichtingen uit het Verdrag van Straatsburg en de TOS hebben voorrang boven de regeling neergelegd in de RWN, met name in artikel 15, tweede lid, RWN. Het verlies van het Nederlanderschap treedt overigens ook niet in op grond van het artikel 15A RWN, maar op grond van de rechtstreeks werkende bepaling van het Verdrag van Straatsburg of van de TOS.</text:p>
        <text:p text:style-name="ifm_p_mt.3.7mm_ifm">Bij het Verdrag van Straatsburg zijn sinds 19 december 2019 alleen Nederland en Oostenrijk partij. Bij het op 2 februari 1993 te Straatsburg tot stand gekomen Tweede Protocol (Trb. 1994, 265), dat een uitzondering biedt op de verliesgronden uit het Verdrag van Straatsburg, is sinds 4 juni 2010 alleen Nederland partij (zie verder de toelichting op artikel 15A, aanhef en onder a, RWN).</text:p>
      </text:section>
      <text:p text:style-name="ifm_p_mt.3.7mm_indent.no_ifm">Y</text:p>
      <text:p text:style-name="ifm_p_mt.3.7mm_ifm">15a-a Toelichting ad artikel 15a, aanhef en onder a, HRWN NL is gewijzigd en komt te luiden:</text:p>
      <text:section text:style-name="ifm_sect_mleft.5.1mm_ifm" text:name="d15e2499">
        <text:h text:style-name="ifm_p_font.bold_mt.5.08mm_page.keep-with-next_ifm" text:outline-level="4">15a-a.<text:s/>Toelichting ad artikel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text:span text:style-name="ifm_span_font.bold_mt.4.23mm_ifm">Trb. 1964, nr. 4</text:span><text:span text:style-name="ifm_span_font.bold_mt.4.23mm_ifm">) en dit Verdrag dat verlies meebrengt. Het voorgaande is echter niet van toepassing indien die Staat tevens Partij is bij het Tweede Protocol tot wijziging van dat Verdrag (</text:span><text:span text:style-name="ifm_span_font.bold_mt.4.23mm_ifm">Trb. 1994, nr. 265</text:span><text:span text:style-name="ifm_span_font.bold_mt.4.23mm_ifm">) en de betrokkene behoort tot een van de categorieën, genoemd in artikel 15, tweede lid.</text:span></text:p>
        <text:h text:style-name="ifm_p_font.italic_mt.3.7mm_page.keep-with-next_ifm" text:outline-level="4">Hoofdstuk I van het Verdrag van Straatsburg</text:h>
        <text:p text:style-name="ifm_p_mt.3.7mm_ifm">Hoofdregel van Hoofdstuk I van het Verdrag van Straatsburg is dat vrijwillige verkrijging van de nationaliteit van een ander verdragsland automatisch leidt tot verlies van de oorspronkelijke nationaliteit. Dit betekent dat een meerderjarige Nederlander, die vrijwillig de nationaliteit van een ander verdragsland verkrijgt, het Nederlanderschap verliest, ook al zou hij behoren tot een van de categorieën, genoemd in artikel 15, tweede lid, RWN, tenzij de nationaliteit wordt verkregen van een land dat was aangesloten bij het 2<text:span text:style-name="ifm_span_font.superscript_ifm">e</text:span> protocol (verdrag gaat immers boven de wet). Het verlies vloeit rechtstreeks voort uit het verdrag.</text:p>
        <text:p text:style-name="ifm_p_mt.3.7mm_ifm">Van verlies als bedoeld in Hoofdstuk I van het Verdrag van Straatsburg is alleen sprake bij verkrijging van de nationaliteit van landen waarvoor het Verdrag van Straatsburg in werking is getreden en die Hoofdstuk I van het Verdrag toepassen of toegepast hebben.</text:p>
        <text:h text:style-name="ifm_p_font.italic_mt.3.7mm_page.keep-with-next_ifm" text:outline-level="4">Partijen bij Hoofdstuk I van het Verdrag van Straatsburg (nu en in het verleden):</text:h>
        <text:p text:style-name="ifm_p_mt.3.7mm_ifm">Nederland (gehele Koninkrijk): vanaf 10 juni 1985;</text:p>
        <text:p text:style-name="ifm_p_ifm">Oostenrijk: vanaf 1 september 1975;</text:p>
        <text:p text:style-name="ifm_p_mt.3.7mm_ifm">België: van 19 juli 1991 tot 28 april 2008;</text:p>
        <text:p text:style-name="ifm_p_ifm">Denemarken: van 17 december 1972 tot 26 augustus 2015;</text:p>
        <text:p text:style-name="ifm_p_ifm">Duitsland: van 18 december 1969 tot 22 december 2002;</text:p>
        <text:p text:style-name="ifm_p_ifm">Frankrijk: van 28 maart 1968 tot 5 maart 2009 (geldt ook voor Tweede Protocol, zie hieronder);</text:p>
        <text:p text:style-name="ifm_p_ifm">Italië: van 10 juni 1985 tot 4 juni 2010 (geldt ook voor Tweede Protocol, zie hieronder);</text:p>
        <text:p text:style-name="ifm_p_ifm">Luxemburg: van 12 november 1971 tot 9 juli 2009;</text:p>
        <text:p text:style-name="ifm_p_ifm">Noorwegen: van 27 december 1969 tot 19 december 2019;</text:p>
        <text:p text:style-name="ifm_p_ifm">Zweden: van 6 april 1969 tot 29 juni 2002.</text:p>
        <text:p text:style-name="ifm_p_mt.3.7mm_ifm">Dat betekent bijvoorbeeld, dat een Nederlander, die op 20 augustus 2007 vrijwillig de Deense nationaliteit heeft verkregen, op dat moment op grond van Hoofdstuk I van het Verdrag van Straatsburg automatisch zijn Nederlandse nationaliteit verloor.</text:p>
        <text:p text:style-name="ifm_p_ifm">De Nederlander, die vrijwillig de Oostenrijkse nationaliteit verkrijgt, verliest nog steeds automatisch zijn Nederlandse nationaliteit.</text:p>
        <text:h text:style-name="ifm_p_font.italic_mt.3.7mm_page.keep-with-next_ifm" text:outline-level="4">Tweede Protocol</text:h>
        <text:p text:style-name="ifm_p_mt.3.7mm_ifm">Het verlies op grond van Hoofdstuk I van het Verdrag van Straatsburg geldt niet als het betreffende verdragsland ook partij is bij het Tweede Protocol tot wijziging van het Verdrag van Straatsburg (Trb. 1994, nr. 265). Het Tweede Protocol maakt het voor elke verdragsluitende partij mogelijk om in bepaalde gevallen door middel van de eigen interne wetgeving de hoofdregel van het verdrag uit te sluiten, waarbij elke staat, die ratificeert, zelf ten aanzien van die gevallen bepaalt in welke mate van dat recht gebruik wordt gemaakt. De gevallen als hier bedoeld, zijn:</text:p>
        <text:p text:style-name="ifm_p_ifm">•  echtgenoten, die onderdaan zijn van verschillende verdragsluitende partijen;</text:p>
        <text:p text:style-name="ifm_p_ifm">•  kinderen van wie de ouders onderdaan zijn van verschillende verdragsluitende partijen en die de nationaliteit van één van de ouders verkrijgen;</text:p>
        <text:p text:style-name="ifm_p_ifm">•  onderdanen van een verdragsland, die geboren zijn in een ander verdragsland en daar verblijf hebben;</text:p>
        <text:p text:style-name="ifm_p_ifm">•  onderdanen van een verdragsland, die gedurende een bepaalde periode, aanvangende vóór het bereiken van de achttienjarige leeftijd, gewoon verblijf hebben in een ander verdragsland.</text:p>
        <text:p text:style-name="ifm_p_ifm">Nederland heeft van die mogelijkheid gebruikgemaakt door opneming in de RWN in artikel 15, tweede lid, RWN en in artikel 16, tweede lid, aanhef en onder e, f en g, RWN.</text:p>
        <text:h text:style-name="ifm_p_font.italic_mt.3.7mm_page.keep-with-next_ifm" text:outline-level="4">Partij bij Tweede Protocol</text:h>
        <text:p text:style-name="ifm_p_mt.3.7mm_ifm">Frankrijk: in werking tussen 24 maart 1995 en 05 maart 2009</text:p>
        <text:p text:style-name="ifm_p_ifm">Italië: in werking tussen 24 maart 1995 en 4 juni 2010</text:p>
        <text:p text:style-name="ifm_p_ifm">Nederland: in werking sinds 20 augustus 1996, in RWN verwerkt sinds 1 april 2003.</text:p>
        <text:p text:style-name="ifm_p_mt.3.7mm_ifm">Bij het Tweede Protocol is sinds 4 juni 2010 alleen Nederland partij. De laatste volzin van artikel 15A kan daardoor vanaf die datum geen gevolg hebben. Die uitzondering zal zich namelijk niet meer voor kunnen doen, zolang geen ander land partij is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fm">•  de verkregen nationaliteit de Franse (tot 5 maart 2009) of Italiaanse (tot 4 juni 2010) is; én</text:p>
        <text:p text:style-name="ifm_p_ifm">•  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4">Voorbeeld 1</text:h>
        <text:p text:style-name="ifm_p_mt.3.7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h text:style-name="ifm_p_font.italic_mt.3.7mm_page.keep-with-next_ifm" text:outline-level="4">Voorbeeld 2</text:h>
        <text:p text:style-name="ifm_p_mt.3.7mm_ifm">De Nederlander B, die in 1949 in Nederland is geboren, woont sedert 1990 in Italië en wordt in januari 2004 tot Italiaan genaturaliseerd. Ten tijde van zijn naturalisatie is hij gehuwd met een vrouw van Italiaanse nationaliteit.</text:p>
        <text:p text:style-name="ifm_p_ifm">Aangezien Italië partij is bij het Verdrag van Straatsburg, lijkt de conclusie gerechtvaardigd dat B,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 behoort tot een van die categorieën, namelijk categorie c; hij is immers gehuwd met een vrouw van Italiaanse nationaliteit. De conclusie is dan ook, dat B zijn Nederlanderschap niet heeft verloren door zijn naturalisatie tot Italiaan.</text:p>
        <text:h text:style-name="ifm_p_font.italic_mt.3.7mm_page.keep-with-next_ifm" text:outline-level="4">Voorbeeld 3</text:h>
        <text:p text:style-name="ifm_p_mt.3.7mm_ifm">De in voorbeeld 2 bedoelde B is niet gehuwd met een Italiaanse vrouw. Wel zijn B en de vrouw partners in een in Nederland geregistreerd partnerschap. Voor het overige is de casus exact hetzelfde als die bij voorbeeld 2.</text:p>
        <text:p text:style-name="ifm_p_ifm">De uitkomst is hier echter anders. Weliswaar is Italië ook partij bij het Tweede Protocol, maar in dit geval kan ten aanzien van B niet worden gesteld dat hij behoort tot een van de categorieën, genoemd in artikel 15, tweede lid, RWN. Immers, ingevolge artikel 1, tweede lid, RWN mag voor de toepassing van artikel 15A RWN onder huwelijk niet tevens geregistreerde partnerschap worden verstaan.</text:p>
        <text:p text:style-name="ifm_p_ifm">B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eerste lid aanhef en onder a, tenzij één van de gronden van artikel 15, tweede lid, van toepassing is.</text:p>
      </text:section>
      <text:p text:style-name="ifm_p_mt.3.7mm_indent.no_ifm">Z</text:p>
      <text:p text:style-name="ifm_p_mt.3.7mm_ifm">16a-alg Toelichting ad artikel 16a HRWN NL is gewijzigd en komt te luiden:</text:p>
      <text:section text:style-name="ifm_sect_mleft.5.1mm_ifm" text:name="d15e2622">
        <text:h text:style-name="ifm_p_font.bold_mt.5.08mm_page.keep-with-next_ifm" text:outline-level="4">16a-alg.<text:s/>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het uitgesloten dat nu nog een minderjarige ingevolge die Overeenkomst de Surinaamse nationaliteit verkrijgt.</text:p>
        <text:p text:style-name="ifm_p_mt.3.7mm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text:p>
        <text:p text:style-name="ifm_p_mt.3.7mm_ifm">Een overzicht van landen die partij zijn bij het Verdrag van Straatsburg of die dat in het verleden zijn geweest is op genomen in de toelichting op artikel 15A, aanhef en onder a, HRWN.</text:p>
        <text:p text:style-name="ifm_p_mt.3.7mm_ifm">Hoofdregel van artikel 1, tweede lid, Verdrag van Straatsburg houdt, dat een minderjarige onderdaan van een verdragstaat zijn nationaliteit verliest als de onderdaan ten gevolge van een uitdrukkelijke wilsverklaring (hetzij op eigen verzoek dan wel met inachtneming van de regels omtrent bevoegdheid of vertegenwoordiging van het land waarvan betrokkene de nationaliteit bezit) de nationaliteit van een andere verdragstaat verkrijgten door naturalisatie, optie of herstel in die nationaliteit, mits hun nationale wet in de mogelijkheid van verlies voorziet.</text:p>
        <text:p text:style-name="ifm_p_mt.3.7mm_ifm">Het verlies op grond van Hoofdstuk I van het Verdrag van Straatsburg geldt – op onderdelen – niet als het betreffende verdragsland ook partij is bij het Tweede Protocol tot wijziging van het Verdrag van Straatsburg (Trb. 1994, nr. 265). Omdat sinds 4 juni 2010 alleen Nederland partij is bij het Tweede Protocol wordt hier kortheidshalve verwezen naar de toelichting op artikel 15A, aanhef en onder a, HRWN.</text:p>
        <text:p text:style-name="ifm_p_mt.3.7mm_ifm">Een overzicht van landen die partij zijn (geweest) bij het Tweede Protocol is op genomen in de toelichting op artikel 15A, aanhef en onder a, H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treedt in werking met ingang van 1 juli 2023.</text:p>
      <text:p text:style-name="ifm_p_mt.3.7mm_ifm">Dit besluit zal (met de toelichting) in de Staatscourant worden geplaatst.</text:p>
      <text:p text:style-name="ifm_p_font.italic_mt.3.7mm_ifm">
                  ’s-Gravenhage,
                   23 maart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F, G, M, N, O, U, W, X, Y, Z</text:h>
      <text:p text:style-name="ifm_p_mt.4.23mm_ifm">De teksten met betrekking tot de toepassing van het Verdrag van Straatsburg en Tweede Protocol in de Handleiding zijn herzien. Belangrijkste reden hiervoor is dat sinds 4 juni 2010 Nederland nog het enige land is dat partij is bij het Tweede Protocol, zodat er op dit moment in de praktijk geen toepassing meer gegeven wordt aan de voorwaarden in het Tweede Protocol. Waar mogelijk zijn verwijzingen gemaakt. Omdat het mogelijk is dat in de toekomst andere landen (weer) toetreden tot het Tweede Protocol is ervoor gekozen om niet alle teksten met betrekking tot het Tweede Protocol te verwijderen. Bovendien kan die informatie nog nuttig zijn voor bijvoorbeeld de vaststelling van het Nederlanderschap in oude zaken, waarin het Tweede Protocol mogelijk wel een rol heeft gespeeld.</text:p>
      <text:p text:style-name="ifm_p_ifm">De tekstuele aanpassingen zijn doorgevoerd in de toelichting op:</text:p>
      <text:p text:style-name="ifm_p_ifm">–  artikel 1, tweede lid, RWN;</text:p>
      <text:p text:style-name="ifm_p_ifm">–  de toelichting op artikel 6a, eerste lid, RW;</text:p>
      <text:p text:style-name="ifm_p_ifm">–  artikel 6a, tweede lid, aanhef en onder a, RWN;</text:p>
      <text:p text:style-name="ifm_p_ifm">–  artikel 9, eerste lid, aanhef en onder b, RWN (paragraaf 4);</text:p>
      <text:p text:style-name="ifm_p_ifm">–  artikel 9, derde lid, RWN (paragraaf 1);</text:p>
      <text:p text:style-name="ifm_p_ifm">–  artikel 9, derde lid, aanhef en onder a, RWN;</text:p>
      <text:p text:style-name="ifm_p_ifm">–  artikel 15, eerste lid, aanhef en onder a, RWN (paragraaf 1.2);</text:p>
      <text:p text:style-name="ifm_p_ifm">–  artikel 15A;</text:p>
      <text:p text:style-name="ifm_p_ifm">–  artikel 15A, aanhef en onder a, RWN;</text:p>
      <text:p text:style-name="ifm_p_ifm">–  artikel 16A</text:p>
      <text:p text:style-name="ifm_p_mt.3.7mm_ifm">Verder is in de toelichting op artikel 15, tweede lid, RWN een verduidelijking doorgevoerd, in welk geval de uitzondering van artikel 15, tweede lid, aanhef en onder c, RWN niet van toepassing is. Dat betreft de situatie als twee echtelieden met de Nederlandse nationaliteit gelijktijdig, op dezelfde dag, een andere nationaliteit verkrijgen, omdat zij in die situatie niet geacht kunnen worden te zijn gehuwd met een persoon die de andere nationaliteit (al) bezit. Het maakt daarbij niet uit dat het documentnummer van het naturalisatiecertificaat van de ene partner eerder is dan dat van de andere partner.</text:p>
      <text:h text:style-name="ifm_p_font.bold-italic_mt.5.08mm_page.keep-with-next_ifm" text:outline-level="5">B, C</text:h>
      <text:p text:style-name="ifm_p_mt.4.23mm_ifm">Met ingang van 1 januari 2023 zijn het Burgerlijk Wetboek en de Wet BRP gewijzigd. Die wijziging houdt in dat vanaf 1 januari 2023 de erkenner van een kind nu ook automatisch het gezag heeft, behoudens de uitzonderingen van art 1:251b BW, en kan worden gezien als wettelijk vertegenwoordiger. Alleen voor erkenningen die na 1 januari 2023 zijn gedaan geldt dat er automatisch gezag is. Voor de erkenningen die voor deze datum zijn gedaan is er niet automatisch gezag. Daarvoor moet nog steeds gezag bij de kantonrechter worden gevraag. Een erkenner van voor 1 januari 2023 is dus niet de wettelijk vertegenwoordiger.</text:p>
      <text:p text:style-name="ifm_p_ifm">Dat betekent dus ook dat de persoon, die na 1 januari 2023 een kind erkend heeft als wettelijk vertegenwoordiger voor een kind verklaringen of verzoeken kan indienen en (en dus ook het gezag heeft) zijn zienswijze kan geven als bedoeld in artikel 2, vierde lid, RWN.</text:p>
      <text:p text:style-name="ifm_p_ifm">Paragraaf 3 van de toelichting op artikel 2, derde lid, RWN en de toelichting op artikel 2, vierde lid, RWN zijn hierop aangepast.</text:p>
      <text:p text:style-name="ifm_p_ifm">Daarnaast zijn een aantal redactionele wijzigingen doorgevoerd.</text:p>
      <text:h text:style-name="ifm_p_font.bold-italic_mt.5.08mm_page.keep-with-next_ifm" text:outline-level="5">D</text:h>
      <text:p text:style-name="ifm_p_mt.4.23mm_ifm">Met dit onderdeel van dit WBN is de inhoud van de openbare WI 2022/6 overgeheveld naar de toelichting op artikel 6, eerste lid onder p, HRWN NL. Hiermee is geen beleidswijziging beoogd nu dit staande praktijk is. De WI 2022/6 komt met deze omzetting te vervallen.</text:p>
      <text:h text:style-name="ifm_p_font.bold-italic_mt.5.08mm_page.keep-with-next_ifm" text:outline-level="5">E, H</text:h>
      <text:p text:style-name="ifm_p_mt.4.23mm_ifm">Paragraaf 2.2.5.2 van de toelichting op artikel 6, derde lid, HRWN NL en paragraaf 3.5.2 van de toelichting op artikel 7 HRWN NL zijn gewijzigd in het verband met het volgende.</text:p>
      <text:p text:style-name="ifm_p_mt.3.7mm_ifm">In het geval van naturalisatieverzoeken van volwassen nareizigers in het bezit van een reguliere vergunning is de praktijk dat voor wat betreft het documentenvereiste per geval bekeken wordt of deze personen daarvan kunnen worden vrijgesteld. In de meeste gevallen zal worden geconcludeerd dat het niet redelijk is om van deze personen te verwachten dat ze een paspoort en/of geboorteakte overleggen. De gedachte hierachter is onder andere dat van betrokkene niet kan worden verlangd zijn of haar ouder(s) in gevaar te brengen door contact op te nemen met de autoriteiten in het land van herkomst. Als er sprake is van bepaalde omstandigheden (bijvoorbeeld gerede twijfel aan de gestelde identiteit of nationaliteit of geboorte in een ander land dan het land waaruit de ouders zijn gevlucht) is het mogelijk dat wel een paspoort en/of geboorteakte verlangd wordt.</text:p>
      <text:p text:style-name="ifm_p_mt.3.7mm_ifm">Deze werkwijze was tot nu toe niet expliciet uitgewerkt in het beleid. Naar aanleiding van vragen is er nu alsnog voor gekozen om deze werkwijze expliciet in een beleidsregel uit te werken.</text:p>
      <text:h text:style-name="ifm_p_font.bold-italic_mt.5.08mm_page.keep-with-next_ifm" text:outline-level="5">I, J</text:h>
      <text:p text:style-name="ifm_p_mt.4.23mm_ifm">Per 1 januari 2023 zijn er geen bedenkingen meer tegen het verblijf voor onbepaalde tijd van een Chavez-verblijfsgerechtigde als het gevolg van een besluit van de Staatssecretaris. Dit laatste is van belang voor Chavez-verblijfsgerechtigden die hun huidige EU-vergunning houden en deze niet omzetten in een verblijfsvergunning op basis van het nationale beleidskader. Verblijfsrecht op grond van artikel 21 VWEU of artikel 10 Vo 492/2011 blijft vooralsnog een verblijfsrecht waartegen bedenkingen bestaan.</text:p>
      <text:h text:style-name="ifm_p_font.bold-italic_mt.5.08mm_page.keep-with-next_ifm" text:outline-level="5">K, L</text:h>
      <text:p text:style-name="ifm_p_mt.4.23mm_ifm">In de paragrafen 3.10 en 3.11 van de toelichting op artikel 9, eerste lid, aanhef en onder b, RWN is een verduidelijking van de tekst doorgevoerd met betrekking tot de vrijstelling van de verplichting om afstand te doen van ex-RANOV’ers. Er is geen beleidswijziging beoogd.</text:p>
      <text:h text:style-name="ifm_p_font.bold-italic_mt.5.08mm_page.keep-with-next_ifm" text:outline-level="5">P</text:h>
      <text:p text:style-name="ifm_p_mt.4.23mm_ifm">Met een eerdere wijziging van de tekst van de toelichting van artikel 11-algemeen is ook de tekst waar deze voetnoten naar verwijzen verwijderd. Daarom zijn nu deze voetnoten ook uit de tekst van de toelichting van artikel 11-algemeen verwijderd.</text:p>
      <text:h text:style-name="ifm_p_font.bold-italic_mt.5.08mm_page.keep-with-next_ifm" text:outline-level="5">Q, R, S, T, V</text:h>
      <text:p text:style-name="ifm_p_mt.4.23mm_ifm">Het Europees Hof van Justitie van Europese Unie (HvJEU) heeft in het arrest Rottmann van 2 maart 2010 (C-135/08) geoordeeld dat bij een intrekking van de nationaliteit van een lidstaat op grond van fraude rekening moet worden gehouden met de gevolgen die dit verlies heeft voor het gebruik van Unierechten. De Afdeling Bestuursrechtspraak van de Raad van State (ABRvS) heeft in een uitspraak van 8 augustus 2018 (ECLI:NL:RVS:2018:2678) het arrest Rottmann nader uitgelegd en geoordeeld dat bij elke intrekking van het Nederlanderschap moet worden beoordeeld of het intrekkingsbesluit evenredig is in het licht van het Unierecht.</text:p>
      <text:p text:style-name="ifm_p_mt.3.7mm_ifm">In het informatiebericht 2019/121 was uitgewerkt hoe de IND dit beoordeelt. Echter, dit zijn beleidsregels. Daarom zijn deze beleidsregels met deze wijziging opgenomen in de HRWN in de artikelen 14-1, 14-2, 14-3, 14-4 en 15-1-d. In artikel 15-1-e wordt verwezen naar artikel 15-1-d waardoor het apart opnemen in artikel 15-1-e niet nodig is. Hiermee is geen beleidswijziging beoogd. Het informatiebericht komt te vervallen.</text:p>
      <text:p text:style-name="ifm_p_mt.3.7mm_ifm">In artikel 15-1-d HRWN zijn paragraafnummers aangebracht voor de leesbaarhei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31</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31</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maart 2023, nummer WBN 2023/2,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3 maart 2023, nummer WBN 2023/2, houdende wijziging van de Handleiding voor de toepassing van de Rijkswet op het Nederlanderschap 2003</meta:user-defined>
    <meta:user-defined meta:name="DCTERMS.alternative"/>
    <meta:user-defined meta:name="DCTERMS.W3CDTF/OVERHEIDop.datumOndertekening">2023-03-23</meta:user-defined>
    <meta:user-defined meta:name="DCTERMS.W3CDTF/DCTERMS.available">2023-03-31</meta:user-defined>
    <meta:user-defined meta:name="OVERHEIDop.Ruimtelijkplan/OVERHEIDop.bekendmakingBetreffendePlan"/>
  </office:meta>
</office:document-meta>
</file>