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maart 2023, nummer WBN-BES 2023/1,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fen 1, 2 en 3/6-1-p Toelichting ad artikel 6, eerste lid, aanhef en
onder p, HRWN BES zijn gewijzigd en komen te luiden:</text:p>
      <text:section text:style-name="ifm_sect_mleft.5.1mm_ifm" text:name="d15e56">
        <text:h text:style-name="ifm_p_font.bold_mt.5.08mm_page.keep-with-next_ifm" text:outline-level="4">Paragraaf<text:s/>1.<text:s/>Algemeen</text:h>
        <text:p text:style-name="ifm_p_mt.4.23mm_ifm">De hier bedoelde vreemdeling, herkrijgt het Nederlanderschap door de
bevestiging, bedoeld in
artikel 6, derde lid, RWN als
cumulatief:</text:p>
        <text:p text:style-name="ifm_p_ifm">•  hij het Nederlanderschap van rechtswege heeft verloren op grond van het
verdrag betreffende beperking van gevallen van meervoudige nationaliteit en
betreffende militaire verplichtingen in geval van meervoudige nationaliteit
(Verdrag van Straatsburg) (Trb. 1964, nr. 4) dan wel op grond van een van de
volgende artikelen: artikel 14, zesde lid, RWN, artikel 15, eerste lid, aanhef
en onder a of c RWN, artikel 16, eerste lid, aanhef en onder a, c, d of e RWN,
artikel 15, aanhef en onder a of c RWN (1985) of artikel 16, eerste lid, RWN
(1985);</text:p>
        <text:p text:style-name="ifm_p_ifm">•  hij met het Nederlanderschap ook het Unieburgerschap is verloren. Het
Unieburgerschap bestaat sinds 1 november 1993. Indien het Nederlanderschap van
rechtswege verloren is gegaan vóór 1 november 1993, komt de optant dus niet in
aanmerking voor deze optiecategorie. Ook als de optant op het moment van
verlies van het Nederlanderschap in het bezit was van een nationaliteit van een
andere lidstaat van de Europese Unie, was geen sprake van verlies van het
Unieburgerschap en is opteren op grond van artikel 6, eerste lid, aanhef en
onder p RWN niet mogelijk.</text:p>
        <text:p text:style-name="ifm_p_ifm">•  het op het verliesmoment redelijkerwijs voorzienbaar was dat het verlies
van het Unieburgerschap zou leiden tot onevenredige gevolgen uit het oogpunt
van het Unierecht. Om te bepalen of het verlies van het Unieburgerschap
onevenredig was uit het oogpunt van het Unierecht, afgewogen tegen de
wettelijke doelstelling van de desbetreffende verliesbepaling, verricht de
autoriteit die de optieverklaring in ontvangst neemt een toetsing aan het door
het Unierecht erkende evenredigheidsbeginsel. Om te bevorderen dat de
verschillende bevoegde autoriteiten een eenduidige beoordeling hanteren inzake
deze toets, wordt in alle gevallen advies gevraagd aan de IND. Het advies van
de IND is niet bindend. Voor een inhoudelijke toelichting op de toets aan het
evenredigheidsbeginsel, zie paragraaf 2.</text:p>
        <text:p text:style-name="ifm_p_ifm">•  er op grond van zijn gedrag geen ernstige vermoedens bestaan dat hij gevaar
oplevert voor de openbare orde, de goede zeden of de veiligheid van het
Koninkrijk (Zie de
toelichting bij artikel 6, vierde lid, RWN,
alsmede de
toelichting bij artikel 9, eerste lid, aanhef en
onder a, RWN).</text:p>
        <text:p text:style-name="ifm_p_mt.3.7mm_ifm">Indien aan alle voorwaarden is voldaan, wordt de optieverklaring bevestigd
en het Nederlanderschap met terugwerkende kracht herkregen tot het moment
waarop dat verloren ging. Indien naar het oordeel van de bevoegde autoriteit
geen sprake is van onevenredige gevolgen, wordt de bevestiging geweigerd. In
dat geval wordt het Nederlanderschap niet herkregen.</text:p>
        <text:h text:style-name="ifm_p_font.bold_mt.5.08mm_page.keep-with-next_ifm" text:outline-level="4">Paragraaf<text:s/>2.<text:s/>Toets aan unierechtelijk evenredigheidsbeginsel na van rechtswege
verlies van het Unieburgerschap</text:h>
        <text:p text:style-name="ifm_p_mt.4.23mm_ifm">In het kader van de unierechtelijke evenredigheidstoets wordt door de IND
in het advies, zoals bedoeld in artikel 6, derde lid, RWN, beoordeeld of het
verlies van het Unieburgerschap in het individuele geval gevolgen heeft gehad
die vanuit het oogpunt van het Unierecht onevenredig zijn, afgewogen tegen de
wettelijke doelstelling van de desbetreffende verliesbepaling.</text:p>
        <text:h text:style-name="ifm_p_font.bold_mt.5.08mm_page.keep-with-next_ifm" text:outline-level="5">2.1<text:s/>Rechten Unieburgerschap</text:h>
        <text:p text:style-name="ifm_p_mt.4.23mm_ifm">Iedereen die de nationaliteit van een van de EU-lidstaten heeft, is
automatisch burger van de Europese Unie. Het burgerschap van de Europese Unie
is een aanvulling op het nationale burgerschap, en dus geen vervanging. Het
burgerschap van de Europese Unie is ingevoerd bij het Verdrag betreffende de
Europese Unie. De rechten die zijn verbonden aan het burgerschap van de Unie
zijn opgenomen in artikel 20 van het Verdrag betreffende de Werking van de
Europese Unie (hierna: het VWEU); in het Handvest van de Grondrechten van de
Europese Unie (hierna: het Handvest) en in het Verdrag van Amsterdam. Het
Handvest trad in werking op 1 december 2009, maar de beginselen die het
codificeert werden ook voor die datum al van toepassing geacht.</text:p>
        <text:p text:style-name="ifm_p_mt.3.7mm_ifm">Dez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tweede lid, aanhef en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2<text:s/>Personele en territoriale werkingssfeer</text:h>
        <text:p text:style-name="ifm_p_mt.4.23mm_ifm">Iedereen met de Nederlandse nationaliteit is ook burger van de Unie. Dat
geldt dus ook voor Nederlanders die inwoner zijn van de BES-eilanden, Curaçao,
Sint-Maarten of Aruba. Het grondgebied van de Europese Unie is echter beperkt
tot het (Europese) grondgebied van de lidstaten plus de zogenaamde Ultra
Perifere Gebieden. Dat wil zeggen dat het vrij mogen reizen naar of verblijven
op de BES-eilanden, Curaçao, Sint-Maarten of Aruba niet valt onder de rechten
verbonden aan het Unieburgerschap.</text:p>
        <text:h text:style-name="ifm_p_font.bold_mt.5.08mm_page.keep-with-next_ifm" text:outline-level="5">2.3<text:s/>Peildatum unierechtelijke evenredigheidstoets</text:h>
        <text:p text:style-name="ifm_p_mt.4.23mm_ifm">Als peilmoment geldt de datum waarop het Nederlanderschap en daarmee ook
het unieburgerschap verloren ging. De IND beoordeelt of de optant binnen een
redelijke termijn daarvoor of voorzienbaar daarna concrete invulling gaf of zou
hebben gegeven aan de uitoefening van Unierechten of welke toen bestaande
belangen de optant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4<text:s/>Mee te wegen rechten en factoren</text:h>
        <text:p text:style-name="ifm_p_mt.4.23mm_ifm">Voor een beroep op het Unierechtelijk evenredigheidsbeginsel is vereist dat
de optant concrete, aantoonbare en onevenredige gevolgen heeft ondervonden die
in de sfeer van het Unierecht liggen. Niet direct op het Unierecht betrekking
hebbende omstandigheden, zoals het argument dat iemand zich nog steeds als
Nederlander beschouwt of een sterke verbondenheid voelt met Nederland, blijven
buiten beschouwing.<text:note text:id="n1" text:note-class="footnote"><text:note-citation text:label="1 ">1</text:note-citation><text:note-body><text:p text:style-name="ifm_p_font.normal_size.6.93pt_mt..5mm_indent.-0.1161in_mleft.0.1161in_ifm">ABRvS 12 februari 2020, ECLI:NL:RVS:2020:423, r.o. 11.2.</text:p></text:note-body></text:note></text:p>
        <text:p text:style-name="ifm_p_mt.3.7mm_ifm">Er is sprake van onevenredige gevolgen als het verlies van deze Unierechten
gevolgen heeft die de normale ontwikkeling van het gezins- en beroepsleven van
de optant (en in voorkomend geval van die van zijn gezinsleden) uit het oogpunt
van het Unierecht aantasten op een wijze die onevenredig is aan de doelstelling
die door middel van de verliesbepaling wordt nagestreefd door de nationale
wetgever.</text:p>
        <text:p text:style-name="ifm_p_mt.3.7mm_ifm">De IND toetst iedere individuele zaak op zijn eigen merites. De IND betrekt
en weegt alle relevante omstandigheden die door de optant zijn aangevoerd.</text:p>
        <text:p text:style-name="ifm_p_mt.3.7mm_ifm">De IND toetst in ieder geval in hoeverre er sprake is van een beperking in
de uitoefening van de volgende rechten als daar door de optant een beroep op
wordt gedaan:</text:p>
        <text:p text:style-name="ifm_p_ifm">•  de mogelijkheid om vrij te reizen en te verblijven binnen de Europese
Unie;</text:p>
        <text:p text:style-name="ifm_p_ifm">•  de mogelijkheid om op het hele grondgebied van de Europese Unie
activiteiten te verrichten in het kader van een beroep, bedrijf of studie;</text:p>
        <text:p text:style-name="ifm_p_ifm">•  de mogelijkheid om familie- of gezinsleven uit te oefenen met familieleden
die op het grondgebied van de Europese Unie verblijven (artikel 7 Handvest, het
recht op eerbiediging van het privéleven en het familie- en gezinsleven);
of</text:p>
        <text:p text:style-name="ifm_p_ifm">•  de belangen van kinderen jonger dan 18 jaar die binnen de Unie verblijven
(artikel 24 Handvest).</text:p>
        <text:p text:style-name="ifm_p_mt.3.7mm_ifm">Naast de vraag of daadwerkelijk gebruik werd gemaakt van Unierechten of dat
dat redelijkerwijs voorzienbaar was, kunnen bij de evenredigheidstoets ook
andere factoren van belang zijn.</text:p>
        <text:p text:style-name="ifm_p_mt.3.7mm_ifm">Factoren die bijvoorbeeld mogelijk wijzen op (niet) onevenredige gevolgen
vanuit het oogpunt van het Unierecht zijn:</text:p>
        <text:p text:style-name="ifm_p_ifm">•  Als de optant op het verliesmoment rond de 18 jaar oud was en een opleiding
volgde of had gevolgd die aansluiting geeft op het hoger onderwijs, ligt het
eerder voor de hand om aan te nemen dat het voorzienbaar was dat de optant op
korte termijn zou beginnen aan een studie die (deels) zou plaatsvinden in een
Europese lidstaat<text:note text:id="n2" text:note-class="footnote"><text:note-citation text:label="2 ">2</text:note-citation><text:note-body><text:p text:style-name="ifm_p_font.normal_size.6.93pt_mt..5mm_indent.-0.1161in_mleft.0.1161in_ifm">ABRvS 12 februari 2022, ECLI:NL:RVS:2022:423, r.o. 11.2 en ABRvS
13 april 2022, ECLI:NL:RVS:2022:1077, r.o. 7.2.</text:p></text:note-body></text:note>. De optant moet wel aannemelijk maken dat hij rond de peildatum
daadwerkelijk plannen had om in de Europese Unie te gaan studeren en bij de
uitvoering van deze plannen is belemmerd door het verlies van het
Unieburgerschap;</text:p>
        <text:p text:style-name="ifm_p_ifm">•  Als het tijdsverloop tussen het verlies van het Unieburgerschap en de
(voorziene) uitoefening van Unierechten langer is geweest, ligt het minder voor
de hand dat dit gebruik redelijkerwijs voorzienbaar was op het
verliesmoment;</text:p>
        <text:p text:style-name="ifm_p_ifm">•  De onmogelijkheid om afstand te doen van een tweede nationaliteit als reden
waarom op grond van artikel 15, eerste lid, onder c, RWN het Nederlanderschap
verloren is gegaan. De enkele omstandigheid dat geen afstand kan worden gedaan
van de andere nationaliteit is echter onvoldoende om te concluderen dat het
verlies van het Unieburgerschap onevenredig is<text:note text:id="n3" text:note-class="footnote"><text:note-citation text:label="3 ">3</text:note-citation><text:note-body><text:p text:style-name="ifm_p_font.normal_size.6.93pt_mt..5mm_indent.-0.1161in_mleft.0.1161in_ifm">ABRvS 13 april 2022, ECLI:NL:RVS:2022:1073, r.o. 4.1.</text:p></text:note-body></text:note>;</text:p>
        <text:p text:style-name="ifm_p_ifm">•  De omstandigheid dat door het verlies van het Nederlanderschap geen
aanspraak meer kan worden gemaakt op diplomatieke en consulaire bescherming van
een andere Europese lidstaat als bedoeld in artikel 20, tweede lid, onder c,
VWEU, terwijl dat rond het verliesmoment en het in het derde land waar de
optant verblijft, kon of kan leiden tot het in het geding komen van de
veiligheid van de optant en de vrijheid om te gaan of staan waar de optant wil.
Dit kan zich alleen voordoen in de derde landen waar Nederland zelf geen
consulaire bijstand kan bieden;</text:p>
        <text:p text:style-name="ifm_p_ifm">•  De aan- of afwezigheid van alternatieven die voldoende tegemoet komen aan
de gevolgen van het verlies van het Unieburgerschap. Als het voor de optant
mogelijk is om visumvrij naar andere landen van de Europese Unie te reizen of
relatief gemakkelijk is om een verblijfsvergunning te krijgen voor zijn of haar
beoogde doel, wegen de verloren Unierechten mogelijk minder zwaar<text:note text:id="n4" text:note-class="footnote"><text:note-citation text:label="4 ">4</text:note-citation><text:note-body><text:p text:style-name="ifm_p_font.normal_size.6.93pt_mt..5mm_indent.-0.1161in_mleft.0.1161in_ifm">ABRvS 13 april 2022, ECLI:NL:RVS:2022:1077, r.o. 7.5.</text:p></text:note-body></text:note>;</text:p>
        <text:p text:style-name="ifm_p_ifm">•  De onmogelijkheid om het verlies van het Nederlanderschap te stuiten door
ambtelijk verzuim. Als de optant kan aantonen dat hij door verkeerde informatie
van de Nederlandse overheid ten onrechte in de veronderstelling was het
Nederlanderschap nog wel of juist niet meer te bezitten en daardoor het verlies
van het Nederlanderschap niet heeft gestuit, kan dit meewegen in het voordeel
van de optant. Een dergelijke omstandigheid is op zichzelf nooit voldoende om
onevenredigheid aan te nemen, maar dient te worden bezien in samenhang met de
gebleken gevolgen van het verlies van het Unieburgerschap;</text:p>
        <text:p text:style-name="ifm_p_ifm">•  De omstandigheid dat de optant niet wist van het verlies of de
verliesgronden niet kende, is niet relevant voor de vraag of het verlies van
het Unieburgerschap voor de optant onevenredig heeft uitgepakt. De optant had
destijds een eigen verantwoordelijk om zich te laten voorlichten over geldende
regelgeving<text:note text:id="n5" text:note-class="footnote"><text:note-citation text:label="5 ">5</text:note-citation><text:note-body><text:p text:style-name="ifm_p_font.normal_size.6.93pt_mt..5mm_indent.-0.1161in_mleft.0.1161in_ifm">ABRvS 13 april 2022, ECLI:NL:RVS:2022:1034, r.o. 7.1.</text:p></text:note-body></text:note>. Dit kan bijvoorbeeld door het raadplegen van de door de overheid
beschikbaar gestelde informatie op internet of door contact op te nemen met de
Nederlandse ambassade;</text:p>
        <text:p text:style-name="ifm_p_ifm">•  Als uit raadpleging van het nationaliteitenregister blijkt dat de optant
tussen 1 april 2003 en 1 april 2005 geen gebruik heeft gemaakt van de
tijdelijke optiemogelijkheid zoals neergelegd in artikel V, eerste lid, RRWN
terwijl hij/zij het Nederlanderschap en Unieburgerschap in die periode al was
verloren, kan dat in het nadeel van de optant worden meegewogen in de
evenredigheidstoets.</text:p>
        <text:p text:style-name="ifm_p_mt.3.7mm_ifm">Deze lijst is niet uitputtend.</text:p>
        <text:h text:style-name="ifm_p_font.bold_mt.5.08mm_page.keep-with-next_ifm" text:outline-level="6">2.4.1<text:s/>Beroep op schending van het familie- of gezinsleven en het belang van
het kind</text:h>
        <text:p text:style-name="ifm_p_mt.4.23mm_ifm">De IND toetst of sprake was van schending van het familie- of gezinsleven
op grond van artikel 7 Handvest in lijn met de toetsing van artikel 8 EVRM<text:note text:id="n6" text:note-class="footnote"><text:note-citation text:label="6 ">6</text:note-citation><text:note-body><text:p text:style-name="ifm_p_font.normal_size.6.93pt_mt..5mm_indent.-0.1161in_mleft.0.1161in_ifm">ABRvS 13 april 2022, ECLI:NL:RVS:2022:1073, r.o. 3.1.</text:p></text:note-body></text:note>. Er dient derhalve in de eerste plaats te worden vastgesteld of sprake
was van te beschermen familie- of gezinsleven in de zin van artikel 8 EVRM. Ook
als dit niet het geval was, voert de IND een belangafweging uit waarbij de
vaststelling dat geen sprake was van familie- of gezinsleven in de zin van
artikel 8 EVRM, in de belangenafweging in het nadeel van de optant wordt
betrokken. Voor een nadere toelichting op deze toets en de belangafweging zie
de openbare IND-werkinstructie 2022/16 (Richtlijnen voor de toepassing van
artikel 8 EVRM in samenhang met het openbare IND-informatiebericht 2022/80
(Meer dan gebruikelijke afhankelijkheidsrelatie en artikel 8 EVRM).</text:p>
        <text:p text:style-name="ifm_p_mt.3.7mm_ifm">Als de optant minderjarig was ten tijde van het verlies van het
Unieburgerschap en door hem of haar wordt aangevoerd dat sprake was van
schending van de rechten van het kind, moet worden getoetst aan artikel 24
Handvest.</text:p>
        <text:h text:style-name="ifm_p_font.bold_mt.5.08mm_page.keep-with-next_ifm" text:outline-level="5">2.5<text:s/>Wettelijke doelstelling: enkelvoudige nationaliteit</text:h>
        <text:p text:style-name="ifm_p_mt.4.23mm_ifm">Een belangrijke doelstelling van het Nederlandse nationaliteitsrecht is van
oudsher het nastreven van enkelvoudige nationaliteit. Daaruit vloeit voort dat
het Nederlanderschap verloren kan gaan indien men daarnaast ook een andere
nationaliteit heeft en de band met Nederland niet meer effectief is,
bijvoorbeeld door langdurig verblijf buiten het Koninkrijk. De Nederlandse
wetgever heeft dit uitgangspunt vastgelegd in artikel 15, eerste lid, aanhef en
onder c RWN (en voor minderjarigen in artikel 16, eerste lid, aanhef en onder d
RWN). De verliesbepalingen neergelegd in artikel 16 RWN hebben daarnaast als
doelstelling het bevorderen van de nationaliteitsrechtelijke eenheid van het
gezin.</text:p>
        <text:h text:style-name="ifm_p_font.italic_mt.3.7mm_page.keep-with-next_ifm" text:outline-level="5">Voorbeeld 1</text:h>
        <text:p text:style-name="ifm_p_mt.3.7mm_ifm"><text:span text:style-name="ifm_span_font.italic_ifm">Mevrouw B heeft het Nederlanderschap van rechtswege
gekregen bij geboorte. In 2001 is ze samen met haar Australische echtgenoot
naar Australië geëmigreerd waar ze op 1 juli 2006 ook de Australische
nationaliteit heeft verworven. Mevrouw B behield op dat moment het
Nederlanderschap op grond van artikel 15, tweede lid, onder c, RWN. Het
Nederlandse paspoort van mevrouw B was geldig van 1 juni 2006 tot 1 juni 2011
en daarna heeft ze geen nieuw Nederlands paspoort meer aangevraagd. Op 1 juli
2016 is zij het Nederlanderschap daarom van rechtswege verloren op grond van
artikel 15, eerste lid, onder c RWN. Het gaat dus om de verliestermijn van vóór
1 april 2022 van 10 jaar. Mevrouw B wil haar Nederlanderschap, en
Unieburgerschap, graag terugkrijgen en legt in 2022 een optieverklaring af bij
de Minister van Buitenlandse Zaken op grond van artikel 6, eerste lid, aanhef
en onder p, RWN. Ze stelt daarbij dat het verlies van haar Unieburgerschap
onevenredig was vanuit het oogpunt van het Unierecht omdat ze ieder jaar een
kerstmarkt bezoekt in Duitsland. Het gebruik van het Unieburgerschap kan in dit
geval als zeer beperkt worden aangemerkt. Bovendien werd de optant niet
belemmerd in de uitoefening van haar Unierechten, omdat zij met haar
Australische paspoort vrij kan reizen naar de EU voor een periode van maximaal
90 dagen per 180 dagen. Het advies van de IND aan de Minister van Buitenlandse
Zaken is daarom negatief ten aanzien van de onevenredigheid van het verlies van
het Unieburgerschap. De Minister van Buitenlandse Zaken volgt het advies van de
IND en weigert de bevestiging van de optieverklaring.</text:span> </text:p>
        <text:h text:style-name="ifm_p_font.italic_mt.3.7mm_page.keep-with-next_ifm" text:outline-level="5">Voorbeeld 2</text:h>
        <text:p text:style-name="ifm_p_mt.3.7mm_ifm"><text:span text:style-name="ifm_span_font.italic_ifm">De heer C is geboren in Canada en heeft bij geboorte
zowel het Nederlanderschap als de Canadese nationaliteit van rechtswege
gekregen. Op 10 oktober 2020, tien jaar nadat hij meerderjarig is geworden,
verloor hij zijn Nederlanderschap van rechtswege op grond van artikel 15,
eerste lid, onder c, RWN. Het gaat dus om de verliestermijn van vóór 1 april
2022 van 10 jaar. Aan hem is nimmer een Nederlands reisdocument verstrekt. In
2021 gaat hij met zijn Canadese vriendin in Frankrijk wonen waar deze vriendin
een bedrijf aan het oprichten is. Zijn vriendin was in april 2020 begonnen met
de voorbereidingen voor het opzetten van het bedrijf en ook de heer C was zich
in die periode aan het oriënteren op een leven en een studie in Frankrijk. Als
Canadezen ondervinden de heer C en zijn vriendin in Frankrijk verschillende
moeilijkheden bij het daadwerkelijk beginnen met het uitvoeren van economische
activiteiten en het starten van een studie. De oprichting van het bedrijf heeft
door het wachten op de uitkomst van verblijfsrechtelijke procedures grote
vertraging opgelopen, met economische schade tot gevolg, en de heer C kan zich
uiteindelijk niet inschrijven voor de beoogde studie, omdat de studiekosten
voor derdelanders veel hoger, en voor hem onbetaalbaar, zijn. Omdat de heer C
deze problemen als Nederlander, en dus als Unieburger, niet zou hebben gehad,
legt hij in 2022 een optieverklaring op grond van artikel 6, eerste lid, aanhef
en onder p, RWN, af bij de Minister van Buitenlandse Zaken. Omdat hij de
plannen van zijn vriendin voor de oprichting van een bedrijf en zijn eigen
plannen om in Frankrijk te gaan studeren uitgebreid met bewijsstukken en
verklaringen kan onderbouwen, concludeert de IND in zijn advies aan de Minister
van Buitenlandse Zaken dat de heer C als gevolg van het verlies van het
Unieburgerschap onevenredig belemmerd is in de uitoefening van zijn
beroepsleven en dat van zijn vriendin en dat het verlies van het
Unieburgerschap dus onevenredig was. De Minister van Buitenlandse Zaken volgt
het advies van de IND en bevestigt de optieverklaring van de heer C. De heer C
herkrijgt het Nederlanderschap met terugwerkende kracht tot 10 oktober
2020.</text:span> </text:p>
        <text:h text:style-name="ifm_p_font.bold_mt.5.08mm_page.keep-with-next_ifm" text:outline-level="4">Paragraaf<text:s/>3.<text:s/>Procedure voor toetsing aan het evenredigheidsbeginsel</text:h>
        <text:h text:style-name="ifm_p_font.bold_mt.5.08mm_page.keep-with-next_ifm" text:outline-level="5">3.1<text:s/>Exclusieve procedure</text:h>
        <text:p text:style-name="ifm_p_mt.4.23mm_ifm">De optieprocedure van artikel 6, eerste lid, aanhef onder p RWN biedt een
exclusieve procedure om de toetsing aan het evenredigheidsbeginsel vanuit het
oogpunt van het Unierecht te verrichten en het Nederlanderschap op deze grond
eventueel te herkrijgen.<text:note text:id="n7" text:note-class="footnote"><text:note-citation text:label="7 ">7</text:note-citation><text:note-body><text:p text:style-name="ifm_p_font.normal_size.6.93pt_mt..5mm_indent.-0.1161in_mleft.0.1161in_ifm">Zie Tweede Kamer, vergaderjaar 2020–2021,
35 859 (R2157), nr.
3, p. 2 en p 10.</text:p></text:note-body></text:note> Vanaf 1 april 2022, de datum van inwerkingtreding van de 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
Staatsblad 2021
572, is het dus niet meer mogelijk om deze toetsing aan het
evenredigheidsbeginsel vanuit het oogpunt van het Unierecht te verrichten in
andere procedures, zoals een verzoekschriftprocedure tot vaststelling van het
Nederlanderschap ex artikel 17 RWN, de aanvraag van een reisdocument of
Nederlandse identiteitskaart in de zin van de Paspoortwet of de verstrekking
van een Verklaring omtrent het bezit van het Nederlanderschap. Als in het kader
van een van deze procedures vóór 1 april 2022 om een evenredigheidstoets is
verzocht, worden deze toets en deze procedure, en eventuele vervolgprocedures,
(ook na 1 april 2022) voltooid. Als wordt vastgesteld dat een dergelijke
verzoeker onevenredige gevolgen heeft ondervonden van het verlies van het
Unieburgerschap wordt het Nederlanderschap met terugwerkende kracht herkregen
op grond van artikel 20 VWEU en hoeft de verzoeker dus niet meer te opteren op
grond van artikel 6, eerste lid, aanhef onder p RWN.</text:p>
        <text:h text:style-name="ifm_p_font.bold_mt.5.08mm_page.keep-with-next_ifm" text:outline-level="5">3.2<text:s/>Bewijslast</text:h>
        <text:p text:style-name="ifm_p_mt.4.23mm_ifm">Het is in beginsel aan de optant om het bestaan van relevante feiten en
omstandigheden te vermelden en deze aannemelijk te maken met behulp van
bewijsstukken<text:note text:id="n8" text:note-class="footnote"><text:note-body><text:p text:style-name="ifm_p_font.normal_size.6.93pt_mt..5mm_indent.-0.1161in_mleft.0.1161in_ifm">Zie ABRvS, ro 12 februari 2020, ECLI:NL:RVS:2020:423 11.2 en Tweede
Kamer, vergaderjaar 2020–2021,
35 859 (R2157), nr.
3, p 4 en p 9.</text:p></text:note-body></text:note>. De IND beoordeelt de (redelijkerwijs voorzienbare) gevolgen van het
verlies van het Unieburgerschap in het individuele geval op basis van alle door
de optant ingebrachte verklaringen en documenten.</text:p>
        <text:p text:style-name="ifm_p_mt.3.7mm_ifm">De optant overlegt zoveel als mogelijk bewijzen van de uitoefening van zijn
Unierechten en van de wijze waarop hij door het verlies van het Unieburgerschap
bij de uitoefening van die rechten is belemmerd. Een verblijf in een Europese
lidstaat moet met bewijzen worden aangetoond en de stelling dat het op het
verliesmoment redelijkerwijs voorzienbaar was dat de rechten als Unieburger
zouden worden uitgeoefend, moet zoveel als mogelijk met bewijsmiddelen worden
onderbouwd. Als de optant stelt dat hij/zij in een EU-lidstaat familieleven met
een familielid onderhield, moet de optant, indien mogelijk, aantonen dat dit
een familielid betreft.</text:p>
        <text:p text:style-name="ifm_p_mt.3.7mm_ifm">Het gaat in alle gevallen om bewijsmiddelen die zien op het moment dat de
optant de Nederlandse nationaliteit is kwijtgeraakt. Alle bewijsstukken die
door de optant van belang worden geacht, kunnen aangeleverd worden. Grotere
waarde zal worden gehecht aan bewijsstukken van officiële
overheidsinstanties.</text:p>
        <text:h text:style-name="ifm_p_font.bold_mt.5.08mm_page.keep-with-next_ifm" text:outline-level="6">3.2.1<text:s/>Soorten bewijsmiddelen</text:h>
        <text:p text:style-name="ifm_p_mt.4.23mm_ifm">De optant kan bewijsstukken van officiële overheidsinstanties overleggen,
bijvoorbeeld stukken waaruit de familierechtelijke relatie blijkt met een
familielid in een Europese lidstaat.</text:p>
        <text:p text:style-name="ifm_p_mt.3.7mm_ifm">Daarnaast kan de optant bewijsstukken die afkomstig zijn van particuliere
derden overleggen. Bijvoorbeeld:</text:p>
        <text:p text:style-name="ifm_p_ifm">•  arbeidsovereenkomsten;</text:p>
        <text:p text:style-name="ifm_p_ifm">•  salarisstroken;</text:p>
        <text:p text:style-name="ifm_p_ifm">•  bewijzen van uitoefening van werkzaamheden als zelfstandige (inschrijving
Kamer van Koophandel en aangiften samen met bijbehorende aanslagen van de
belastingdienst);</text:p>
        <text:p text:style-name="ifm_p_ifm">•  inschrijvingsbewijzen van scholen of universiteiten;</text:p>
        <text:p text:style-name="ifm_p_ifm">•  eigendomsbewijzen van onroerend goed;</text:p>
        <text:p text:style-name="ifm_p_ifm">•  betalingsbewijzen van tickets en andere reisbescheiden;</text:p>
        <text:p text:style-name="ifm_p_ifm">•  visum- en in- en uitreisstampels in het paspoort</text:p>
        <text:p text:style-name="ifm_p_mt.3.7mm_ifm">Tenslotte kan de optant verklaringen van familieleden en bekenden
overleggen. Dit zijn zogenaamde niet-objectieve en niet-verifieerbare
bewijsstukken. De IND beschouwt deze bewijsmiddelen als ondersteunend bewijs.
Dit betekent dat een verklaring van een familielid of een andere persoon
meestal niet voldoende zal zijn als er verder geen objectief bewijs wordt
overgelegd.</text:p>
        <text:h text:style-name="ifm_p_font.bold_mt.5.08mm_page.keep-with-next_ifm" text:outline-level="5">3.3<text:s/>Benodigde informatie van de bevoegde instantie ten behoeve van de
evenredigheidstoets</text:h>
        <text:p text:style-name="ifm_p_mt.4.23mm_ifm">De instantie die de optieverklaring op grond van artikel 6, eerste lid
onder p, RWN in ontvangst neemt, moet onderzoeken of de optant voldoende
informatie en bewijsmiddelen bij zijn optieverklaring heeft gevoegd om door de
IND een evenredigheidstoets te laten uitvoeren. Zo nodig kan de bevoegde
instantie advies vragen aan de IND of de informatie en bewijsmiddelen voldoende
zijn. Zo nodig vraagt de bevoegde instantie aan de optant deze bewijsmiddelen
aan te vullen.</text:p>
        <text:h text:style-name="ifm_p_font.bold_mt.5.08mm_page.keep-with-next_ifm" text:outline-level="5">3.4<text:s/>Bezwaar: bij nova eventueel nieuw advies IND</text:h>
        <text:p text:style-name="ifm_p_mt.4.23mm_ifm">Als de optant bezwaar heeft gemaakt tegen de weigering van de bevestiging
van de optieverklaring, kan de bevoegde instantie in de bezwaarfase een nieuw
advies bij de IND vragen als in de bezwaarfase sprake is van nova.</text:p>
      </text:section>
      <text:p text:style-name="ifm_p_mt.3.7mm_indent.no_ifm">B</text:p>
      <text:p text:style-name="ifm_p_mt.3.7mm_ifm">Paragraaf 2.2.5.1/6-3 Toelichting ad artikel 6, derde lid, HRWN BES is
gewijzigd en komt te luiden:</text:p>
      <text:section text:style-name="ifm_sect_mleft.5.1mm_ifm" text:name="d15e301">
        <text:h text:style-name="ifm_p_font.bold_mt.5.08mm_page.keep-with-next_ifm" text:outline-level="4">Paragraaf<text:s/>2.2.5.1<text:s/>Algemeen</text:h>
        <text:p text:style-name="ifm_p_mt.4.23mm_ifm">Onze Minister (lees: IND-BES) die de optieverklaring in ontvangst neemt,
verlangt in beginsel van de optant dat hij gegevens bewijst door middel van
documenten. Zie ook artikel 6, vijfde lid, BvvN.</text:p>
        <text:p text:style-name="ifm_p_mt.3.7mm_ifm">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Indien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Onze Minister (lees: IND-BES) gevraagde documenten
af te leggen, dan dient Onze Minister (lees: IND-BES) de verklaring in
ontvangst te nemen.</text:p>
        <text:h text:style-name="ifm_p_font.italic_mt.3.7mm_page.keep-with-next_ifm" text:outline-level="4">Zorgvuldige voorbereiding te nemen beslissing op
optieverklaring</text:h>
        <text:p text:style-name="ifm_p_mt.3.7mm_ifm">Uit
artikel 3:2 Awb vloeit voort dat de
bevestiging van de optie zo zorgvuldig mogelijk is voorbereid en genomen. Er
bestaat bovendien een rechtsbelang bij het zoveel mogelijk zorgen dat
Nederlander worden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text:note text:id="n9" text:note-class="footnote"><text:note-citation text:label="8 ">8</text:note-citation><text:note-body><text:p text:style-name="ifm_p_font.normal_size.6.93pt_mt..5mm_indent.-0.1161in_mleft.0.1161in_ifm">Zie AbRvS, 24 juli 2013, ECLI:NL:RVS:2013:501</text:p></text:note-body></text:note> Ook als een optant is vrijgesteld van het documentenvereiste (zie
paragraaf 2.2.5.5. bij artikel 6, derde lid,
RWN), kan gerede twijfel aan de gestelde identiteit of nationaliteit daarom een
reden vormen voor afwijzing.</text:p>
        <text:p text:style-name="ifm_p_mt.3.7mm_ifm">In <text:span text:style-name="ifm_span_font.bold_ifm">uitzondering</text:span> op vorenstaande wordt de
bevestiging van een optie <text:span text:style-name="ifm_span_font.bold_ifm">niet</text:span> geweigerd vanwege
gerede twijfel aan de identiteit of nationaliteit van de optant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p text:style-name="ifm_p_mt.3.7mm_ifm">Mocht binnen twaalf jaar na de optie blijken dat sprake is geweest van
valse verklaringen, bedrog of het verzwijgen van enig voor de verkrijging van
het Nederlanderschap relevant feit dan dient te worden onderzocht of de
verkrijging van het Nederlanderschap moet worden ingetrokken.</text:p>
        <text:h text:style-name="ifm_p_font.italic_mt.3.7mm_page.keep-with-next_ifm" text:outline-level="4">Nationaliteit-en identiteitvaststellende documenten</text:h>
        <text:p text:style-name="ifm_p_mt.3.7mm_ifm">Om zekerheid te verkrijgen over de identiteit en nationaliteit van de
vreemdeling die opteert voor het Nederlanderschap, moet deze vreemdeling
nationaliteit- en identiteitvaststellende documenten overleggen (zie onder meer
artikel 6 BvvN en paragraaf 2.2.5.1 en 2.2.5.3 bij artikel 6, tweede lid, RWN).
Dit geldt ook voor de vreemdeling aan wie een verblijfsvergunning is verstrekt,
waarbij hij is vrijgesteld van het ‘paspoortvereiste’. De vreemdeling met een
verblijfsvergunning die in de vreemdelingrechtelijke procedure is vrijgesteld
van het zogenoemde ‘paspoortvereiste’, kan, indien hij verkrijging van het
Nederlanderschap door optie beoogt, ruimschoots voorafgaand aan het starten van
de op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4">Optanten met een regulier verblijfsrecht van wie de nationaliteit
onbekend is in de basisadministratie persoonsgegevens</text:h>
        <text:p text:style-name="ifm_p_mt.3.7mm_ifm">Indien de nationaliteit van de optant onbekend is in de basisadministratie
persoonsgegevens, moet hij in beginsel ook een geldig buitenlands reisdocument
(paspoort) (paragraaf 2.2.5.1) en (gelegaliseerde/van apostille voorziene)
buitenlandse akten van de burgerlijke stand, waaronder een (gelegaliseerde/van
apostille voorziene) buitenlandse geboorteakte (zie paragraaf 2.2.5.3)
overleggen.</text:p>
        <text:p text:style-name="ifm_p_mt.3.7mm_ifm">De optant die in de basisadministratie persoonsgegevens is ingeschreven
zonder een (gelegaliseerde/van apostille voorziene) buitenlandse geboorteakte
te hebben overgelegd, moet bij het afleggen van zijn optieverklaring een
(gelegaliseerde/van apostille voorziene) buitenlandse geboorteakte overleggen.
Hij is dan eerder opgenomen in de basisadministratie persoonsgegevens met een
door hem afgelegde ‘verklaring onder ede of belofte’ zoals opgenomen in artikel
4, tweede lid, onder 3, Uitvoeringsbesluit basisadministratie persoonsgegevens.
In deze ‘verklaring onder ede of belofte’ heeft de optant zijn geboorteplaats
(en daarmee tevens zijn geboorteland) gemeld.</text:p>
        <text:p text:style-name="ifm_p_mt.3.7mm_ifm">De optant moet, tenzij hij ook in de optieprocedure – wegens bewijsnood of
het ontbreken van (erkend) centraal gezag in een land – blijft vrijgesteld van
de verplichting om zich te identificeren door middel van een
(gelegaliseerde/van apostille voorziene) geboorteakte, in het kader van de
optieprocedure een uit die geboorteplaats afkomstige recente en
(gelegaliseerde/van apostille voorziene) geboorteakte overleggen. Indien de
optant verklaart dat hij zijn geboorteakte niet over kan leggen, moet hij dit
met bewijsstukken aantonen. Dan wel moet hij aantonen dat hij al het mogelijke
heeft gedaan om in het bezit te komen van een (gelegaliseerde/van apostille
voorziene) buitenlandse geboorteakte (hierbij wordt aangesloten bij artikel
5.50 van de BTU-BES).</text:p>
        <text:p text:style-name="ifm_p_mt.3.7mm_ifm">Onze Minister (lees: IND-BES) vraagt de optant tevens een geldig
buitenlands reisdocument (paspoort) over te leggen, eventueel op basis van de
verkregen buitenlandse geboorteakte.</text:p>
        <text:p text:style-name="ifm_p_mt.3.7mm_ifm">Onze Minister (lees: IND-BES) informeert de optant over zijn bij de IND-BES
bekende nationaliteit en vraagt hem een geldig buitenlands reisdocument
(paspoort) van die nationaliteit over te leggen. Dan wel verzoekt Onze Minister
(lees: IND-BES) betrokkene om met bewijsstukken aan te tonen dat hij al het
mogelijke heeft gedaan om in het bezit te komen van een geldig buitenlands
reisdocument (paspoort) van zijn bij de IND-BES bekende nationaliteit.</text:p>
        <text:p text:style-name="ifm_p_mt.3.7mm_ifm">Onze Minister beslist uiteindelijk op grond van de door de optant
overgelegde documenten of deze in aanmerking komt voor verkrijging van het
Nederlanderschap door middel van optie.</text:p>
        <text:h text:style-name="ifm_p_font.italic_mt.3.7mm_page.keep-with-next_ifm" text:outline-level="4">Optanten afkomstig uit een land zonder (erkend) centraal
gezag</text:h>
        <text:p text:style-name="ifm_p_mt.3.7mm_ifm">De optant die afkomstig is uit een land zonder centraal gezag (bijvoorbeeld
Somalië) of zonder door het Koninkrijk erkend centraal gezag moet, ook al is
hij vreemdelingrechtelijke procedure vrijgesteld van het ‘paspoortvereiste’,
eveneens zijn identiteit en nationaliteit aantonen. Hiertoe overlegt de optant
documenten waarover hij de beschikking heeft, bijvoorbeeld een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text:p>
        <text:h text:style-name="ifm_p_font.italic_mt.3.7mm_page.keep-with-next_ifm" text:outline-level="4">Optanten, met een reguliere verblijfsvergunning,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 Wel moet de verzoeker bij het
naturalisatieverzoek een geldig nationaal paspoort overleggen van het land,
waartoe de niet-erkende staat feitelijk behoort. Dit hoeft niet als de
verzoeker volgens de IND-BES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 optanten met een reguliere verblijfsvergunning</text:h>
        <text:p text:style-name="ifm_p_mt.3.7mm_ifm">Vreemdelingen, die in de basisadministratie persoonsgegevens zijn opgenomen
als staatloos, en die in het bezit zijn van een reguliere verblijfsvergunning,
moeten bij hun verzoek om naturalisatie een geboorteakte overleggen. Zij kunnen
echter wel tegen problemen aanlopen bij het verkrijgen van een geboorteakte.
Als een verzoeker volgens de basisadministratie persoonsgegevens staatloos is,
wordt bij de vraag of sprake is van bewijsnood mede betrokken wat de oorzaak is
van de staatloosheid. Afhankelijk daarvan kan de aannemelijkheid worden bepaald
of de verzoeker het betreffende document niet kan verkrijgen.</text:p>
        <text:p text:style-name="ifm_p_mt.3.7mm_ifm">Op www.ind.nl is een rapport uit 2016 opgenomen over
staatloosheid in de wereld. Daarin is ook informatie opgenomen over
mogelijkheden van geboorteregistratie bij staatlozen.</text:p>
        <text:h text:style-name="ifm_p_font.italic_mt.3.7mm_page.keep-with-next_ifm" text:outline-level="4">Optanten met een reguliere verblijfsvergunning met verblijf bij
asielgerechtigde(n)</text:h>
        <text:p text:style-name="ifm_p_mt.3.7mm_ifm">Van reguliere optanten die in het bezit zijn van een van een
asielgerechtigde afhankelijke verblijfsvergunning zal in de meeste gevallen
niet worden verlangd dat zij een paspoort en/of geboorteakte overleggen. Van
hen kan namelijk niet worden vereist dat ze zich wenden tot de autoriteiten van
het land waaruit het asielgerechtigde gezins- en/of familielid is gevlucht voor
het overleggen van buitenlandse bewijsstukken.</text:p>
        <text:p text:style-name="ifm_p_mt.3.7mm_ifm">Of een reguliere optant die in het bezit is van een van een
asielgerechtigde afhankelijke verblijfsvergunning kan worden vrijgesteld van
het documentenvereiste wordt per zaak op individuele merites beoordeeld. Als er
sprake is van bepaalde bijzondere omstandigheden (bijvoorbeeld gerede twijfel
aan de gestelde identiteit en/of nationaliteit) is het mogelijk dat wel een
paspoort en/of geboorteakte verlangd wordt.</text:p>
      </text:section>
      <text:p text:style-name="ifm_p_mt.3.7mm_indent.no_ifm">C</text:p>
      <text:p text:style-name="ifm_p_mt.3.7mm_ifm">6a-1 Toelichting ad artikel 6a, eerste lid, HRWN BES is gewijzigd en komt
te luiden:</text:p>
      <text:section text:style-name="ifm_sect_mleft.5.1mm_ifm" text:name="d15e378">
        <text:h text:style-name="ifm_p_font.bold_mt.5.08mm_page.keep-with-next_ifm" text:outline-level="4">6a-1.<text:s/>Toelichting ad artikel 6a, eerste lid</text:h>
        <text:p text:style-name="ifm_p_mt.4.23mm_ifm">Een vreemdeling die een artikel 6, eerste lid, onder e, RWN optieverklaring
aflegt (vanaf het vierde levensjaar toelating en hoofdverblijf in een land van
het Koninkrijk), moet in beginsel afstand doen van zijn andere
nationaliteit.</text:p>
        <text:p text:style-name="ifm_p_mt.3.7mm_ifm">Dit is alleen anders indien het doen van afstand redelijkerwijs niet van de
optant verlangd kan worden. Daarnaast zijn er categorieën optanten waarop het
vereiste van afstand van de andere nationaliteit niet van toepassing is
(artikel 6a, tweede lid, RWN). Samengevat komt het erop neer dat de hieronder
genoemde categorieën optanten geen afstand hoeven te doen van hun andere
nationaliteit:</text:p>
        <text:p text:style-name="ifm_p_ifm">1.  de optant die door verkrijging van het Nederlanderschap zijn andere
nationaliteit automatisch verliest;</text:p>
        <text:p text:style-name="ifm_p_ifm">2.  de optant die onderdaan is van een staat die niet toestaat dat afstand van
die nationaliteit wordt gedaan;</text:p>
        <text:p text:style-name="ifm_p_ifm">3.  de optant die volgens de wetgeving van het land waarvan hij de
nationaliteit bezit eerst afstand van die nationaliteit kán doen nadat hij
Nederlander is geworden. Na de verkrijging van het Nederlanderschap dient de
optant wél afstand te doen van zijn andere nationaliteit;</text:p>
        <text:p text:style-name="ifm_p_ifm">4.  de optant die voor het doen van afstand van zijn andere nationaliteit een
zodanig hoog bedrag moet betalen dat hij een substantieel financieel nadeel zal
lijden;</text:p>
        <text:p text:style-name="ifm_p_ifm">5.  de optant die door het doen van afstand vermogensrechtelijke rechten zal
verliezen, waardoor hij een substantieel financieel nadeel zal lijden;</text:p>
        <text:p text:style-name="ifm_p_ifm">6.  de optant die eerst afstand van zijn andere nationaliteit kan doen, nadat
hij in het land waarvan hij de nationaliteit bezit zijn militaire dienstplicht
heeft verricht of deze heeft afgekocht;</text:p>
        <text:p text:style-name="ifm_p_ifm">7.  de optant van wie niet kan worden verlangd dat hij contact opneemt met de
autoriteiten van de staat waarvan hij de nationaliteit bezit;</text:p>
        <text:p text:style-name="ifm_p_ifm">8.  de optant die bijzondere en objectief waardeerbare redenen heeft om geen
afstand te doen van zijn andere nationaliteit;</text:p>
        <text:p text:style-name="ifm_p_ifm">9.  de optant die onderdaan is van een staat welke niet door Nederland wordt
erkend;</text:p>
        <text:p text:style-name="ifm_p_ifm">10.  de optant die onderdaan is van een staat die partij is bij het zogenaamde
Tweede Protocol;</text:p>
        <text:p text:style-name="ifm_p_ifm">11.  de optant die is geboren in het Europese deel van Nederland, Aruba,
Curaçao, Sint Maarten of de openbare lichamen Bonaire, Sint Eustatius en Saba
en daar zijn hoofdverblijf heeft ten tijde van de optieverklaring;</text:p>
        <text:p text:style-name="ifm_p_ifm">12.  de optant die is gehuwd met een Nederlander;</text:p>
        <text:p text:style-name="ifm_p_ifm">13.  de optant die in het Europese deel van Nederland, Aruba, Curaçao, Sint
Maarten of de openbare lichamen Bonaire, Sint Eustatius en Saba is erkend als
vluchteling.</text:p>
        <text:p text:style-name="ifm_p_mt.3.7mm_ifm">Voor de toelichting op de hierboven genoemde categorieën wordt verwezen
naar paragraaf 3 van de toelichting op artikel 9, eerste lid, aanhef en onder
b, RWN, en naar de toelichting op artikel 9, derde lid, RWN. Zie tevens artikel
6 RvvN.</text:p>
        <text:p text:style-name="ifm_p_mt.3.7mm_ifm">Een optant die in de basisregistratie persoonsgegevens is opgenomen als
zijnde ‘staatloos’ en derhalve wordt aangemerkt als ‘staatloze’ in de zin van
de RWN (zie de toelichting bij artikel 1, eerste lid, aanhef en onder f, RWN),
kan logischerwijs geen afstand doen. Hij wordt immers door geen enkele staat
als onderdaan beschouwd. Dit geldt niet voor een optant die in de
basisregistratie persoonsgegevens is opgenomen als zijnde ‘van onbekende
nationaliteit’, omdat zijn nationaliteit niet kan worden vastgesteld (zie de
toelichting bij artikel 1, eerste lid, aanhef en onder f, RWN). Hij zal in de
meeste gevallen immers wél in het bezit zijn van een nationaliteit. Pas als
deze optant aan de hand van de daarvoor geldende regels in de basisregistratie
persoonsgegevens is opgenomen als zijnde ‘staatloos’, kan worden aangenomen dat
hij geen afstand van een nationaliteit kan doen.</text:p>
      </text:section>
      <text:p text:style-name="ifm_p_mt.3.7mm_indent.no_ifm">D</text:p>
      <text:p text:style-name="ifm_p_mt.3.7mm_ifm">6a-2-a Toelichting ad artikel 6a, tweede lid, aanhef en onder a, HRWN BES
is gewijzigd en komt te luiden:</text:p>
      <text:section text:style-name="ifm_sect_mleft.5.1mm_ifm" text:name="d15e423">
        <text:h text:style-name="ifm_p_font.bold_mt.5.08mm_page.keep-with-next_ifm" text:outline-level="4">6a-2-a.<text:s/>Toelichting ad artikel 6a, tweede lid, aanhef en onder a</text:h>
        <text:p text:style-name="ifm_p_mt.4.23mm_ifm">Voor een optant die onderdaan is van een staat die partij is bij het Tweede
Protocol geldt de afstandsverplichting niet.</text:p>
        <text:p text:style-name="ifm_p_mt.3.7mm_ifm">De optant verliest bij de verkrijging van het Nederlanderschap automatisch
zijn nationaliteit op grond van het Verdrag van Straatsburg van 1963. De optant
hoeft geen bereidheidsverklaring te ondertekenen.</text:p>
        <text:p text:style-name="ifm_p_mt.3.7mm_ifm">Uitzondering is de staat die partij is bij het Tweede Protocol, en de
regels uit het Tweede Protocol in de eigen wetgeving opgenomen heeft.</text:p>
        <text:p text:style-name="ifm_p_mt.3.7mm_ifm">Momenteel zijn naast Nederland geen andere landen aangesloten bij het
Tweede Protocol. Dit betekent dat sinds 4 juni 2010 geen toepassing wordt
gegeven aan deze bepaling.</text:p>
        <text:p text:style-name="ifm_p_mt.3.7mm_ifm">Voor verdere toelichting op dit artikellid wordt verwezen naar paragraaf 1
Algemeen van de toelichting bij artikel 9, derde lid, RWN.</text:p>
      </text:section>
      <text:p text:style-name="ifm_p_mt.3.7mm_indent.no_ifm">E</text:p>
      <text:p text:style-name="ifm_p_mt.3.7mm_ifm">Paragraaf 3.5.1/7 Toelichting ad artikel 7 HRWN BES is gewijzigd en komt
te luiden:</text:p>
      <text:section text:style-name="ifm_sect_mleft.5.1mm_ifm" text:name="d15e444">
        <text:h text:style-name="ifm_p_font.bold_mt.5.08mm_page.keep-with-next_ifm" text:outline-level="4">Paragraaf<text:s/>3.5.1<text:s/>Algemeen</text:h>
        <text:p text:style-name="ifm_p_mt.4.23mm_ifm">Het verzoek om naturalisatie moet zoveel mogelijk worden ondersteund door
(bewijs)stukken. Onze Minister (lees: IND-BES) kan van de verzoeker verlangen
dat hij gegevens bewijst door middel van documenten (artikel 31, vijfde lid,
BvvN). Volledigheid van de stukken is ook in het belang van de verzoeker,
aangezien in geval van afwijzing van het verzoek om naturalisatie de
naturalisatiegelden niet worden gerestitueerd. Indien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Onze Minister (lees: IND-BES) gevraagde documenten of het niet
voldoen aan de voorwaarden voor naturalisatie, dan neemt Onze Minister (lees:
IND-BES) het verzoek in ontvangst. Onze Minister (lees: IND-BES) kan in dit
geval verlangen dat de verzoeker een verklaring ondertekent als opgenomen in
model 2.21.</text:p>
        <text:h text:style-name="ifm_p_font.italic_mt.3.7mm_page.keep-with-next_ifm" text:outline-level="4">Zorgvuldige voorbereiding te nemen naturalisatiebesluit</text:h>
        <text:p text:style-name="ifm_p_mt.3.7mm_ifm">Naast het zo goed mogelijk toepassen van de nationaliteitsbepalingen vloeit
uit artikel 3:2 Awb voort dat het naturalisatiebesluit zo zorgvuldig mogelijk
is voorbereid en genomen. Er bestaat bovendien een rechtsbelang bij het zoveel
mogelijk zorgen dat naturalisatie tot Nederlander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text:note text:id="n10" text:note-class="footnote"><text:note-citation text:label="9 ">9</text:note-citation><text:note-body><text:p text:style-name="ifm_p_font.normal_size.6.93pt_mt..5mm_indent.-0.1161in_mleft.0.1161in_ifm">Zie AbRvS, 24 juli 2013, ECLI:NL:RVS:2013:50</text:p></text:note-body></text:note> Ook als een verzoeker is vrijgesteld van het documentenvereiste (zie
paragraaf 3.5.5. bij artikel 7 RWN), kan gerede twijfel aan de gestelde
identiteit of nationaliteit daarom een reden vormen voor afwijzing.</text:p>
        <text:p text:style-name="ifm_p_mt.3.7mm_ifm">In <text:span text:style-name="ifm_span_font.bold_ifm">uitzondering</text:span> op vorenstaande wordt een
naturalisatieverzoek <text:span text:style-name="ifm_span_font.bold_ifm">niet</text:span> afgewezen vanwege gerede
twijfel aan de identiteit of nationaliteit van de verzoeker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p text:style-name="ifm_p_mt.3.7mm_ifm">Mocht binnen twaalf jaar na naturalisatie blijken dat sprake is geweest van
valse verklaringen, bedrog of het verzwijgen van enig voor de verkrijging van
het Nederlanderschap relevant feit dan dient te worden onderzocht of de
verkrijging van het Nederlanderschap moet worden ingetrokken.</text:p>
        <text:h text:style-name="ifm_p_font.italic_mt.3.7mm_page.keep-with-next_ifm" text:outline-level="4">Nationaliteit- en identiteitvaststellende documenten</text:h>
        <text:p text:style-name="ifm_p_mt.3.7mm_ifm">Om zekerheid te verkrijgen over de identiteit en nationaliteit van de
vreemdeling die door naturalisatie het Nederlanderschap wil verkrijgen,
overlegt deze vreemdeling nationaliteit en -identiteitvaststellende documenten
(zie onder meer artikel 31 BvvN en paragraaf 3.5.1 en 3.5.3 hierna.)</text:p>
        <text:p text:style-name="ifm_p_mt.3.7mm_ifm">De vreemdeling kan, indien hij verkrijging van het Nederlanderschap door
naturalisatie beoogt, ruimschoots voorafgaand aan het starten van de
naturalisa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4">Verzoekers van wie de nationaliteit onbekend is in de
basisadministratie persoonsgegevens</text:h>
        <text:p text:style-name="ifm_p_mt.3.7mm_ifm">Indien de nationaliteit van de verzoeker onbekend is in de
basisadministratie persoonsgegevens, moet hij in beginsel ook een geldig
buitenlands reisdocument (paragraaf 3.5.1) en (gelegaliseerde/van apostille
voorziene) buitenlandse akten van de burgerlijke stand, waaronder een
(gelegaliseerde/van apostille voorziene) buitenlandse geboorteakte (zie
paragraaf 3.5.3) overleggen.</text:p>
        <text:p text:style-name="ifm_p_mt.3.7mm_ifm">De verzoeker die in de basisadministratie persoonsgegevens is ingeschreven
zonder daarbij een (gelegaliseerde/van apostille voorziene) buitenlandse
geboorteakte te hebben overgelegd, moet bij de indiening van zijn verzoek om
naturalisatie een (gelegaliseerde/van apostille voorziene) buitenlandse
geboorteakte overleggen. Hij is dan mogelijk eerder opgenomen in de
basisadministratie persoonsgegevens met een door hem afgelegde ‘verklaring
onder ede of belofte’ zoals opgenomen in artikel 4, tweede lid, onder e,
Uitvoeringsbesluit basisadministratie persoonsgegevens. In deze ‘verklaring
onder ede of belofte’ heeft verzoeker zijn geboorteplaats (en daarmee tevens
zijn geboorteland) gemeld.</text:p>
        <text:p text:style-name="ifm_p_mt.3.7mm_ifm">Verzoeker moet, tenzij hij ook in de naturalisatieprocedure -wegens
bewijsnood of het ontbreken van (erkend) centraal gezag in een land- blijft
vrijgesteld van de verplichting om zich te identificeren door middel van een
(gelegaliseerde/van apostille voorziene) geboorteakte, in het kader van de
naturalisatieprocedure een uit die geboorteplaats afkomstige recente en
(gelegaliseerde/van apostille voorziene) geboorteakte overleggen. Indien de
verzoeker verklaart dat hij zijn geboorteakte niet kan overleggen, toont hij
dit met bewijsstukken aan, dan wel toont hij aan dat hij al het mogelijke heeft
gedaan om in het bezit te komen van een (gelegaliseerde/van apostille
voorziene) buitenlandse geboorteakte (hierbij wordt aangesloten bij artikel
5.50 van de BTU-BES). Indien de verzoeker niet de gevraagde (gelegaliseerde/van
apostille voorziene) buitenlandse geboorteakte en geen bewijsstukken overlegt,
informeert Onze Minister (lees: IND-BES) de verzoeker dat later alsnog om een
gelegaliseerde/van apostille voorziene) buitenlandse geboorteakte gevraagd zal
worden</text:p>
        <text:p text:style-name="ifm_p_mt.3.7mm_ifm">Onze Minister (lees: IND-BES) vraagt de verzoeker tevens een geldig
buitenlands reisdocument (paspoort) over te leggen, eventueel op basis van de
verkregen buitenlandse geboorteakte, dan wel vraagt Onze Minister (lees:
IND-BES) de verzoeker om met bewijsstukken aan te tonen dat hij al het
mogelijke heeft gedaan om in het bezit te komen van een geldig buitenlands
reisdocument (paspoort) (hierbij wordt aangesloten bij artikel 5.50 van de
BTU-BES). Indien de verzoeker geen paspoort en geen bewijsstukken overlegt,
informeert Onze Minister (lees: IND-BES) de verzoeker dat alsnog zal worden
gevraagd een geldig buitenlands reisdocument (paspoort) over te leggen.</text:p>
        <text:h text:style-name="ifm_p_font.italic_mt.3.7mm_page.keep-with-next_ifm" text:outline-level="4">Verzoekers afkomstig uit een land zonder (erkend) centraal
gezag</text:h>
        <text:p text:style-name="ifm_p_mt.3.7mm_ifm">De verzoeker die afkomstig is uit een land zonder centraal gezag
(bijvoorbeeld Somalië) of zonder door het Koninkrijk erkend centraal gezag moet
eveneens zijn identiteit en nationaliteit aantonen. Hiertoe overlegt de
verzoeker documenten waarover hij de beschikking heeft, bijvoorbeeld een
paspoort, identiteitsbewijs, geboortebewijs en/of huwelijksakte. Conform de
<text:span text:style-name="ifm_span_font.italic_ifm">‘Circulaire legalisatie en verificatie buitenlandse
bewijsstukken, alsmede toepassing DNA-onderzoek in gevallen waarin
bewijsstukken ontbreken’</text:span>, kan niet om legalisatie en verificatie van
deze documenten worden verzocht. Voor de vraag of sprake is van een land zonder
erkend (centraal) gezag kan contact worden opgenomen met de ketenpartnerlijn
van de IND.</text:p>
        <text:h text:style-name="ifm_p_font.italic_mt.3.7mm_page.keep-with-next_ifm" text:outline-level="4">Reguliere verzoekers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mt.3.7mm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n met een reguliere verblijfsvergunning</text:h>
        <text:p text:style-name="ifm_p_mt.3.7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mt.3.7mm_ifm">Op www.ind.nl is een rapport uit 2016 opgenomen over
staatloosheid in de wereld. Daarin is ook informatie opgenomen over
mogelijkheden van geboorteregistratie bij staatlozen.</text:p>
        <text:h text:style-name="ifm_p_font.italic_mt.3.7mm_page.keep-with-next_ifm" text:outline-level="4">Reguliere vreemdelingen met verblijf bij
asielgerechtigde(n)</text:h>
        <text:p text:style-name="ifm_p_mt.3.7mm_ifm">Van reguliere vreemdelingen die in het bezit zijn van een van een
asielgerechtigde afhankelijke verblijfsvergunning zal in de meeste gevallen
niet worden verlangd dat zij een paspoort en/of geboorteakte overleggen. Van
hen kan namelijk niet worden vereist dat ze zich wenden tot de autoriteiten van
het land waaruit het asielgerechtigde gezins- en/of familielid is gevlucht voor
het overleggen van buitenlandse bewijsstukken.</text:p>
        <text:p text:style-name="ifm_p_mt.3.7mm_ifm">Of een reguliere vreemdeling die in het bezit is van een van een
asielgerechtigde afhankelijke verblijfsvergunning kan worden vrijgesteld van
het documentenvereiste wordt per zaak op individuele merites beoordeeld. Als er
sprake is van bepaalde bijzondere omstandigheden (bijvoorbeeld gerede twijfel
aan de gestelde identiteit en/of nationaliteit) is het mogelijk dat wel een
paspoort en/of geboorteakte verlangd wordt.</text:p>
      </text:section>
      <text:p text:style-name="ifm_p_mt.3.7mm_indent.no_ifm">F</text:p>
      <text:p text:style-name="ifm_p_mt.3.7mm_ifm">Paragraaf 4/9-1-b Toelichting ad artikel 9, eerste lid, aanhef en onder b,
HRWN BES wordt gewijzigd en komt te luiden:</text:p>
      <text:section text:style-name="ifm_sect_mleft.5.1mm_ifm" text:name="d15e522">
        <text:h text:style-name="ifm_p_font.bold_mt.5.08mm_page.keep-with-next_ifm" text:outline-level="4">Paragraaf<text:s/>4.<text:s/>Bewijsstukken</text:h>
        <text:p text:style-name="ifm_p_mt.4.23mm_ifm">In de toelichting op bovenstaande uitzonderingscategorieën wordt op
verschillende plaatsen aangegeven dat er verklaringen en/of documenten dienen
te worden overgelegd indien verzoeker meent onder één van de
uitzonderingscategorieën te vallen. Alleen authentieke akten worden in dit
verband geaccepteerd als bewijsstukken. Authentieke akten zijn akten in de
vereiste vorm en bevoegdelijk opgemaakt door ambtenaren aan wie bij of
krachtens de wet is opgedragen op die wijze te doen blijken van door hen gedane
waarnemingen of verrichtingen. Authentieke akten zijn tevens akten, waarvan het
opmaken aan ambtenaren is voorbehouden, doch waarvan de wet het opmaken in
bepaalde gevallen aan anderen dan ambtenaren opdraagt. Onderhandse akten worden
niet geaccepteerd. Onderhandse akten zijn alle akten die niet authentieke akten
zijn.</text:p>
        <text:p text:style-name="ifm_p_mt.3.7mm_ifm">Voor het verkrijgen van documenten, alsmede voor de vertaling en, indien
nodig, legalisatie van deze stukken, dient de verzoeker zelf te zorgen. Zie de
toelichting bij artikel 7 RWN, paragraaf 3.5.4. Kopieën van overgelegde
verklaringen en documenten dienen in het dossier ten behoeve van de IND te
worden gevoegd.</text:p>
        <text:p text:style-name="ifm_p_mt.3.7mm_ifm">N.B. In Bijlage 1 bij dit artikellid is een lijst van landen opgenomen met
vermelding of bij naturalisatie tot Nederlander al dan niet automatisch verlies
intreedt, of het doen van afstand al dan niet mogelijk is, of het land partij
is (geweest) bij het Verdrag van Straatsburg van 6 mei 1963 en of het land
partij is (geweest) bij het Tweede Protocol. Voorts is achter sommige landen
aangegeven dat niet bekend is of men de oorspronkelijke nationaliteit behoudt
of verliest. In dat geval kan betrokkene niet worden gevraagd een
afstandsverklaring te ondertekenen en dient er vooralsnog van te worden
uitgegaan dat hij de oorspronkelijke nationaliteit behoudt.</text:p>
      </text:section>
      <text:p text:style-name="ifm_p_mt.3.7mm_indent.no_ifm">G</text:p>
      <text:p text:style-name="ifm_p_mt.3.7mm_ifm">Paragraaf 1/9-3 Toelichting ad artikel 9, derde lid, HRWN BES wordt
gewijzigd en komt te luiden:</text:p>
      <text:section text:style-name="ifm_sect_mleft.5.1mm_ifm" text:name="d15e540">
        <text:h text:style-name="ifm_p_font.bold_mt.5.08mm_page.keep-with-next_ifm" text:outline-level="4">Paragraaf<text:s/>1.<text:s/>Algemeen</text:h>
        <text:p text:style-name="ifm_p_mt.4.23mm_ifm">Dit artikellid geeft een opsomming van categorieën verzoekers om
naturalisatie op wie het in het eerste lid aanhef en onder b van dit artikel
neergelegde vereiste van afstand van de oorspronkelijke nationaliteit niet van
toepassing is. De hier vermelde uitzonderingen berusten op
verdragsverplichtingen (in het bijzonder het Tweede Protocol en het
Vluchtelingenverdrag van Geneve van 28 juli 1951).</text:p>
        <text:p text:style-name="ifm_p_mt.3.7mm_ifm">Bij de beoordeling van de vraag of een verzoeker door naturalisatie tot
Nederlander zijn oorspronkelijke nationaliteit verliest, speelt het Verdrag van
Straatsburg van 6 mei 1963 betreffende beperking van gevallen van meervoudige
nationaliteit en betreffende militaire verplichtingen in geval van meervoudige
nationaliteit (<text:span text:style-name="ifm_span_font.italic_ifm">Trb.</text:span> 1964, 4) een belangrijke rol (het verdrag is
op 10 juni 1985 in werking getreden voor het gehele Koninkrijk). Hoofdregel van
dit verdrag is dat een onderdaan van een verdragsstaat die vrijwillig de
nationaliteit van een andere verdragsstaat verkrijgt, daardoor van rechtswege
zijn oorspronkelijke nationaliteit verliest. Aangezien dit verdrag
rechtstreekse werking heeft, gaat de nationaliteit in deze gevallen ook
verloren als het nationale recht van de verdragsstaat dit verlies niet regelt.
Bij hoofdstuk 1 (Beperking van gevallen van meervoudige nationaliteit) van dit
verdrag zijn aangesloten: Nederland (voor het gehele Koninkrijk), en
Oostenrijk.</text:p>
        <text:p text:style-name="ifm_p_mt.3.7mm_ifm">Het op 2 februari 1993 te Straatsburg totstandgekomen Tweede Protocol is
voor het gehele Koninkrijk in werking getreden op 20 augustus 1996 en bevat een
belangrijke aanpassing van de hierboven genoemde hoofdregel van het Verdrag van
Straatsburg van 6 mei 1963. In het Tweede Protocol wordt bepaald dat
verdragspartijen bij het Tweede Protocol in hun wetgeving mogen opnemen dat de
hoofdregel van het Verdrag van Straatsburg van 6 mei 1963 wordt doorbroken voor
de volgende doelgroepen:</text:p>
        <text:p text:style-name="ifm_p_ifm">–  echtgenoten in nationaliteitsrechtelijk gemengde huwelijken;</text:p>
        <text:p text:style-name="ifm_p_ifm">–  kinderen uit voornoemde huwelijken;</text:p>
        <text:p text:style-name="ifm_p_ifm">–  tweede-generatiemigranten, dat wil zeggen onderdanen van een verdragsstaat
die zijn geboren in een andere verdragsstaat en daar wonen of hun gewone
verblijfplaats hebben gedurende een periode die aanvangt voor het bereiken van
de leeftijd van achttien jaar.</text:p>
        <text:p text:style-name="ifm_p_mt.3.7mm_ifm">Sinds 4 juni 2010 is alleen Nederland (hele Koninkrijk) partij bij het
Tweede Protocol. Aan de bepalingen uit het Tweede Protocol wordt daarom sinds
4 juni 2010 in de praktijk geen uitvoering gegeven.</text:p>
        <text:p text:style-name="ifm_p_mt.3.7mm_ifm">Als de bepalingen van het Tweede Protocol (dat geen rechtstreekse werking
heeft) in het nationale recht van een verdragspartij bij het Tweede Protocol
zijn opgenomen, treedt voor personen van dit land die behoren tot een van deze
doelgroepen dus geen verlies van de oorspronkelijke nationaliteit op bij het
verkrijgen van een andere nationaliteit. Logischerwijs geldt dan andersom dat
een staat die is aangesloten bij het Tweede Protocol en waarvan de
nationaliteit wordt verkregen van deze personen niet verlangt dat zij afstand
doen van hun oorspronkelijke nationaliteit.</text:p>
        <text:p text:style-name="ifm_p_mt.3.7mm_ifm">Met ingang van 1 april 2003 bepaalt artikel 9, derde lid, RWN dat personen
die behoren tot een van deze doelgroepen – ongeacht of zij onderdaan zijn van
een land dat partij is bij het Verdrag van Straatsburg van 6 mei 1963 dan wel
het Tweede Protocol – bij naturalisatie tot Nederlander geen afstand van de
oorspronkelijke nationaliteit behoeven te doen. Voor wat betreft kinderen heeft
de uitzondering op de afstandseis tevens haar weerslag gevonden in artikel 11
RWN. Personen die worden (mee)genaturaliseerd met toepassing van artikel 11 RWN
behoeven immers geen afstand te doen van de oorspronkelijke nationaliteit.</text:p>
        <text:p text:style-name="ifm_p_mt.3.7mm_ifm">Behalve Nederland is ook Italië aangesloten bij het Tweede Protocol. Met
ingang van 5 maart 2009 is voor Frankrijk de verbondenheid aan het Tweede
Protocol geëindigd. Met ingang van 4 juni 2010 is ook voor Italië de
verbondenheid aan het Tweede Protocol geëindigd.</text:p>
        <text:p text:style-name="ifm_p_mt.3.7mm_ifm">Vóór 1 april 2003 behoefden verzoekers om naturalisatie die vielen onder de
doelgroepen van het Tweede Protocol overigens evenmin afstand te doen van hun
oorspronkelijke nationaliteit. De aan het Tweede Protocol ten grondslag
liggende doelstellingen van integratie en van eenheid van nationaliteit binnen
het gezin brachten mee dat de uitzondering op de afstandseis voor de in het
Tweede Protocol genoemde gevallen niet uitsluitend beperkt kon blijven tot
personen die onderdaan zijn van een land dat partij was bij het Tweede
Protocol. De uitzondering op de afstandseis gold daardoor voor eenieder die
verzocht om naturalisatie tot Nederlander en behoorde tot een van de
doelgroepen van het Tweede Protocol, ongeacht of de verzoeker onderdaan was van
een land dat partij is bij het Tweede Protocol (zie circulaire van de
Staatssecretaris van Justitie van 18 juni 1997, kenmerk 631150/97/6). Voor wat
betreft de afstandsverplichting verandert er in deze gevallen dus feitelijk
niets na 1 april 2003.</text:p>
        <text:p text:style-name="ifm_p_mt.3.7mm_ifm">Het hierboven bij artikel 9, eerste lid, aanhef en onder b, RWN, paragraaf
4 is van overeenkomstige toepassing.</text:p>
      </text:section>
      <text:p text:style-name="ifm_p_mt.3.7mm_indent.no_ifm">H</text:p>
      <text:p text:style-name="ifm_p_mt.3.7mm_ifm">9-3-a Toelichting ad artikel 9, derde lid, aanhef en onder a, HRWN BES
wordt gewijzigd en komt te luiden:</text:p>
      <text:section text:style-name="ifm_sect_mleft.5.1mm_ifm" text:name="d15e580">
        <text:h text:style-name="ifm_p_font.bold_mt.5.08mm_page.keep-with-next_ifm" text:outline-level="4">Toelichting ad artikel 9, derde lid, aanhef en onder a</text:h>
        <text:p text:style-name="ifm_p_mt.4.23mm_ifm">Voor een verzoeker die onderdaan is van een staat die partij is bij het
Tweede Protocol geldt de afstandsverplichting niet. Immers, bij zijn
naturalisatie tot Nederlander verliest hij automatisch zijn nationaliteit op
grond van het Verdrag van Straatsburg van 1963. Verzoeker behoeft geen
bereidheidsverklaring te ondertekenen. Zie verder paragraaf 1 van de
toelichting op artikel 9, derde lid, RWN.</text:p>
      </text:section>
      <text:p text:style-name="ifm_p_mt.3.7mm_indent.no_ifm">I</text:p>
      <text:p text:style-name="ifm_p_mt.3.7mm_ifm">Paragraaf 2.5/14-1 Toelichting ad artikel 14, eerste lid HRWN BES wordt
toegevoegd en komt te luiden:</text:p>
      <text:section text:style-name="ifm_sect_mleft.5.1mm_ifm" text:name="d15e590">
        <text:h text:style-name="ifm_p_font.bold_mt.5.08mm_page.keep-with-next_ifm" text:outline-level="4">2.5<text:s/>Evenredigheidstoets Unieburgerschap</text:h>
        <text:p text:style-name="ifm_p_mt.4.23mm_ifm">De IND beoordeelt bij elke intrekking van de Nederlandse nationaliteit of
het intrekkingsbesluit evenredig is in het licht van het Unierecht.<text:note text:id="n11" text:note-class="footnote"><text:note-citation text:label="10 ">10</text:note-citation><text:note-body><text:p text:style-name="ifm_p_font.normal_size.6.93pt_mt..5mm_indent.-0.1161in_mleft.0.1161in_ifm">HvJEU 2 maart 2010, C-135/08 (Rottmann); ABRvS 8 augustus 2018
(ECLI:NL:RVS:2018:2678).</text:p></text:note-body></text:note>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2.5.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5.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2.5.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naar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2.5.4<text:s/>Algemeen belang</text:h>
        <text:p text:style-name="ifm_p_mt.4.23mm_ifm">Op grond van artikel 14, eerste lid, RWN kan de IND de Nederlandse
nationaliteit intrekken als de verkrijging of verlening berust op fraude en
bedrog. Het algemeen belang bij deze intrekkingsgrond is gelegen in de
bijzondere band van solidariteit en loyaliteit tussen de lidstaten en zijn
onderdanen en wederkerigheid van rechten en plichten die de grondslag vormen
van de nationaliteitsverhouding.</text:p>
        <text:p text:style-name="ifm_p_mt.3.7mm_ifm">De IND betrekt bij de evenredigheidstoets aan het Unieburgerschap onder
meer de volgende aspecten:</text:p>
        <text:p text:style-name="ifm_p_ifm">•  de ernst van de gepleegde inbreuk;</text:p>
        <text:p text:style-name="ifm_p_ifm">•  het tijdsverloop tussen de naturalisatiebeslissing en het
intrekkingsbesluit; en</text:p>
        <text:p text:style-name="ifm_p_ifm">•  de mogelijkheid van betrokkene om zijn vroegere nationaliteit terug te
krijgen</text:p>
        <text:h text:style-name="ifm_p_font.bold_mt.5.08mm_page.keep-with-next_ifm" text:outline-level="5">2.5.5<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5.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p text:style-name="ifm_p_mt.3.7mm_indent.no_ifm">J</text:p>
      <text:p text:style-name="ifm_p_mt.3.7mm_ifm">Paragraaf 2.4/14-2 Toelichting ad artikel 14, tweede lid, HRWN BES wordt
toegevoegd en komt te luiden:</text:p>
      <text:section text:style-name="ifm_sect_mleft.5.1mm_ifm" text:name="d15e683">
        <text:h text:style-name="ifm_p_font.bold_mt.5.08mm_page.keep-with-next_ifm" text:outline-level="4">2.4<text:s/>Evenredigheidstoets Unieburgerschap</text:h>
        <text:p text:style-name="ifm_p_mt.4.23mm_ifm">De IND beoordeelt bij elke intrekking van de Nederlandse nationaliteit of
het intrekkingsbesluit evenredig is in het licht van het Unierecht.<text:note text:id="n12" text:note-class="footnote"><text:note-citation text:label="11 ">11</text:note-citation><text:note-body><text:p text:style-name="ifm_p_font.normal_size.6.93pt_mt..5mm_indent.-0.1161in_mleft.0.1161in_ifm">HvJEU 2 maart 2010, C-135/08 (Rottmann); ABRvS 8 augustus 2018
(ECLI:NL:RVS:2018:2678).</text:p></text:note-body></text:note>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2.4.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4.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2.4.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naar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2.4.4<text:s/>Algemeen belang</text:h>
        <text:p text:style-name="ifm_p_mt.4.23mm_ifm">Op grond van artikel 14, tweede lid, RWN, kan de IND het Nederlanderschap
intrekken als de persoon onherroepelijk is veroordeeld voor een misdrijf
waarbij ernstige schade is toegebracht aan de essentiële belangen van het
Koninkrijk of van een of meer landen van het Koninkrijk. Het gaat dus om een
misdrijf dat tegen de staat en zijn instituties is gericht en een ernstig
gewelddadig of vijandelijk element bevat.</text:p>
        <text:p text:style-name="ifm_p_mt.3.7mm_ifm">Het belang van de staat is dat hiermee tot uitdrukking wordt gebracht dat
de onherroepelijk veroordeelde persoon zijn band met het Koninkrijk heeft
opgezegd. Hierom wordt geen belang gehecht aan het Unieburgerschap. Aan dit
algemeen belang komt een zwaar gewicht toe, gelet op de aard van de door
betrokkene gepleegde vergrijpen.</text:p>
        <text:p text:style-name="ifm_p_mt.3.7mm_ifm">De IND betrekt bij de evenredigheidstoets aan het Unieburgerschap onder
meer de volgende aspecten:</text:p>
        <text:p text:style-name="ifm_p_ifm">•  de ernst van de gepleegde inbreuk;</text:p>
        <text:p text:style-name="ifm_p_ifm">•  het gedrag van betrokkene; en</text:p>
        <text:p text:style-name="ifm_p_ifm">•  het tijdsverloop tussen de naturalisatiebeslissing en het
intrekkingsbesluit.</text:p>
        <text:h text:style-name="ifm_p_font.bold_mt.5.08mm_page.keep-with-next_ifm" text:outline-level="5">2.4.5<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4.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p text:style-name="ifm_p_mt.3.7mm_indent.no_ifm">K</text:p>
      <text:p text:style-name="ifm_p_mt.3.7mm_ifm">Paragraaf 2.2/14-3 Toelichting ad artikel 14, derde lid, HRWN BES wordt
toegevoegd en komt te luiden:</text:p>
      <text:section text:style-name="ifm_sect_mleft.5.1mm_ifm" text:name="d15e778">
        <text:h text:style-name="ifm_p_font.bold_mt.5.08mm_page.keep-with-next_ifm" text:outline-level="4">Paragraaf<text:s/>2.2<text:s/></text:h>
        <text:p text:style-name="ifm_p_mt.4.23mm_ifm">De IND beoordeelt bij elke intrekking van de Nederlandse nationaliteit of
het intrekkingsbesluit evenredig is in het licht van het Unierecht.<text:note text:id="n13" text:note-class="footnote"><text:note-citation text:label="12 ">12</text:note-citation><text:note-body><text:p text:style-name="ifm_p_font.normal_size.6.93pt_mt..5mm_indent.-0.1161in_mleft.0.1161in_ifm">HvJEU 2 maart 2010, C-135/08 (Rottmann); ABRvS 8 augustus 2018
(ECLI:NL:RVS:2018:2678).</text:p></text:note-body></text:note>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2.2.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2.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2.2.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naar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2.2.4<text:s/>Algemeen belang</text:h>
        <text:p text:style-name="ifm_p_mt.4.23mm_ifm">Op grond van artikel 14, derde lid, RWN kan de IND het Nederlanderschap
intrekken van de bipatride Nederlander die vrijwillig dienst heeft genomen in
het leger van een vreemde mogendheid. Voorwaarde is dat deze vreemde mogendheid
betrokken is in gevechtshandelingen gericht tegen het Koninkrijk dan wel tegen
een bondgenootschap waarvan het Koninkrijk lid is. Hierom wordt geen belang
gehecht aan het Unieburgerschap.</text:p>
        <text:p text:style-name="ifm_p_mt.3.7mm_ifm">De IND betrekt bij de evenredigheidstoets aan het Unieburgerschap onder
meer de volgende aspecten:</text:p>
        <text:p text:style-name="ifm_p_ifm">•  de ernst van de gepleegde inbreuk;</text:p>
        <text:p text:style-name="ifm_p_ifm">•  het gedrag van betrokkene; en</text:p>
        <text:p text:style-name="ifm_p_ifm">•  het tijdsverloop tussen de naturalisatiebeslissing en het
intrekkingsbesluit.</text:p>
        <text:h text:style-name="ifm_p_font.bold_mt.5.08mm_page.keep-with-next_ifm" text:outline-level="5">2.2.5<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2.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p text:style-name="ifm_p_mt.3.7mm_indent.no_ifm">L</text:p>
      <text:p text:style-name="ifm_p_mt.3.7mm_ifm">Paragraaf 2.2/14-4 Toelichting ad artikel 14, vierde lid, HRWN BES wordt
toegevoegd en komt te luiden:</text:p>
      <text:section text:style-name="ifm_sect_mleft.5.1mm_ifm" text:name="d15e872">
        <text:h text:style-name="ifm_p_font.bold_mt.5.08mm_page.keep-with-next_ifm" text:outline-level="4">Paragraaf<text:s/>2.2<text:s/>Evenredigheidstoets Unieburgerschap</text:h>
        <text:p text:style-name="ifm_p_mt.4.23mm_ifm">De IND beoordeelt bij elke intrekking van de Nederlandse nationaliteit of
het intrekkingsbesluit evenredig is in het licht van het Unierecht.<text:note text:id="n14" text:note-class="footnote"><text:note-citation text:label="13 ">13</text:note-citation><text:note-body><text:p text:style-name="ifm_p_font.normal_size.6.93pt_mt..5mm_indent.-0.1161in_mleft.0.1161in_ifm">HvJEU 2 maart 2010, C-135/08 (Rottmann); ABRvS 8 augustus 2018
(ECLI:NL:RVS:2018:2678).</text:p></text:note-body></text:note>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2.2.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2.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2.2.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naar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2.2.4<text:s/>Algemeen belang</text:h>
        <text:p text:style-name="ifm_p_mt.4.23mm_ifm">Op grond van artikel 14, vierde lid RWN, kan de IND het Nederlanderschap
intrekken in het belang van de nationale veiligheid.</text:p>
        <text:p text:style-name="ifm_p_mt.3.7mm_ifm">Het belang is gelegen in de bescherming van de openbare orde en/of de
nationale veiligheid. Hierom wordt geen belang gehecht aan het Unieburgerschap.
Aan dit algemeen belang komt een zwaar gewicht toe.</text:p>
        <text:p text:style-name="ifm_p_mt.3.7mm_ifm">De IND betrekt bij de evenredigheidstoets aan het Unieburgerschap onder
meer de volgende aspecten:</text:p>
        <text:p text:style-name="ifm_p_ifm">•  de ernst van de gepleegde inbreuk;</text:p>
        <text:p text:style-name="ifm_p_ifm">•  het gedrag van betrokkene;</text:p>
        <text:p text:style-name="ifm_p_ifm">•  de mate van actueel gevaar van betrokkene; en</text:p>
        <text:p text:style-name="ifm_p_ifm">•  het tijdsverloop tussen de naturalisatiebeslissing en het
intrekkingsbesluit.</text:p>
        <text:h text:style-name="ifm_p_font.bold_mt.5.08mm_page.keep-with-next_ifm" text:outline-level="5">2.2.5<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2.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p text:style-name="ifm_p_mt.3.7mm_indent.no_ifm">M</text:p>
      <text:p text:style-name="ifm_p_mt.3.7mm_ifm">Paragraaf 1.2/15-1-a Toelichting ad artikel 15, eerste lid, aanhef en
onder a, HRWN BES wordt gewijzigd en komt te luiden:</text:p>
      <text:section text:style-name="ifm_sect_mleft.5.1mm_ifm" text:name="d15e972">
        <text:h text:style-name="ifm_p_font.bold_mt.5.08mm_page.keep-with-next_ifm" text:outline-level="4">Paragraaf<text:s/>1.2<text:s/>Ondanks vrijwillige verkrijging andere nationaliteit geen verlies
Nederlanderschap</text:h>
        <text:p text:style-name="ifm_p_mt.4.23mm_ifm">Op grond van artikel 15, tweede lid, RWN treedt ondanks vrijwillige
verkrijging van een andere nationaliteit géén verlies van het Nederlanderschap
in als betrokkene:</text:p>
        <text:p text:style-name="ifm_p_ifm">–  in het land van die andere nationaliteit is geboren en daar ten tijde van
de verkrijging zijn hoofdverblijf heeft; of</text:p>
        <text:p text:style-name="ifm_p_ifm">–  vóór het bereiken van de meerderjarige leeftijd gedurende een onafgebroken
periode van ten minste vijf jaren in het land van die andere nationaliteit zijn
hoofdverblijf heeft gehad; of</text:p>
        <text:p text:style-name="ifm_p_ifm">–  is gehuwd met een persoon die die andere nationaliteit bezit.</text:p>
        <text:p text:style-name="ifm_p_mt.3.7mm_ifm">Deze uitzonderingen gelden niet als de betrokkene de nationaliteit heeft
verkregen van een staat, die partij is bij het Verdrag van Straatsburg (Trb. 1964, nr. 4),
maar niet ook partij is bij het op 2 februari 1993 te Straatsburg tot stand
gekomen Tweede Protocol (Trb. 1994, 265). Sinds 19 december 2019 is alleen
Oostenrijk partij bij het Verdrag van Straatsburg, terwijl Oostenrijk geen
partij is bij het Tweede Protocol (voor nadere uitleg zie de toelichting bij
artikel 15A RWN).</text:p>
        <text:p text:style-name="ifm_p_mt.3.7mm_ifm">Onder echtgenoot wordt tevens verstaan de partner in een in Nederland
geregistreerd partnerschap of een buiten Nederland geregistreerd partnerschap
als bedoeld in artikel 1, tweede lid, en het buiten Nederland geregistreerd
partnerschap als bedoeld in artikel 1, tweede lid, RWN (zie voor een
uitzondering hierop de toelichting bij artikel 15A RWN).</text:p>
        <text:p text:style-name="ifm_p_mt.3.7mm_ifm">Zie ook de toelichting op artikel 15, tweede lid, RWN, waarin is aangegeven
wanneer de uitzondering van artikel 15, tweede lid, aanhef en onder c, RWN niet
van toepassing is.</text:p>
        <text:p text:style-name="ifm_p_mt.3.7mm_ifm">Als in het concrete geval sprake is van zogenaamde ‘statenopvolging’: zie
voor een uitleg van het begrip ‘<text:span text:style-name="ifm_span_font.italic_ifm">geboren in het land van die
andere nationaliteit</text:span>’ (art. 15, tweede lid, a RWN) of het
<text:span text:style-name="ifm_span_font.italic_ifm">‘in het land van die andere nationaliteit zijn hoofdverblijf
heeft gehad</text:span>’ (art. 15, tweede lid, b RWN) hieronder in paragraaf
1.3.</text:p>
      </text:section>
      <text:p text:style-name="ifm_p_mt.3.7mm_indent.no_ifm">N</text:p>
      <text:p text:style-name="ifm_p_mt.3.7mm_ifm">15-1-d Toelichting ad artikel 15, eerste lid, aanhef en onder d, HRWN BES
wordt gewijzigd en komt te luiden:</text:p>
      <text:section text:style-name="ifm_sect_mleft.5.1mm_ifm" text:name="d15e1006">
        <text:h text:style-name="ifm_p_font.bold_mt.5.08mm_page.keep-with-next_ifm" text:outline-level="4">15-1-d.<text:s/>Toelichting ad artikel 15, eerste lid, aanhef en onder d</text:h>
        <text:p text:style-name="ifm_p_mt.4.23mm_ifm"><text:span text:style-name="ifm_span_font.bold_mt.4.23mm_ifm">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 </text:p>
        <text:h text:style-name="ifm_p_font.bold_mt.5.08mm_page.keep-with-next_ifm" text:outline-level="5">Paragraaf<text:s/>1.<text:s/>Algemeen</text:h>
        <text:p text:style-name="ifm_p_mt.4.23mm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als iemand valt onder een van de
uitzonderingscategorieën (zie de toelichting bij artikel 9, eerste lid, aanhef
en onder b, RWN).</text:p>
        <text:p text:style-name="ifm_p_mt.3.7mm_ifm">Een afstandsverklaring van de oorspronkelijke nationaliteit moet in
beginsel gelegaliseerd zijn. Zonder legalisatie kan in beginsel geen waarde aan
de afstandsverklaring worden gehecht. Alleen als uit algemene bronnen uit het
betreffende land blijkt dat dit land nooit overgaat tot legalisatie kan een
afstandsverklaring worden geaccepteerd zonder legalisatie. Ook andere
documenten afgegeven door de autoriteiten van het land van oorspronkelijke
nationaliteit moeten in beginsel gelegaliseerd zijn, als met deze documenten
wordt beoogd aan te tonen dat voldoende inspanningen zijn verricht op grond
waarvan de IND de afstandsprocedure kan afsluiten.</text:p>
        <text:p text:style-name="ifm_p_mt.3.7mm_ifm">Buitenlandse documenten die niet in het Nederlands, Engels, Duits of Fran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voor wat betreft de afstandsprocedure worden toegekend.</text:p>
        <text:p text:style-name="ifm_p_mt.3.7mm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mt.3.7mm_ifm">Als een afstandsplichtige die een afstandsverzoek heeft ingediend drie jaar
nadat de afstandsprocedure is gestart nog geen bewijs van afstand heeft
overgelegd, beoordeelt de IND of betrokkene al het nodige heeft gedaan om
afstand te doen van zijn oorspronkelijke nationaliteit. Hierbij zijn drie
conclusies mogelijk:</text:p>
        <text:p text:style-name="ifm_p_ifm">•  Betrokkene heeft voldoende inspanning gepleeg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h text:style-name="ifm_p_font.bold_mt.5.08mm_page.keep-with-next_ifm" text:outline-level="5">Paragraaf<text:s/>2.<text:s/>Intrekking van het Nederlanderschap</text:h>
        <text:p text:style-name="ifm_p_mt.4.23mm_ifm">Als de betrokkene, ondanks zijn eerdere verklaring bereid te zijn tot het
doen van afstand van zijn oorspronkelijke nationaliteit, na totstandkoming van
de naturalisatie heeft nagelaten al het mogelijke te doen om zijn
oorspronkelijke nationaliteit te verliezen, kan de IND namens Onze Minister
overgaan tot intrekking van het Nederlanderschap.</text:p>
        <text:p text:style-name="ifm_p_mt.3.7mm_ifm">Het Nederlanderschap gaat verloren op de datum van het intrekkingsbesluit.
De hier bedoelde intrekking heeft – in tegenstelling tot de intrekking van
artikel 14, eerste lid, RWN – geen terugwerkende kracht. Het intrekkingsbesluit
kan ook verlies van het Nederlanderschap tot gevolg hebben van de minderjarige
kinderen die aanvankelijk zijn meegenaturaliseerd, en wel op grond van artikel
16, eerste lid, aanhef en onder d, RWN (zie de toelichting bij artikel 16,
eerste lid, aanhef en onder d, RWN).</text:p>
        <text:h text:style-name="ifm_p_font.bold_mt.5.08mm_page.keep-with-next_ifm" text:outline-level="5">Paragraaf<text:s/>3.<text:s/>Evenredigheidstoets verlies Unieburgerschap</text:h>
        <text:p text:style-name="ifm_p_mt.4.23mm_ifm">De IND beoordeelt bij elke intrekking van de Nederlandse nationaliteit of
het intrekkingsbesluit evenredig is in het licht van het Unierecht.<text:note text:id="n15" text:note-class="footnote"><text:note-citation text:label="14 ">14</text:note-citation><text:note-body><text:p text:style-name="ifm_p_font.normal_size.6.93pt_mt..5mm_indent.-0.1161in_mleft.0.1161in_ifm">HvJEU 2 maart 2010, C-135/08 (Rottmann); ABRvS 8 augustus 2018
(ECLI:NL:RVS:2018:2678).</text:p></text:note-body></text:note></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6">3.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6">3.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6">3.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naar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6">3.4<text:s/>Algemeen belang</text:h>
        <text:p text:style-name="ifm_p_mt.4.23mm_ifm">Op grond van artikel 15, eerste lid, aanhef en onder d RWN kan de IND de
Nederlandse nationaliteit intrekken als betrokkene na verlening of verkrijging
van de Nederlandse nationaliteit heeft nagelaten al het mogelijk te doen om zin
oorspronkelijke nationaliteit te verliezen. Het algemeen belang is gelegen in
het nastreven van enkelvoudige nationaliteit, van oudsher een belangrijke
doelstelling van het Nederlandse nationaliteitsrecht.</text:p>
        <text:h text:style-name="ifm_p_font.bold_mt.5.08mm_page.keep-with-next_ifm" text:outline-level="6">3.5<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p text:style-name="ifm_p_mt.3.7mm_ifm">De IND betrekt bij de toets of het verlies van het Unieburgerschap
evenredig is het feit dat betrokkene al vanaf het begin van de
naturalisatieprocedure er op is gewezen dat hij afstand moet doen van zijn
oorspronkelijke nationaliteit.</text:p>
        <text:h text:style-name="ifm_p_font.bold_mt.5.08mm_page.keep-with-next_ifm" text:outline-level="6">3.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Paragraaf<text:s/>4.<text:s/>Procedure tot intrekking van het Nederlanderschap</text:h>
        <text:p text:style-name="ifm_p_mt.4.23mm_ifm">De IND volgt de voornemenprocedure bij intrekking van het Nederlanderschap
op grond van het niet voldoen aan de afstandsplicht. Deze procedure is gelijk
aan de procedure als beschreven in de toelichting ad artikel 14, eerste lid,
paragraaf 4.1 HRWN.</text:p>
        <text:h text:style-name="ifm_p_font.bold_mt.5.08mm_page.keep-with-next_ifm" text:outline-level="5">Paragraaf<text:s/>5.<text:s/>Gevolgen van de intrekking</text:h>
        <text:p text:style-name="ifm_p_mt.4.23mm_ifm">De IND deelt namens Onze Minister direct na intrekking van het
Nederlanderschap aan betrokkene mee dat hij niet langer afstand hoeft te doen
van zijn oorspronkelijke nationaliteit.</text:p>
        <text:p text:style-name="ifm_p_mt.3.7mm_ifm">Zie voor de gevolgen van de intrekking voor bij de naturalisatie gewijzigde
of vastgestelde namen, de toelichting bij artikel 14, eerste lid, RWN,
paragraaf 5.3.</text:p>
        <text:h text:style-name="ifm_p_font.bold_mt.5.08mm_page.keep-with-next_ifm" text:outline-level="5">Paragraaf<text:s/>6.<text:s/>Verzending, uitreiking en publicatie van het intrekkingsbesluit</text:h>
        <text:p text:style-name="ifm_p_mt.4.23mm_ifm">Op grond van artikel 70, eerste lid, BvvN wordt een afschrift van het
besluit tot intrekking gezonden aan de personen van wie het Nederlanderschap is
ingetrokken, aan de autoriteit die het verzoek om naturalisatie in ontvangst
heeft genomen, aan de autoriteit die verantwoordelijk is voor het bijhouden in
de basisadministratie van de gegevens over de desbetreffende persoon en, zo
nodig, aan andere betrokken instanties (artikel 70, eerste lid, BvvN). Artikel
66, tweede, derde en vierde lid, BvvN zijn daarbij van overeenkomstige
toepassing, hetgeen betekent:</text:p>
        <text:p text:style-name="ifm_p_ifm">•  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fm">•  dat, als de IND dat namens Onze Minister noodzakelijk acht, uitreiking van
het afschrift van het besluit plaatsvindt (zie de toelichting bij artikel 14,
eerste lid, RWN);</text:p>
        <text:p text:style-name="ifm_p_ifm">•  dat, als de IND dat namens Onze Minister nodig acht, hij het besluit tot
intrekking publiceert in een of meer lokale bladen van de vermoedelijke
verblijfplaats van betrokkenen of in de Staatscourant, de Curaçaose Courant, de
Landscourant van Sint Maarten of de Landscourant van Aruba, al naar gelang de
vermoedelijke verblijfplaats.</text:p>
        <text:h text:style-name="ifm_p_font.bold_mt.5.08mm_page.keep-with-next_ifm" text:outline-level="5">Paragraaf<text:s/>7.<text:s/>Administratieve verwerking van het intrekkingsbesluit</text:h>
        <text:p text:style-name="ifm_p_mt.4.23mm_ifm">Ingevolge artikel 70, eerste lid, BvvN wordt een afschrift van het besluit
tot intrekking gezonden aan de personen van wie het Nederlanderschap is
ingetrokken, aan de autoriteit die het verzoek om naturalisatie in ontvangst
heeft genomen (lees: IND-BES), aan de autoriteit van de plaats waar de personen
die het Nederlanderschap hebben verloren in de basisadministratie
persoonsgegevens zijn ingeschreven en, zo nodig, aan andere betrokken
instanties (artikel 70, eerste lid, BvvN). Artikel 66, tweede, derde en vierde
lid, BvvN zijn daarbij van overeenkomstige toepassing, hetgeen betekent:</text:p>
        <text:p text:style-name="ifm_p_ifm">•  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fm">•  dat, als de IND dat noodzakelijk acht, uitreiking van het afschrift van het
besluit plaatsvindt (zie de toelichting bij artikel 14, eerste lid, RWN);</text:p>
        <text:p text:style-name="ifm_p_ifm">•  dat, als de IND dat nodig acht, hij het besluit tot intrekking publiceert
in een</text:p>
        <text:p text:style-name="ifm_p_mt.3.7mm_ifm">of meer lokale bladen van de vermoedelijke verblijfplaats van betrokkenen
of</text:p>
        <text:p text:style-name="ifm_p_mt.3.7mm_ifm">in de daarvoor bestemde officiële publicatiebladen.</text:p>
        <text:h text:style-name="ifm_p_font.bold_mt.5.08mm_page.keep-with-next_ifm" text:outline-level="5">Paragraaf<text:s/>8.<text:s/>Feitelijk afstand van de oorspronkelijke nationaliteit voor datum
intrekkingsbesluit</text:h>
        <text:p text:style-name="ifm_p_mt.4.23mm_ifm">De intrekking van het Nederlanderschap heeft geen rechtsgevolg als
betrokkene tijdens de bezwaarprocedure of nadat de intrekking in rechte is vast
komen te staan, aantoont dat hij afstand had gedaan van zijn oorspronkelijke
nationaliteit voor de datum van het intrekkingsbesluit. Betrokkene is dan
altijd Nederlander gebleven. Uit artikel 14 lid 8 RWN volgt immers dat
intrekking van het Nederlanderschap anders dan op grond van artikel 14 lid 1
RWN, geen staatloosheid tot gevolg mag hebben.</text:p>
        <text:h text:style-name="ifm_p_font.bold_mt.5.08mm_page.keep-with-next_ifm" text:outline-level="5">Paragraaf<text:s/>9.<text:s/>Bezwaar tegen het intrekkingsbesluit</text:h>
        <text:p text:style-name="ifm_p_mt.4.23mm_ifm">Het besluit tot intrekking van het Nederlanderschap is een beschikking als
bedoeld in de Algemene wet bestuursrecht (Awb). De Awb is in het kader van de
intrekking van toepassing ongeacht of de persoon in kwestie door tussenkomst
van de burgemeester, de gezaghebber, de Gouverneur of een diplomatieke of
consulaire post is genaturaliseerd, nu de beslissing tot intrekking zelf
genomen wordt door Onze Minister in zijn hoedanigheid van minister van het
Koninkrijk. De persoon in kwestie kan tegen de beschikking bezwaar maken doch
dit bezwaar heeft geen schorsende werking.</text:p>
        <text:p text:style-name="ifm_p_mt.3.7mm_ifm">Wordt het bezwaar gegrond verklaard, dan zal het intrekkingsbesluit worden
herroepen.</text:p>
        <text:p text:style-name="ifm_p_mt.3.7mm_ifm">De herroeping werkt terug tot de datum van het intrekkingsbesluit. Hierdoor
wordt betrokkene geacht nimmer het Nederlanderschap door intrekking te hebben
verloren. Bij een ongegrond bezwaar is beroep mogelijk bij de rechtbank, sector
Bestuursrecht.</text:p>
        <text:p text:style-name="ifm_p_mt.3.7mm_ifm">Mocht betrokkene na ingesteld bezwaar c.q. beroep alsnog moeten worden
aangemerkt als Nederlander, wordt de burgemeester wederom door de IND hiervan
in kennis gesteld.</text:p>
        <text:h text:style-name="ifm_p_font.bold_mt.5.08mm_page.keep-with-next_ifm" text:outline-level="5">Paragraaf<text:s/>10.<text:s/>Afstand tijdens bezwaarprocedure maar na intrekking van het
Nederlanderschap</text:h>
        <text:p text:style-name="ifm_p_mt.4.23mm_ifm">Als betrokkene tijdens de bezwaarprocedure aantoont dat hij afstand heeft
gedaan na de datum van het intrekkingsbesluit, kan de IND besluiten het bezwaar
tegen de intrekking gegrond te verklaren. Ook kan de IND in de bezwaarprocedure
besluiten betrokkene alsnog meer tijd te geven om afstand te doen als tijdens
die procedure is gebleken dat betrokkene door omstandigheden niet al het
mogelijke heeft kunnen doen om afstand te doen en de IND daar eerder niet van
wist.</text:p>
        <text:h text:style-name="ifm_p_font.bold_mt.5.08mm_page.keep-with-next_ifm" text:outline-level="5">Paragraaf<text:s/>11.<text:s/>Ontheffing van het doen van afstand van de oorspronkelijke nationaliteit
na het koninklijk besluit</text:h>
        <text:p text:style-name="ifm_p_mt.4.23mm_ifm">De systematiek van de RWN staat er niet aan in de weg dat de IND, na
verlening van het Nederlanderschap, de genaturaliseerde die in beginsel
afstandsplichtig is, alsnog ontheft van de afstandsplicht.<text:note text:id="n16" text:note-class="footnote"><text:note-body><text:p text:style-name="ifm_p_font.normal_size.6.93pt_mt..5mm_indent.-0.1161in_mleft.0.1161in_ifm">Raad van State 8 februari 2017,
ECLI:NL:RVS:2017:336</text:p></text:note-body></text:note> Dat betekent dat een (expliciet of impliciet) verzoek om ontheven te
worden van de afstandsplicht nadat het Nederlanderschap is verleend, aangemerkt
moet worden als een aanvraag in de zin van artikel 1:3, derde lid, Awb en dat
daarop een besluit in de zin van die bepaling dient te worden genomen. Deze
beoordeling wordt neergelegd in een beschikking, waartegen rechtsmiddelen
(bezwaar, beroep en hoger beroep) kunnen worden aangewend. Is het verzoek om
ontheffing niet of onvoldoende duidelijk gemotiveerd, dan wordt herstelverzuim
geboden.</text:p>
        <text:p text:style-name="ifm_p_mt.3.7mm_ifm">Uitgangspunt bij de beoordeling van een verzoek om ontheffing is dat na de
verlening of verkrijging van het Nederlanderschap in beginsel niet meer met
succes een beroep kan worden gedaan op één van de uitzonderingcategorieën, die
zijn geformuleerd voor de nadere uitvoering van artikel 9, eerste lid, aanhef
en onder b, RWN en zijn vastgelegd in artikel 6 RvvN. Op dit uitgangspunt
bestaan enkele uitzonderingen.</text:p>
        <text:p text:style-name="ifm_p_mt.3.7mm_ifm">Ontheffing van de afstandsplicht kan in ieder geval wel aan de orde zijn
als:</text:p>
        <text:p text:style-name="ifm_p_ifm">•  na het KB blijkt dat op betrokkene een van de vrijstellingsgronden van
artikel 9, derde lid, RWN van toepassing was op de datum van het KB.</text:p>
        <text:p text:style-name="ifm_p_ifm">•  na het KB na jaren van pogingen van betrokkene om afstand te doen, gebleken
is dat de betreffende autoriteiten daar niet aan meewerken (zie artikel 58,
derde lid jo artikel 60 BvvN); of</text:p>
        <text:p text:style-name="ifm_p_ifm">•  na het KB de nationaliteitswetgeving van het land van de oorspronkelijke
nationaliteit is gewijzigd, waardoor betrokkene na het KB alsnog voldoet aan
het gestelde in artikel 6, eerste lid onder a of b, RvvN.</text:p>
        <text:p text:style-name="ifm_p_mt.3.7mm_ifm">Een verzoek om ontheffing van de afstandsverplichting wordt in beginsel
geweigerd als betrokkene daarvoor ten aanzien van één van de bestaande
beleidsmatige uitzonderingcategorieën van artikel 9, eerste lid, aanhef en
onder b, RWN feiten en/of omstandigheden aanvoert die hij ook al voor de
naturalisatiedatum had kunnen weten of zich had kunnen realiseren. Ook
gewijzigde persoonlijke omstandigheden of gewijzigde omstandigheden in het land
van de andere nationaliteit (niet zijnde gewijzigde regels of praktijken ten
aanzien van het doen van afstand) na verkrijging van het Nederlanderschap
kunnen in beginsel niet leiden tot ontheffing van de afstandsverplichting.</text:p>
        <text:p text:style-name="ifm_p_mt.3.7mm_ifm">In gevallen waarin sprake is van uitzonderlijke omstandigheden kan de IND
betrokkene op grond van artikel 60 BvvN ontheffen van de afstandsplicht.</text:p>
        <text:p text:style-name="ifm_p_mt.3.7mm_ifm">Van uitzonderlijke omstandigheden is, bijvoorbeeld, geen sprake als
betrokkene zich beroept op gevolgen van het doen van afstand die zich bevinden
in de sfeer van het verliezen van een baan, het moeten verhuizen, het niet op
vakantie kunnen gaan in het land van de andere nationaliteit, het mislopen van
een erfenis waar hij na verkrijging van het Nederlanderschap recht op heeft
gekregen, of het feit dat de kinderen van betrokkene de betreffende
nationaliteit ook verliezen.</text:p>
        <text:p text:style-name="ifm_p_mt.3.7mm_ifm">Het indienen van een verzoek om ontheffing, schort de lopende
afstandsprocedure niet op. De voor die procedure gangbare termijnen blijven in
beginsel van kracht. Indien positief wordt beslist op het verzoek tot
ontheffing, wordt de lopende afstandsprocedure gelijktijdig afgerond.</text:p>
        <text:p text:style-name="ifm_p_mt.3.7mm_ifm">Indien het verzoek om alsnog ontheven te worden van de afstandsplicht wordt
afgewezen, dan wijst de IND betrokkene er in het besluit op dat hij of zij nog
steeds afstandsplichtig is. Tevens wordt in het besluit verzocht om binnen 4
weken aan te geven of betrokkene van plan is gehoor te geven aan de
afstandsverplichting. Geeft betrokkene aan dat hij of zij de
afstandsverplichting nakomt, dan gelden in beginsel de normale termijnen voor
de onderliggende procedure. Eventueel kan op basis van een gemotiveerd verzoek
uitstel worden verleend voor het doen van afstand.</text:p>
        <text:p text:style-name="ifm_p_mt.3.7mm_ifm">In het geval verzoeker aangeeft de afstandsverplichting niet na te zullen
komen, of niet reageert, kan in beginsel meteen worden overgegaan tot het
uitbrengen van een voornemen tot intrekking van het Nederlanderschap.</text:p>
      </text:section>
      <text:p text:style-name="ifm_p_mt.3.7mm_indent.no_ifm">O</text:p>
      <text:p text:style-name="ifm_p_mt.3.7mm_ifm">15-2 Toelichting ad artikel 15, tweede lid, HRWN BES wordt gewijzigd en
komt te luiden:</text:p>
      <text:section text:style-name="ifm_sect_mleft.5.1mm_ifm" text:name="d15e1256">
        <text:h text:style-name="ifm_p_font.bold_mt.5.08mm_page.keep-with-next_ifm" text:outline-level="4">15-2.<text:s/>Toelichting ad artikel 15, tweede lid</text:h>
        <text:p text:style-name="ifm_p_mt.4.23mm_ifm"><text:span text:style-name="ifm_span_font.bold_mt.4.23mm_ifm">Wettekst:</text:span> </text:p>
        <text:p text:style-name="ifm_p_mt.3.7mm_ifm"><text:span text:style-name="ifm_span_font.bold_ifm">Het eerste lid, aanhef en onder a, is niet van
toepassing op de verkrijger</text:span> </text:p>
        <text:p text:style-name="ifm_p_ifm">a.  <text:span text:style-name="ifm_span_font.bold_ifm">die in het land van die andere nationaliteit is geboren
en daar ten tijde van de verkrijging zijn hoofdverblijf heeft;</text:span> </text:p>
        <text:p text:style-name="ifm_p_ifm">b.  <text:span text:style-name="ifm_span_font.bold_ifm">die voor het bereiken van de meerderjarige leeftijd
gedurende een onafgebroken periode van tenminste vijf jaren in het land van die
andere nationaliteit zijn hoofdverblijf heeft gehad; of</text:span> </text:p>
        <text:p text:style-name="ifm_p_ifm">c.  <text:span text:style-name="ifm_span_font.bold_ifm">die gehuwd is met een persoon die die andere
nationaliteit bezit.</text:span> </text:p>
        <text:p text:style-name="ifm_p_mt.3.7mm_ifm">Zie de toelichting bij artikel 15, eerste lid, aanhef en onder a, RWN,
paragraaf 1.1.</text:p>
        <text:p text:style-name="ifm_p_mt.3.7mm_ifm">Met de uitzondering van artikel 15, tweede lid, aanhef en onder c, RWN is
beoogd te komen tot het wegnemen van een drempel voor het aannemen van de
nationaliteit van de andere echtgenoot in ‘nationaliteitsrechtelijk gemengde
huwelijken’. Om diverse redenen werd het wenselijk geacht dat de Nederlandse
echtgenoot in een dergelijk geval de nationaliteit van de andere echtgenoot
verkrijgt. Daardoor krijgt betrokkene alle rechten en plichten van een
staatsburger van het land waarvan hij de nationaliteit verwerft (het land van
de echtgenoot) en kan hij volledig integreren en deelnemen aan het politieke
leven in dat land. Om die wenselijk geachte stap te vergemakkelijken is, als
uitzondering op de hoofdregel van het verlies van Nederlanderschap bij
naturalisatie in een ander land, in de RWN bepaald dat in dat geval het
Nederlanderschap behouden blijft.<text:note text:id="n17" text:note-class="footnote"><text:note-citation text:label="15 ">15</text:note-citation><text:note-body><text:p text:style-name="ifm_p_font.normal_size.6.93pt_mt..5mm_indent.-0.1161in_mleft.0.1161in_ifm">Zie TK 1997-1998,
25 891 (R1609), nr.
3, p 1-3.</text:p></text:note-body></text:note></text:p>
        <text:p text:style-name="ifm_p_mt.3.7mm_ifm">Artikel 15, tweede lid, aanhef en onder c, RWN is dus niet van toepassing
als twee echtelieden met de Nederlandse nationaliteit gelijktijdig, op dezelfde
dag, een andere nationaliteit verkrijgen. De echtelieden zijn in die situatie
niet gehuwd met een persoon die de andere nationaliteit (al) ‘bezit’.<text:note text:id="n18" text:note-class="footnote"><text:note-citation text:label="16 ">16</text:note-citation><text:note-body><text:p text:style-name="ifm_p_font.normal_size.6.93pt_mt..5mm_indent.-0.1161in_mleft.0.1161in_ifm">Zie de uitspraak van de rechtbank Den Haag van 23 februari 2011
(ECLI:NL:RBSGR:2011:BP7378).</text:p></text:note-body></text:note></text:p>
        <text:h text:style-name="ifm_p_font.italic_mt.3.7mm_page.keep-with-next_ifm" text:outline-level="4">Voorbeeld 1</text:h>
        <text:p text:style-name="ifm_p_mt.3.7mm_ifm">De heer A is gehuwd met mevrouw B. Beiden zijn in het bezit van het
Nederlanderschap. Zij wonen sinds 2018 in het Verenigd Koninkrijk. Op
10 januari 2023 verkrijgen zowel de heer A als mevrouw B tegelijkertijd
vrijwillig de Britse nationaliteit. Het echtpaar verliest hierdoor van
rechtswege het Nederlanderschap op 10 januari 2023 ingevolge artikel 15, eerste
lid, aanhef en onder a, van de RWN.</text:p>
        <text:h text:style-name="ifm_p_font.italic_mt.3.7mm_page.keep-with-next_ifm" text:outline-level="4">Voorbeeld 2</text:h>
        <text:p text:style-name="ifm_p_mt.3.7mm_ifm">De heer C is gehuwd met mevrouw D. De heer C is in het bezit van het
Nederlanderschap en mevrouw D is in het bezit van de Zuid-Afrikaanse
nationaliteit. Zij wonen sinds 14 februari 2015 in de Verenigde Staten van
Amerika. Op 12 december 2022 verkrijgen zowel de heer C als mevrouw D
vrijwillig de Amerikaanse nationaliteit. De heer C verliest hierdoor van
rechtswege het Nederlanderschap op 12 december 2022 ingevolge artikel 15,
eerste lid, aanhef en onder a, van de RWN. Hij heeft niet de nationaliteit van
het land van zijn echtgenote verkregen, want de echtgenote is
Zuid-Afrikaanse.</text:p>
      </text:section>
      <text:p text:style-name="ifm_p_mt.3.7mm_indent.no_ifm">P</text:p>
      <text:p text:style-name="ifm_p_mt.3.7mm_ifm">15a-alg Toelichting ad artikel 15a HRWN BES wordt gewijzigd en komt te
luiden:</text:p>
      <text:section text:style-name="ifm_sect_mleft.5.1mm_ifm" text:name="d15e1317">
        <text:h text:style-name="ifm_p_font.bold_mt.5.08mm_page.keep-with-next_ifm" text:outline-level="4">15a-alg.<text:s/>Toelichting algemeen</text:h>
        <text:p text:style-name="ifm_p_mt.4.23mm_ifm">De regeling van artikel 15, tweede lid, RWN die in bepaalde gevallen
verlies van het Nederlanderschap door vrijwillige verkrijging van een andere
nationaliteit uitsluit, is zonder nadere beperking in strijd met
volkenrechtelijke verplichtingen die Nederland heeft ten aanzien van bepaalde
staten.</text:p>
        <text:p text:style-name="ifm_p_mt.3.7mm_ifm">Die volkenrechtelijke verplichtingen volgen uit:</text:p>
        <text:p text:style-name="ifm_p_ifm">•  het Verdrag van Straatsburg (Trb. 1964, nr. 4) betreffende beperking van gevallen van
meervoudige nationaliteit en betreffende militaire verplichtingen in geval van
meervoudige nationaliteit (Verdrag van Straatsburg), tenzij die staat tevens
partij is bij het Tweede Protocol tot wijziging van dat verdrag;</text:p>
        <text:p text:style-name="ifm_p_ifm">•  de Toescheidingsovereenkomst inzake nationaliteiten, gesloten tussen het
Koninkrijk der Nederlanden en de Republiek Suriname (TOS).</text:p>
        <text:p text:style-name="ifm_p_mt.3.7mm_ifm">De verplichtingen uit het Verdrag van Straatsburg en de TOS hebben voorrang
boven de regeling neergelegd in de RWN, met name in artikel 15, tweede lid,
RWN.</text:p>
        <text:p text:style-name="ifm_p_mt.3.7mm_ifm">Het verlies van het Nederlanderschap treedt overigens ook niet in op grond
van het artikel 15A RWN, maar op grond van de rechtstreeks werkende bepaling
van het Verdrag van Straatsburg of van de TOS.</text:p>
        <text:p text:style-name="ifm_p_mt.3.7mm_ifm">Bij het Verdrag van Straatsburg zijn op dit moment alleen Nederland en
Oostenrijk partij. Bij het op 2 februari 1993 te Straatsburg tot stand gekomen
Tweede Protocol (Trb. 1994, 265), dat een uitzondering biedt op de
verliesgronden uit het Verdrag van Straatsburg, is sinds 4 juni 2010 alleen
Nederland partij (zie verder de toelichting op artikel 15A, aanhef en onder a,
RWN).</text:p>
      </text:section>
      <text:p text:style-name="ifm_p_mt.3.7mm_indent.no_ifm">Q</text:p>
      <text:p text:style-name="ifm_p_mt.3.7mm_ifm">15a-a Toelichting ad artikel 15a, aanhef en onder a, HRWN BES wordt
gewijzigd en komt te luiden:</text:p>
      <text:section text:style-name="ifm_sect_mleft.5.1mm_ifm" text:name="d15e1341">
        <text:h text:style-name="ifm_p_font.bold_mt.5.08mm_page.keep-with-next_ifm" text:outline-level="4">15a-a.<text:s/>Toelichting ad artikel 15a, aanhef en sub a (Verdrag van
Straatsburg)</text:h>
        <text:h text:style-name="ifm_p_font.bold_mt.5.08mm_page.keep-with-next_ifm" text:outline-level="5">Hoofdstuk<text:s/>I<text:s/>van het Verdrag van Straatsburg</text:h>
        <text:p text:style-name="ifm_p_mt.4.23mm_ifm">Hoofdregel van Hoofdstuk I van het Verdrag van Straatsburg is dat
vrijwillige verkrijging van de nationaliteit van een ander verdragsland
automatisch leidt tot verlies van de oorspronkelijke nationaliteit. Dit
betekent dat een meerderjarige Nederlander, die vrijwillig de nationaliteit van
een ander verdragsland verkrijgt, het Nederlanderschap verliest, ook al zou hij
behoren tot een van de categorieën, genoemd in artikel 15, tweede lid, RWN,
tenzij de nationaliteit wordt verkregen van een land dat was aangesloten bij
het 2<text:span text:style-name="ifm_span_font.superscript_mt.4.23mm_ifm">e</text:span> protocol (verdrag gaat immers boven de wet). Het verlies
vloeit rechtstreeks voort uit het verdrag.</text:p>
        <text:p text:style-name="ifm_p_mt.3.7mm_ifm">Van verlies als bedoeld in Hoofdstuk I van het Verdrag van Straatsburg is
alleen sprake bij verkrijging van de nationaliteit van landen waarvoor het
Verdrag van Straatsburg in werking is getreden en die Hoofdstuk I van het
Verdrag toepassen of toegepast hebben.</text:p>
        <text:p text:style-name="ifm_p_mt.3.7mm_ifm"><text:span text:style-name="ifm_span_font.italic_ifm">Partijen bij Hoofdstuk I van het Verdrag van
Straatsburg (nu en in het verleden):</text:span> </text:p>
        <text:p text:style-name="ifm_p_mt.3.7mm_ifm">Nederland (gehele Koninkrijk): vanaf 10 juni 1985;</text:p>
        <text:p text:style-name="ifm_p_mt.3.7mm_ifm">Oostenrijk: vanaf 1 september 1975;</text:p>
        <text:p text:style-name="ifm_p_mt.3.7mm_ifm">België: van 19 juli 1991 tot 28 april 2008;</text:p>
        <text:p text:style-name="ifm_p_mt.3.7mm_ifm">Denemarken: van 17 december 1972 tot 26 augustus 2015;</text:p>
        <text:p text:style-name="ifm_p_mt.3.7mm_ifm">Duitsland: van 18 december 1969 tot 22 december 2002;</text:p>
        <text:p text:style-name="ifm_p_mt.3.7mm_ifm">Frankrijk: van 28 maart 1968 tot 5 maart 2009 (geldt ook voor Tweede
Protocol, zie hieronder);</text:p>
        <text:p text:style-name="ifm_p_mt.3.7mm_ifm">Italië: van 10 juni 1985 tot 4 juni 2010 (geldt ook voor Tweede Protocol,
zie hieronder);</text:p>
        <text:p text:style-name="ifm_p_mt.3.7mm_ifm">Luxemburg: van 12 november 1971 tot 9 juli 2009;</text:p>
        <text:p text:style-name="ifm_p_mt.3.7mm_ifm">Noorwegen: van 27 december 1969 tot 19 december 2019;</text:p>
        <text:p text:style-name="ifm_p_mt.3.7mm_ifm">Zweden: van 6 april 1969 tot 29 juni 2002.</text:p>
        <text:p text:style-name="ifm_p_mt.3.7mm_ifm">Dat betekent bijvoorbeeld, dat een Nederlander, die op 20 augustus 2007
vrijwillig de Deense nationaliteit heeft verkregen, op dat moment op grond van
Hoofdstuk I van het Verdrag van Straatsburg automatisch zijn Nederlandse
nationaliteit verloor.</text:p>
        <text:p text:style-name="ifm_p_mt.3.7mm_ifm">De Nederlander, die vrijwillig de Oostenrijkse nationaliteit verkrijgt,
verliest nog steeds automatisch zijn Nederlandse nationaliteit.</text:p>
        <text:h text:style-name="ifm_p_font.italic_mt.3.7mm_page.keep-with-next_ifm" text:outline-level="5">Tweede Protocol</text:h>
        <text:p text:style-name="ifm_p_mt.3.7mm_ifm">Het verlies op grond van Hoofdstuk I van het Verdrag van Straatsburg geldt
niet als het betreffende verdragsland ook partij is bij het Tweede Protocol tot
wijziging van het Verdrag van Straatsburg (Trb. 1994, nr. 265). Het Tweede
Protocol maakt het voor elke verdragsluitende partij mogelijk om in bepaalde
gevallen door middel van de eigen interne wetgeving de hoofdregel van het
verdrag uit te sluiten, waarbij elke staat, die ratificeert, zelf ten aanzien
van die gevallen bepaalt in welke mate van dat recht gebruik wordt gemaakt. De
gevallen als hier bedoeld, zijn:</text:p>
        <text:p text:style-name="ifm_p_ifm">•  echtgenoten, die onderdaan zijn van verschillende verdragsluitende
partijen;</text:p>
        <text:p text:style-name="ifm_p_ifm">•  kinderen van wie de ouders onderdaan zijn van verschillende
verdragsluitende partijen en die de nationaliteit van één van de ouders
verkrijgen;</text:p>
        <text:p text:style-name="ifm_p_ifm">•  onderdanen van een verdragsland, die geboren zijn in een ander verdragsland
en daar verblijf hebben;</text:p>
        <text:p text:style-name="ifm_p_ifm">•  onderdanen van een verdragsland, die gedurende een bepaalde periode,
aanvangende vóór het bereiken van de achttienjarige leeftijd, gewoon verblijf
hebben in een ander verdragsland.</text:p>
        <text:p text:style-name="ifm_p_mt.3.7mm_ifm">Nederland heeft van die mogelijkheid gebruikgemaakt door opneming in de RWN
in artikel 15, tweede lid, RWN en in artikel 16, tweede lid, aanhef en onder e,
f en g, RWN.</text:p>
        <text:h text:style-name="ifm_p_font.italic_mt.3.7mm_page.keep-with-next_ifm" text:outline-level="5">Partij bij Tweede Protocol</text:h>
        <text:p text:style-name="ifm_p_mt.3.7mm_ifm">Frankrijk: in werking tussen 24 maart 1995 en 05 maart 2009</text:p>
        <text:p text:style-name="ifm_p_mt.3.7mm_ifm">Italië: in werking tussen 24 maart 1995 en 4 juni 2010</text:p>
        <text:p text:style-name="ifm_p_mt.3.7mm_ifm">Nederland: in werking sinds 20 augustus 1996, in RWN verwerkt sinds 1 april
2003.</text:p>
        <text:p text:style-name="ifm_p_mt.3.7mm_ifm">Bij het Tweede Protocol is sinds 4 juni 2010 alleen Nederland partij. De
laatste volzin van artikel 15A kan daardoor op dit moment geen gevolg hebben.
Die uitzondering zal zich namelijk niet meer voor kunnen doen, zolang geen
ander land partij is bij het Tweede Protocol.</text:p>
        <text:p text:style-name="ifm_p_mt.3.7mm_ifm">Het bovenstaande betekent dan ook dat vanaf 1 april 2003 de meerderjarige
Nederlander, die vrijwillig de nationaliteit van een verdragsland verkrijgt, op
een moment dat het land partij bij Hoofdstuk I van het Verdrag is, het
Nederlanderschap verliest, tenzij:</text:p>
        <text:p text:style-name="ifm_p_ifm">•  de verkregen nationaliteit de Franse (tot 5 maart 2009) of Italiaanse (tot
4 juni 2010) is; en</text:p>
        <text:p text:style-name="ifm_p_ifm">•  hij daarenboven behoort tot een van de categorieën, genoemd in artikel 15,
tweede lid, RWN.</text:p>
        <text:p text:style-name="ifm_p_mt.3.7mm_ifm">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text:p>
        <text:h text:style-name="ifm_p_font.italic_mt.3.7mm_page.keep-with-next_ifm" text:outline-level="5">Voorbeeld 1</text:h>
        <text:p text:style-name="ifm_p_mt.3.7mm_ifm">De Nederlander Anton, die in 1950 in Oostenrijk is geboren, wordt in
januari 2004 genaturaliseerd tot Oostenrijker. Ten tijde van zijn naturalisatie
woont hij in Oostenrijk. Kijken we uitsluitend naar artikel 15, eerste en
tweede lid, RWN dan zouden we tot de conclusie komen, dat Anton zijn
Nederlanderschap niet heeft verloren. Immers, hij is geboren in het land
waarvan hij de nationaliteit heeft verkregen en hij woont daar ten tijde van
die verkrijging, en artikel 15, tweede lid, aanhef en onder a, RWN bepaalt dan
dat geen verlies van het Nederlanderschap intreedt.</text:p>
        <text:p text:style-name="ifm_p_mt.3.7mm_ifm">Echter, Oostenrijk is partij bij het Verdrag van Straatsburg, zodat in dit
geval wel verlies van het Nederlanderschap intreedt. Het verlies vloeit
rechtstreeks voort uit artikel 1, eerste lid, Verdrag van Straatsburg. Het
Tweede Protocol biedt Anton geen soelaas, aangezien Oostenrijk daarbij geen
partij is.</text:p>
        <text:h text:style-name="ifm_p_font.italic_mt.3.7mm_page.keep-with-next_ifm" text:outline-level="5">Voorbeeld 2</text:h>
        <text:p text:style-name="ifm_p_mt.3.7mm_ifm">De Nederlander Bernhard, die in 1949 in Nederland is geboren, woont sedert
1990 in Italië en wordt in januari 2004 tot Italiaan genaturaliseerd. Ten tijde
van zijn naturalisatie is hij gehuwd met een vrouw van Italiaanse
nationaliteit.</text:p>
        <text:p text:style-name="ifm_p_mt.3.7mm_ifm">Aangezien Italië partij is bij het Verdrag van Straatsburg, lijkt de
conclusie gerechtvaardigd dat Bernhard, ondanks het feit dat hij behoort tot
een van de categorieën, genoemd in artikel 15, tweede lid, RWN, als gevolg van
de directe werking van artikel 1, eerste lid, Verdrag van Straatsburg zijn
Nederlanderschap heeft verloren door zijn naturalisatie tot Italiaan.</text:p>
        <text:p text:style-name="ifm_p_mt.3.7mm_ifm">In dit geval echter, biedt het Tweede Protocol wél soelaas. Immers, Italië
is ook partij bij het Tweede Protocol en uit het bepaalde in artikel 15A,
aanhef en onder a, RWN, tweede zin vloeit voort dat verlies van het
Nederlanderschap in dat geval niet intreedt, mits betrokkene behoort tot een
van de categorieën, genoemd in artikel 15, tweede lid, RWN. Welnu, Bernhard
behoort tot een van die categorieën, namelijk categorie c; hij is immers gehuwd
met een vrouw van Italiaanse nationaliteit. De conclusie is dan ook, dat
Bernhard zijn Nederlanderschap niet heeft verloren door zijn naturalisatie tot
Italiaan.</text:p>
        <text:h text:style-name="ifm_p_font.italic_mt.3.7mm_page.keep-with-next_ifm" text:outline-level="5">Voorbeeld 3</text:h>
        <text:p text:style-name="ifm_p_mt.3.7mm_ifm">De in voorbeeld 2 bedoelde Bernhard is niet gehuwd met een Italiaanse
vrouw. Wel zijn Bernhard en de vrouw partners in een in Nederland geregistreerd
partnerschap. Voor het overige is de casus exact hetzelfde als die bij
voorbeeld 2.</text:p>
        <text:p text:style-name="ifm_p_mt.3.7mm_ifm">De uitkomst is hier echter anders. Weliswaar is Italië ook partij bij het
Tweede Protocol, maar in dit geval kan ten aanzien van Bernhard niet worden
gesteld dat hij behoort tot een van de categorieën, genoemd in artikel 15,
tweede lid, RWN. Immers, ingevolge artikel 1, tweede lid, RWN mag voor de
toepassing van artikel 15A RWN onder huwelijk niet tevens geregistreerde
partnerschap worden verstaan. Bernhard verliest dan ook zijn Nederlanderschap
als gevolg van de directe werking van het Verdrag van Straatsburg (artikel 1,
eerste lid, Verdrag van Straatsburg) en hij kan zich niet beroepen op het
gestelde in de tweede zin van artikel 15A, aanhef en onder a, RWN.</text:p>
        <text:p text:style-name="ifm_p_mt.3.7mm_ifm">De voorbeelden 2 en 3 gelden voor de periode van 1 april 2003 tot 5 maart
2009 ook in het geval B de Franse nati onaliteit heeft verkregen. Vanaf 5 maart
2009 is Frankrijk geen partij meer bij Hoofdstuk I van het Verdrag van
Straatsburg. Artikel 15A is sindsdien niet meer van toepassing als een
Nederlander vrijwillig de Franse nationaliteit verkrijgt. De Nederlander
verliest zijn nationaliteit bij het verkrijgen van de Franse nationaliteit op
grond van artikel 15 lid 1 onder a, tenzij één van de gronden van artikel 15
lid 2 van toepassing is.</text:p>
      </text:section>
      <text:h text:style-name="ifm_p_font.bold_mt.5.08mm_page.keep-with-next_ifm" text:outline-level="2">ARTIKEL<text:s/>II<text:s/></text:h>
      <text:p text:style-name="ifm_p_mt.4.23mm_ifm">Dit besluit treedt in werking met ingang van 1 juli 2023.</text:p>
      <text:p text:style-name="ifm_p_mt.3.7mm_ifm">Dit besluit zal (met de toelichting) in de Staatscourant worden
geplaatst.</text:p>
      <text:p text:style-name="ifm_p_font.italic_mt.3.7mm_ifm">
                  ’s-Gravenhage,
                   24 maart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de openbare
lichamen Bonaire, Sint Eustatius en Saba, bijvoorbeeld vanwege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text:h>
      <text:p text:style-name="ifm_p_mt.4.23mm_ifm">Met dit onderdeel van dit WBN is de inhoud van de openbare WI 2022/6
overgeheveld naar de toelichting op artikel 6, eerste lid onder p, HRWN NL.
Hiermee is geen beleidswijziging beoogd nu dit staande praktijk is. De WI
2022/6 komt met deze omzetting te vervallen.</text:p>
      <text:h text:style-name="ifm_p_font.bold-italic_mt.5.08mm_page.keep-with-next_ifm" text:outline-level="5">B, E</text:h>
      <text:p text:style-name="ifm_p_mt.4.23mm_ifm">Paragraaf 2.2.5.1 van de toelichting op artikel 6, derde lid, HRWN BES en
paragraaf 3.5.1 van de toelichting op a rtikel 7 HRWN BES zijn gewijzigd in het
verband met het volgende.</text:p>
      <text:p text:style-name="ifm_p_mt.3.7mm_ifm">In het geval van naturalisatieverzoeken van volwassen nareizigers in het
bezit van een reguliere vergunning is de praktijk dat voor wat betreft het
documentenvereiste per geval bekeken wordt of deze personen daarvan kunnen
worden vrijgesteld. In de meeste gevallen zal worden geconcludeerd dat het niet
redelijk is om van deze personen te verwachten dat ze een paspoort en/of
geboorteakte overleggen. De gedachte hierachter is onder andere dat van
betrokkene niet kan worden verlangd zijn of haar ouder(s) in gevaar te brengen
door contact op te nemen met de autoriteiten in het land van herkomst. Als er
sprake is van bepaalde omstandigheden (bijvoorbeeld gerede twijfel aan de
gestelde identiteit of nationaliteit of geboorte in een ander land dan het land
waaruit de ouders zijn gevlucht) is het mogelijk dat wel een paspoort en/of
geboorteakte verlangd wordt.</text:p>
      <text:p text:style-name="ifm_p_mt.3.7mm_ifm">Deze werkwijze was tot nu toe niet expliciet uitgewerkt in het beleid. Naar
aanleiding van vragen is er nu alsnog voor gekozen om deze werkwijze expliciet
in een beleidsregel uit te werken.</text:p>
      <text:h text:style-name="ifm_p_font.bold-italic_mt.5.08mm_page.keep-with-next_ifm" text:outline-level="5">C, D, F, G, H, M, O, P, Q</text:h>
      <text:p text:style-name="ifm_p_mt.4.23mm_ifm">De teksten met betrekking tot de toepassing van het Tweede Protocol in de
Handleiding zijn herzien. Belangrijkste reden hiervoor is dat op dit moment
Nederland nog het enige land is dat partij is bij het Tweede Protocol, zodat er
op dit moment in de praktijk geen toepassing meer gegeven wordt aan de
voorwaarden in het Tweede Protocol. Waar mogelijk zijn verwijzingen gemaakt.
Omdat het mogelijk is dat in de toekomst andere landen (weer) toetreden tot het
Tweede Protocol is ervoor gekozen om niet alle teksten met betrekking tot het
Tweede Protocol te verwijderen. Bovendien kan die informatie nog nuttig zijn
voor bijvoorbeeld de vaststelling van het Nederlanderschap in oude zaken,
waarin het Tweede Protocol mogelijk wel een rol heeft gespeeld.</text:p>
      <text:p text:style-name="ifm_p_mt.3.7mm_ifm">De tekstuele aanpassingen zijn doorgevoerd in de toelichting op:</text:p>
      <text:p text:style-name="ifm_p_ifm">–  de toelichting op artikel 6a, eerste lid, RW;</text:p>
      <text:p text:style-name="ifm_p_ifm">–  artikel 6a, tweede lid, aanhef en onder a, RWN;</text:p>
      <text:p text:style-name="ifm_p_ifm">–  artikel 9, eerste lid, aanhef en onder b, RWN (paragraaf 4);</text:p>
      <text:p text:style-name="ifm_p_ifm">–  artikel 9, derde lid, RWN (paragraaf 1);</text:p>
      <text:p text:style-name="ifm_p_ifm">–  artikel 9, derde lid, aanhef en onder a, RWN;</text:p>
      <text:p text:style-name="ifm_p_ifm">–  artikel 15, eerste lid, aanhef en onder a, RWN (paragraaf 1.2);</text:p>
      <text:p text:style-name="ifm_p_ifm">–  artikel 15A;</text:p>
      <text:p text:style-name="ifm_p_ifm">–  artikel 15A, aanhef en onder a, RWN;</text:p>
      <text:p text:style-name="ifm_p_ifm">–  artikel 16A</text:p>
      <text:p text:style-name="ifm_p_mt.3.7mm_ifm">Verder is in de toelichting op artikel 15, tweede lid, RWN een
verduidelijking doorgevoerd, in welk geval de uitzondering van artikel 15,
tweede lid, aanhef en onder c, RWN niet van toepassing is. Dat betreft de
situatie als twee echtelieden met de Nederlandse nationaliteit gelijktijdig, op
dezelfde dag, een andere nationaliteit verkrijgen, omdat zij in die situatie
niet geacht kunnen worden te zijn gehuwd met een persoon die de andere
nationaliteit (al) bezit. Het maakt daarbij niet uit dat het documentnummer van
het naturalisatiecertificaat van de ene partner eerder is dan dat van de andere
partner.</text:p>
      <text:h text:style-name="ifm_p_font.bold-italic_mt.5.08mm_page.keep-with-next_ifm" text:outline-level="5">I, J, K, L, N</text:h>
      <text:p text:style-name="ifm_p_mt.4.23mm_ifm">Het Europees Hof van Justitie van Europese Unie (HvJEU) heeft in het arrest
Rottmann van 2 maart 2010 (C-135/08) geoordeeld dat bij een intrekking van een
nationaliteit van een lidstaat op grond van fraude rekening moet worden
gehouden met de gevolgen die dit verlies heeft voor het gebruik van
Unierechten. De Afdeling Bestuursrechtspraak van de Raad van State (ABRvS)
heeft in een uitspraak van 8 augustus 2018 (ECLI:NL:RVS:2018:2678) het arrest
Rottmann nader uitgelegd en geoordeeld dat bij elke intrekking van het
Nederlanderschap moet worden beoordeeld of het intrekkingsbesluit evenredig is
in het licht van het Unierecht.</text:p>
      <text:p text:style-name="ifm_p_mt.3.7mm_ifm">In het informatiebericht 2019/121 was uitgewerkt hoe de IND dit beoordeelt.
Echter, dit zijn beleidsregels. Daarom zijn deze beleidsregels met deze
wijziging opgenomen in de HRWN in de artikelen 14-1, 14-2, 14-3, 14-4 en
15-1-d. In artikel 15-1-e wordt verwezen naar artikel 15-1-d. Daarom is geen
aparte paragraaf opgenomen in artikel 15-1-e. Hiermee is geen beleidswijziging
beoogd. Het informatiebericht komt te vervallen.</text:p>
      <text:p text:style-name="ifm_p_mt.3.7mm_ifm">In artikel 15-1-d HRWN zijn paragraafnummers aangebracht voor de
leesbaarheid.</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919</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919</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4 maart 2023, nummer WBN-BES 2023/1,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9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1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4 maart 2023, nummer WBN-BES 2023/1,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3-03-24</meta:user-defined>
    <meta:user-defined meta:name="DCTERMS.W3CDTF/DCTERMS.available">2023-03-31</meta:user-defined>
    <meta:user-defined meta:name="OVERHEIDop.Ruimtelijkplan/OVERHEIDop.bekendmakingBetreffendePlan"/>
  </office:meta>
</office:document-meta>
</file>