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aart 2023, nummer WBN-CM 2023/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Curaçao en Sint Maarten wordt als volgt gewijzigd:</text:p>
      <text:p text:style-name="ifm_p_mt.3.7mm_indent.no_ifm">A</text:p>
      <text:p text:style-name="ifm_p_mt.3.7mm_ifm">1-2 Toelichting ad artikel 1, tweede lid, HRWN CM is gewijzigd en komt te luiden:</text:p>
      <text:section text:style-name="ifm_sect_mleft.5.1mm_ifm" text:name="d15e56">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italic_ifm">echtgenoot:</text:span> de partner in een in Nederland geregistreerd partnerschap alsmede de partner in een buiten Nederland geregistreerd partnerschap dat op grond van de artikelen 61 en 62 van Boek 10 van het Burgerlijk wordt erkend, en</text:p>
        <text:p text:style-name="ifm_p_ifm">b.  <text:span text:style-name="ifm_span_font.italic_ifm">huwelijk:</text:span> het in Nederland geregistreerd partnerschap alsmede het buiten Nederland geregistreerd partnerschap dat op grond van de artikelen 61 en 62 van Boek 10 van het Burgerlijk Wetboek wordt erkend.</text:p>
        <text:p text:style-name="ifm_p_mt.3.7mm_ifm">Op 1 januari 2012 is de Wet conflictenrecht geregistreerd partnerschap, die niet van toepassing is in Curaçao en Sint Maarten, vervallen. Vanaf die datum is in Europees Nederland artikel 10:60 BW-NL tot en met artikel 10:91 BW-NL van toepassing. Artikel 10:91 BW-NL bepaalt dat het conflictenrecht van artikel 10-60 BW-NL tot en met artikel 10:91 BW-NL van toepassing is op geregistreerde partnerschappen die vanaf 1 januari 2005 in Europees Nederland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Curaçao en Sint Maarten.</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Sinds 4 juni 2010 is overigens alleen Nederland partij bij het Tweede Protocol, zodat er in de praktijk geen toepassing aan deze uitzondering wordt gegeven.</text:p>
        <text:p text:style-name="ifm_p_mt.3.7mm_ifm">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B</text:p>
      <text:p text:style-name="ifm_p_mt.3.7mm_ifm">Paragraaf 1, 2 en 3/6-1-p Toelichting ad artikel 6, eerste lid, aanhef en onder p, HRWN CM zijn gewijzigd en komen te luiden:</text:p>
      <text:section text:style-name="ifm_sect_mleft.5.1mm_ifm" text:name="d15e93">
        <text:h text:style-name="ifm_p_font.bold_mt.5.08mm_page.keep-with-next_ifm" text:outline-level="4">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de optant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section>
      <text:section text:style-name="ifm_sect_mleft.5.1mm_ifm" text:name="d15e112">
        <text:h text:style-name="ifm_p_font.bold_mt.5.08mm_page.keep-with-next_ifm" text:outline-level="4">Paragraaf<text:s/>2.<text:s/>Toets aan unierechtelijk evenredigheidsbeginsel na van rechtswege verlies van het Unieburgerschap</text:h>
        <text:p text:style-name="ifm_p_mt.4.23mm_ifm">In het kader van de unierechtelijk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h text:style-name="ifm_p_font.bold_mt.5.08mm_page.keep-with-next_ifm" text:outline-level="5">2.1<text:s/>Rechten Unieburgerschap</text:h>
        <text:p text:style-name="ifm_p_mt.4.23mm_ifm">Iedereen die de nationaliteit van een van de EU-lidstaten heeft, is automatisch burger van de Europese Unie. Het burgerschap van de Europese Unie is een aanvulling op het nationale burgerschap, en dus geen vervanging. Het burgerschap van de Europese Unie is ingevoerd bij het Verdrag betreffende de Europese Unie. De rechten die zijn verbonden aan het burgerschap van de Unie zijn opgenomen in artikel 20 van het Verdrag betreffende de Werking van de Europese Unie (hierna: het VWEU); in het Handvest van de Grondrechten van de Europese Unie (hierna: het Handvest) en in het Verdrag van Amsterdam. Het Handvest trad in werking op 1 december 2009, maar de beginselen die het codificeert werden ook voor die datum al van toepassing geacht.</text:p>
        <text:p text:style-name="ifm_p_mt.3.7mm_ifm">Dez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tweede lid, aanhef en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text:s/>Personele en territoriale werkingssfeer</text:h>
        <text:p text:style-name="ifm_p_mt.4.23mm_ifm">Iedereen met de Nederlandse nationaliteit is ook burger van de Unie. Dat geldt dus ook voor Nederlanders die inwoner zijn van de BES-eilanden, Curaçao, Sint-Maarten of Aruba. Het grondgebied van de Europese Unie is echter beperkt tot het (Europese) grondgebied van de lidstaten plus de zogenaamde Ultra Perifere Gebieden. Dat wil zeggen dat het vrij mogen reizen naar of verblijven op de BES-eilanden, Curaçao, Sint-Maarten of Aruba niet valt onder de rechten verbonden aan het Unieburgerschap.</text:p>
        <text:h text:style-name="ifm_p_font.bold_mt.5.08mm_page.keep-with-next_ifm" text:outline-level="5">2.3<text:s/>Peilmoment unierechtelijke evenredigheidstoets</text:h>
        <text:p text:style-name="ifm_p_mt.4.23mm_ifm">Als peilmoment geldt de datum waarop het Nederlanderschap en daarmee ook het unieburgerschap verloren ging. De IND beoordeelt of de optant binnen een redelijke termijn daarvoor of voorzienbaar daarna concrete invulling gaf of zou hebben gegeven aan de uitoefening van Unierechten of welke toen bestaande belangen de optant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text:s/>Mee te wegen rechten en factoren</text:h>
        <text:p text:style-name="ifm_p_mt.4.23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text:p>
        <text:p text:style-name="ifm_p_mt.3.7mm_ifm">Er is sprake van onevenredige gevolgen als het verlies van deze Unierechten gevolgen heeft die de normale ontwikkeling van het gezins- en beroepsleven van de optant (en in voorkomend geval van die van zijn gezinsleden) uit het oogpunt van het Unierecht aantasten op een wijze die onevenredig is aan de doelstelling die door middel van de verliesbepaling wordt nagestreefd door de nationale wetgever.</text:p>
        <text:p text:style-name="ifm_p_mt.3.7mm_ifm">De IND toetst iedere individuele zaak op zijn eigen merites. De IND betrekt en weegt alle relevante omstandigheden die door de optant zijn aangevoerd.</text:p>
        <text:p text:style-name="ifm_p_mt.3.7mm_ifm">De IND toetst in ieder geval in hoeverre er sprake is van een beperking in de uitoefening van de volgende rechten als daar door de optant een beroep op wordt gedaan:</text:p>
        <text:p text:style-name="ifm_p_ifm">•  de mogelijkheid om vrij te reizen en te verblijven binnen de Europese Unie;</text:p>
        <text:p text:style-name="ifm_p_ifm">•  de mogelijkheid om op het hele grondgebied van de Europese Unie activiteiten te verrichten in het kader van een beroep, bedrijf of studie;</text:p>
        <text:p text:style-name="ifm_p_ifm">•  de mogelijkheid om familie- of gezinsleven uit te oefenen met familieleden die op het grondgebied van de Europese Unie verblijven (artikel 7 Handvest, het recht op eerbiediging van het privéleven en het familie- en gezinsleven); of</text:p>
        <text:p text:style-name="ifm_p_ifm">•  de belangen van kinderen jonger dan 18 jaar die binnen de Unie verblijven (artikel 24 Handvest).</text:p>
        <text:p text:style-name="ifm_p_mt.3.7mm_ifm">Naast de vraag of daadwerkelijk gebruik werd gemaakt van Unierechten of dat dat redelijkerwijs voorzienbaar was, kunnen bij de evenredigheidstoets ook andere factoren van belang zijn.</text:p>
        <text:p text:style-name="ifm_p_mt.3.7mm_ifm">Factoren die bijvoorbeeld mogelijk wijzen op (niet) onevenredige gevolgen vanuit het oogpunt van het Unierecht zijn:</text:p>
        <text:p text:style-name="ifm_p_ifm">•  Als de optant op het verliesmoment rond de 18 jaar oud was en een opleiding volgde of had gevolgd die aansluiting geeft op het hoger onderwijs, ligt het eerder voor de hand om aan te nemen dat het voorzienbaar was dat de optant op korte termijn zou beginnen aan een studie die (deels) zou plaatsvinden in een Europese lidstaat<text:note text:id="n2" text:note-class="footnote"><text:note-citation text:label="2 ">2</text:note-citation><text:note-body><text:p text:style-name="ifm_p_font.normal_size.6.93pt_mt..5mm_indent.-0.1161in_mleft.0.1161in_ifm">ABRvS 12 februari 2022, ECLI:NL:RVS:2022:423, r.o. 11.2 en ABRvS 13 april 2022, ECLI:NL:RVS:2022:1077, r.o. 7.2.</text:p></text:note-body></text:note>. De optant moet wel aannemelijk maken dat hij rond de peildatum daadwerkelijk plannen had om in de Europese Unie te gaan studeren en bij de uitvoering van deze plannen is belemmerd door het verlies van het Unieburgerschap;</text:p>
        <text:p text:style-name="ifm_p_ifm">•  Als het tijdsverloop tussen het verlies van het Unieburgerschap en de (voorziene) uitoefening van Unierechten langer is geweest, ligt het minder voor de hand dat dit gebruik redelijkerwijs voorzienbaar was op het verliesmoment;</text:p>
        <text:p text:style-name="ifm_p_ifm">•  De onmogelijkheid om afstand te doen van een tweede nationaliteit als reden waarom op grond van artikel 15, eerste lid, onder c, RWN het Nederlanderschap verloren is gegaan. De enkele omstandigheid dat geen afstand kan worden gedaan van de andere nationaliteit is echter onvoldoende om te concluderen dat het verlies van het Unieburgerschap onevenredig is<text:note text:id="n3" text:note-class="footnote"><text:note-citation text:label="3 ">3</text:note-citation><text:note-body><text:p text:style-name="ifm_p_font.normal_size.6.93pt_mt..5mm_indent.-0.1161in_mleft.0.1161in_ifm">ABRvS 13 april 2022, ECLI:NL:RVS:2022:1073, r.o. 4.1.</text:p></text:note-body></text:note>;</text:p>
        <text:p text:style-name="ifm_p_ifm">•  De omstandigheid dat door het verlies van het Nederlanderschap geen aanspraak meer kan worden gemaakt op diplomatiek of consulaire bescherming van een andere Europese lidstaat als bedoeld in artikel 20, tweede lid, onder c, VWEU, terwijl dat rond het verliesmoment en het in het derde land waar de optant verblijft, kon of kan leiden tot het in het geding komen van de veiligheid van de optant en de vrijheid om te gaan of staan waar de optant wil. Dit kan zich alleen voordoen in de derde landen waar Nederland zelf geen consulaire bijstand kan bieden;</text:p>
        <text:p text:style-name="ifm_p_ifm">•  De aan- of afwezigheid van alternatieven die voldoende tegemoet komen aan de gevolgen van het verlies van het Unieburgerschap. Als het voor de optant mogelijk is om visumvrij naar andere landen van de Europese Unie te reizen of relatief gemakkelijk is om een verblijfsvergunning te krijgen voor zijn of haar beoogde doel, wegen de verloren Unierechten mogelijk minder zwaar<text:note text:id="n4" text:note-class="footnote"><text:note-citation text:label="4 ">4</text:note-citation><text:note-body><text:p text:style-name="ifm_p_font.normal_size.6.93pt_mt..5mm_indent.-0.1161in_mleft.0.1161in_ifm">ABRvS 13 april 2022, ECLI:NL:RVS:2022:1077, r.o. 7.5.</text:p></text:note-body></text:note>;</text:p>
        <text:p text:style-name="ifm_p_ifm">•  De onmogelijkheid om het verlies van het Nederlanderschap te stuiten door ambtelijk verzuim. Als de optant kan aantonen dat hij door verkeerde informatie van de Nederlandse overheid ten onrechte in de veronderstelling was het Nederlanderschap nog wel of juist niet meer te bezitten en daardoor het verlies van het Nederlanderschap niet heeft gestuit, kan dit meewegen in het voordeel van de optant. Een dergelijke omstandigheid is op zichzelf nooit voldoende om onevenredigheid aan te nemen, maar dient te worden bezien in samenhang met de gebleken gevolgen van het verlies van het Unieburgerschap;</text:p>
        <text:p text:style-name="ifm_p_ifm">•  De omstandigheid dat de optant niet wist van het verlies of de verliesgronden niet kende, is niet relevant voor de vraag of het verlies van het Unieburgerschap voor de optant onevenredig heeft uitgepakt. De optant had destijds een eigen verantwoordelijk om zich te laten voorlichten over geldende regelgeving<text:note text:id="n5" text:note-class="footnote"><text:note-citation text:label="5 ">5</text:note-citation><text:note-body><text:p text:style-name="ifm_p_font.normal_size.6.93pt_mt..5mm_indent.-0.1161in_mleft.0.1161in_ifm">ABRvS 13 april 2022, ECLI:NL:RVS:2022:1034, r.o. 7.1.</text:p></text:note-body></text:note>. Dit kan bijvoorbeeld door het raadplegen van de door de overheid beschikbaar gestelde informatie op internet of door contact op te nemen met de Nederlandse ambassade;</text:p>
        <text:p text:style-name="ifm_p_ifm">•  Als uit raadpleging van het nationaliteitenregister blijkt dat de optant tussen 1 april 2003 en 1 april 2005 geen gebruik heeft gemaakt van de tijdelijke optiemogelijkheid zoals neergelegd in artikel V, eerste lid, RRWN terwijl hij/zij het Nederlanderschap en Unieburgerschap in die periode al was verloren, kan dat in het nadeel van de optant worden meegewogen in de evenredigheidstoets.</text:p>
        <text:p text:style-name="ifm_p_mt.3.7mm_ifm">Deze lijst is niet uitputtend.</text:p>
        <text:h text:style-name="ifm_p_font.bold_mt.5.08mm_page.keep-with-next_ifm" text:outline-level="5">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6" text:note-class="footnote"><text:note-citation text:label="6 ">6</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afweging uit waarbij de vaststelling dat geen sprake was van familie- of gezinsleven in de zin van artikel 8 EVRM, in de belangenafweging in het nadeel van de optant wordt betrokken. Voor een nadere toelichting op deze toets en de belangafweging zie de openbare IND-werkinstructie 2022/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h text:style-name="ifm_p_font.bold_mt.5.08mm_page.keep-with-next_ifm" text:outline-level="5">2.5<text:s/>Wettelijke doelstelling: enkelvoudige nationaliteit</text:h>
        <text:p text:style-name="ifm_p_mt.4.23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en voor minderjarigen in artikel 16, eerste lid, aanhef en onder d RWN). De verliesbepalingen neergelegd in artikel 16 RWN hebben daarnaast als doelstelling het bevorderen van de nationaliteitsrechtelijke eenheid van het gezin.</text:p>
        <text:h text:style-name="ifm_p_font.italic_mt.3.7mm_page.keep-with-next_ifm" text:outline-level="5">Voorbeeld 1</text:h>
        <text:p text:style-name="ifm_p_mt.3.7mm_ifm"><text:span text:style-name="ifm_span_font.italic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Het gaat dus om de verliestermijn van vóór 1 april 2022 van 10 jaar.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ieder jaar een kerstmarkt bezoekt in Duitsland. Het gebruik van het Unieburgerschap kan in dit geval als zeer beperkt worden aangemerkt. Bovendien werd de optant niet belemmerd in de uitoefening van haar Unierechten, omdat zij met haar Australische paspoort vrij kan reizen naar de EU voor een periode van maximaal 90 dagen per 180 dagen. Het advies van de IND aan de Minister van Buitenlandse Zaken is daarom negatief ten aanzien van de onevenredigheid van het verlies van het Unieburgerschap. De Minister van Buitenlandse Zaken volgt het advies van de IND en weigert de bevestiging van de optieverklaring.</text:span></text:p>
        <text:h text:style-name="ifm_p_font.italic_mt.3.7mm_page.keep-with-next_ifm" text:outline-level="5">Voorbeeld 2</text:h>
        <text:p text:style-name="ifm_p_mt.3.7mm_ifm"><text:span text:style-name="ifm_span_font.italic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Het gaat dus om de verliestermijn van vóór 1 april 2022 van 10 jaar. Aan hem is nimmer een Nederlands reisdocument verstrekt.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als Unieburger, niet zou hebben gehad,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span></text:p>
      </text:section>
      <text:section text:style-name="ifm_sect_mleft.5.1mm_ifm" text:name="d15e259">
        <text:h text:style-name="ifm_p_font.bold_mt.5.08mm_page.keep-with-next_ifm" text:outline-level="4">Paragraaf<text:s/>3.<text:s/>Procedure voor toetsing aan het evenredigheidsbeginsel</text:h>
        <text:h text:style-name="ifm_p_font.bold_mt.5.08mm_page.keep-with-next_ifm" text:outline-level="5">3.1<text:s/>Exclusieve procedure</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7" text:note-class="footnote"><text:note-citation text:label="7 ">7</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h text:style-name="ifm_p_font.bold_mt.5.08mm_page.keep-with-next_ifm" text:outline-level="5">3.2<text:s/>Bewijslast</text:h>
        <text:p text:style-name="ifm_p_mt.4.23mm_ifm">Het is in beginsel aan de optant om het bestaan van relevante feiten en omstandigheden te vermelden en deze aannemelijk te maken met behulp van bewijsstukken<text:note text:id="n8" text:note-class="footnote"><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p text:style-name="ifm_p_mt.3.7mm_ifm">De optant overlegt zoveel als mogelijk bewijzen van de uitoefening van zijn Unierechten en van de wijze waarop hij door het verlies van het Unieburgerschap bij de uitoefening van die rechten is belemmerd. Een verblijf in een Europese lidstaat moet met bewijzen worden aangetoond en de stelling dat het op het verliesmoment redelijkerwijs voorzienbaar was dat de rechten als Unieburger zouden worden uitgeoefend, moet zoveel als mogelijk met bewijsmiddelen worden onderbouwd. Als de optant stelt dat hij/zij in een EU-lidstaat familieleven met een familielid onderhield, moet de optant, indien mogelijk, aantonen dat dit een familielid betreft.</text:p>
        <text:p text:style-name="ifm_p_mt.3.7mm_ifm">Het gaat in alle gevallen om bewijsmiddelen die zien op het moment dat de optant de Nederlandse nationaliteit is kwijtgeraakt. Alle bewijsstukken die door de optant van belang worden geacht, kunnen aangeleverd worden. Grotere waarde zal worden gehecht aan bewijsstukken van officiële overheidsinstanties.</text:p>
        <text:h text:style-name="ifm_p_font.bold_mt.5.08mm_page.keep-with-next_ifm" text:outline-level="6">3.2.1.<text:s/>Soorten bewijsmiddelen</text:h>
        <text:p text:style-name="ifm_p_mt.4.23mm_ifm">De optant kan bewijsstukken van officiële overheidsinstanties overleggen, bijvoorbeeld stukken waaruit de familierechtelijke relatie blijkt met een familielid in een Europese lidstaat.</text:p>
        <text:p text:style-name="ifm_p_mt.3.7mm_ifm">Daarnaast kan de optant bewijsstukken die afkomstig zijn van particuliere derden overleggen. Bijvoorbeeld:</text:p>
        <text:p text:style-name="ifm_p_ifm">•  arbeidsovereenkomsten;</text:p>
        <text:p text:style-name="ifm_p_ifm">•  salarisstroken;</text:p>
        <text:p text:style-name="ifm_p_ifm">•  bewijzen van uitoefening van werkzaamheden als zelfstandige (inschrijving Kamer van Koophandel en aangiften samen met bijbehorende aanslagen van de belastingdienst);</text:p>
        <text:p text:style-name="ifm_p_ifm">•  inschrijvingsbewijzen van scholen of universiteiten;</text:p>
        <text:p text:style-name="ifm_p_ifm">•  eigendomsbewijzen van onroerend goed;</text:p>
        <text:p text:style-name="ifm_p_ifm">•  betalingsbewijzen van tickets en andere reisbescheiden;</text:p>
        <text:p text:style-name="ifm_p_ifm">•  visum- en in- en uitreisstampels in het paspoort</text:p>
        <text:p text:style-name="ifm_p_mt.3.7mm_ifm">Tenslotte kan de optant verklaringen van familieleden en bekenden overleggen. Dit zijn zogenaamde niet-objectieve en niet-verifieerbare bewijsstukken. De IND beschouwt deze bewijsmiddelen als ondersteunend bewijs. Dit betekent dat een verklaring van een familielid of een andere persoon meestal niet voldoende zal zijn als er verder geen objectief bewijs wordt overgelegd.</text:p>
        <text:h text:style-name="ifm_p_font.bold_mt.5.08mm_page.keep-with-next_ifm" text:outline-level="5">3.3<text:s/>Benodigde informatie van de bevoegde instantie ten behoeve van de evenredigheidstoets</text:h>
        <text:p text:style-name="ifm_p_mt.4.23mm_ifm">De instantie die de optieverklaring op grond van artikel 6, eerste lid onder p, RWN in ontvangst neemt, moet onderzoeken of de optant voldoende informatie en bewijsmiddelen bij zijn optieverklaring heeft gevoegd om door de IND een evenredigheidstoets te laten uitvoeren. Zo nodig kan de bevoegde instantie advies vragen aan de IND of de informatie en bewijsmiddelen voldoende zijn. Zo nodig vraagt de bevoegde instantie aan de optant deze bewijsmiddelen aan te vullen.</text:p>
        <text:h text:style-name="ifm_p_font.bold_mt.5.08mm_page.keep-with-next_ifm" text:outline-level="5">3.4<text:s/>Bezwaar: bij nova eventueel nieuw advies IND</text:h>
        <text:p text:style-name="ifm_p_mt.4.23mm_ifm">Als de optant bezwaar heeft gemaakt tegen de weigering van de bevestiging van de optieverklaring, kan de bevoegde instantie in de bezwaarfase een nieuw advies bij de IND vragen als in de bezwaarfase sprake is van nova.</text:p>
      </text:section>
      <text:p text:style-name="ifm_p_mt.3.7mm_indent.no_ifm">C</text:p>
      <text:p text:style-name="ifm_p_mt.3.7mm_ifm">Paragraaf 2.2.5.1/6-3 Toelichting ad artikel 6, derde lid, HRWN CM is gewijzigd en komt te luiden:</text:p>
      <text:section text:style-name="ifm_sect_mleft.5.1mm_ifm" text:name="d15e336">
        <text:h text:style-name="ifm_p_font.bold_mt.5.08mm_page.keep-with-next_ifm" text:outline-level="4">Paragraaf<text:s/>2.2.5.1<text:s/>Algemeen</text:h>
        <text:p text:style-name="ifm_p_mt.4.23mm_ifm">De Gouverneur die de optieverklaring in ontvangst neemt, verlangt in beginsel van de optant dat hij gegevens bewijst door middel van documenten. Zie ook artikel 6, vijfde lid, Bvv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text:p>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9" text:note-class="footnote"><text:note-citation text:label="8 ">8</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mt.3.7mm_ifm">De optant, die in de PIVA is ingeschreven zonder een (gelegaliseerde/van apostille voorziene) buitenlandse geboorteakte te hebben overgelegd, moet bij het afleggen van zijn optieverklaring wel een (gelegaliseerde/van apostille voorziene) buitenlandse geboorteakte overleggen. Hij is dan mogelijk eerder opgenomen in de PIVA met een door hem afgelegde ‘verklaring onder ede of belofte’. In deze ‘verklaring onder ede of belofte’ heeft de optant zijn geboorteplaats (en daarmee tevens zijn geboorteland) gemeld.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mt.3.7mm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PIVA zijn opgenomen als staatloos, en die in het bezit zijn van een reguliere verblijfsvergunning, moeten bij hun verzoek tot op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p text:style-name="ifm_p_mt.3.7mm_ifm"><text:span text:style-name="ifm_span_font.italic_ifm">Optanten met een reguliere verblijfsvergunning met verblijf bij asielgerechtigde(n)</text:span></text:p>
        <text:p text:style-name="ifm_p_mt.3.7mm_ifm">Van reguliere optant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optant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D</text:p>
      <text:p text:style-name="ifm_p_mt.3.7mm_ifm">6a-1 Toelichting ad artikel 6a, eerste lid, HRWN CM is gewijzigd en komt te luiden:</text:p>
      <text:section text:style-name="ifm_sect_mleft.5.1mm_ifm" text:name="d15e411">
        <text:h text:style-name="ifm_p_font.bold_mt.5.08mm_page.keep-with-next_ifm" text:outline-level="4">6a-1.<text:s/>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text:p>
        <text:p text:style-name="ifm_p_mt.3.7mm_ifm"><text:span text:style-name="ifm_span_font.bold-italic_ifm">Gronden om geen afstand van de oorspronkelijke nationaliteit te vragen of te hoeven doen.</text:span></text:p>
        <text:p text:style-name="ifm_p_mt.3.7mm_ifm">Een optant die in beginsel afstandsplichtig is, hoeft indien één van de onderstaande situaties zich voordoet toch geen afstand te doen van hun oorspronkelijke nationaliteit:</text:p>
        <text:p text:style-name="ifm_p_ifm">1.  de optant die door verkrijging van het Nederlanderschap zijn oorspronkelijk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fm">4.  de optant die voor het doen van afstand van zijn oorspronkelijk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oorspronkelijk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oorspronkelijke nationaliteit;</text:p>
        <text:p text:style-name="ifm_p_ifm">9.  de optant die onderdaan is van een staat welke niet door Nederland wordt erkend;</text:p>
        <text:p text:style-name="ifm_p_ifm">10.  de optant die onderdaan is van een staat die partij is bij het zogenaamde Tweede Protocol;</text:p>
        <text:p text:style-name="ifm_p_ifm">11.  de optant die is geboren in het Europese deel van Nederland, Aruba, Curaçao, Sint Maarten of de openbare lichamen Bonaire, Sint Eustatius en Saba en daar zijn hoofdverblijf heeft ten tijde van de optieverklaring;</text:p>
        <text:p text:style-name="ifm_p_ifm">12.  de optant die is gehuwd met een Nederlander;</text:p>
        <text:p text:style-name="ifm_p_ifm">13.  de optant die in het Europese deel van Nederland, Aruba, Curaçao, Sint Maarten of de openbare lichamen Bonaire, Sint Eustatius en Saba is erkend als vluchteling.</text:p>
        <text:p text:style-name="ifm_p_mt.3.7mm_ifm">Voor de toelichtingen wordt verwezen naar paragraaf 3 van de toelichting op artikel 9, eerste lid, aanhef en onder b, RWN en naar de toelichting op artikel 9, derde lid, RWN. Zie tevens artikel 6.</text:p>
        <text:p text:style-name="ifm_p_mt.3.7mm_ifm">Een optant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optant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aan de hand van de daarvoor geldende regels van de Verordening PIVA persoonsgegevens in de bevolkingsadministratie wordt opgenomen als zijnde staatloos, kan worden aangenomen dat hij geen afstand van een nationaliteit kan doen.</text:p>
      </text:section>
      <text:p text:style-name="ifm_p_mt.3.7mm_indent.no_ifm">E</text:p>
      <text:p text:style-name="ifm_p_mt.3.7mm_ifm">6a-2-a Toelichting ad artikel 6a, tweede lid, aanhef en onder a, HRWN CM is gewijzigd en komt te luiden:</text:p>
      <text:section text:style-name="ifm_sect_mleft.5.1mm_ifm" text:name="d15e463">
        <text:h text:style-name="ifm_p_font.bold_mt.5.08mm_page.keep-with-next_ifm" text:outline-level="4">6a-2-a.<text:s/>Toelichting ad artikel 6a, tweede lid, aanhef en onder a</text:h>
        <text:p text:style-name="ifm_p_mt.4.23mm_ifm"><text:span text:style-name="ifm_span_font.bold_mt.4.23mm_ifm">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ifm_span_font.bold_mt.4.23mm_ifm">Trb. 1994, 265</text:span>
                        <text:span text:style-name="ifm_span_font.bold_mt.4.23mm_ifm">).</text:span></text:p>
        <text:p text:style-name="ifm_p_mt.3.7mm_ifm">Voor een optant die onderdaan is van een staat die partij is bij het Tweede Protocol geldt de afstandsverplichting niet.</text:p>
        <text:p text:style-name="ifm_p_mt.3.7mm_ifm">De optant verliest bij de verkrijging van het Nederlanderschap automatisch zijn nationaliteit op grond van het Verdrag van Straatsburg van 1963. De optant hoeft geen bereidheidsverklaring te ondertekenen.</text:p>
        <text:p text:style-name="ifm_p_mt.3.7mm_ifm">Uitzondering is de staat die partij is bij het Tweede Protocol, en de regels uit het Tweede Protocol in de eigen wetgeving opgenomen heeft.</text:p>
        <text:p text:style-name="ifm_p_mt.3.7mm_ifm">Sinds 4 juni 2010 zijn naast Nederland geen andere landen aangesloten bij het Tweede Protocol. Dit betekent dat sinds 4 juni 2010 geen toepassing wordt gegeven aan deze bepaling.</text:p>
        <text:p text:style-name="ifm_p_mt.3.7mm_ifm">Voor de toelichting wordt verwezen naar het algemeen deel bij artikel 9, derde lid, RWN.</text:p>
      </text:section>
      <text:p text:style-name="ifm_p_mt.3.7mm_indent.no_ifm">F</text:p>
      <text:p text:style-name="ifm_p_mt.3.7mm_ifm">Paragraaf 3.5.1/7 Toelichting ad artikel 7 HRWN CM is gewijzigd en komt te luiden:</text:p>
      <text:section text:style-name="ifm_sect_mleft.5.1mm_ifm" text:name="d15e492">
        <text:h text:style-name="ifm_p_font.bold_mt.5.08mm_page.keep-with-next_ifm" text:outline-level="4">Paragraaf<text:s/>3.5.1<text:s/>Algemeen</text:h>
        <text:p text:style-name="ifm_p_mt.4.23mm_ifm">Het verzoek om naturalisatie moet zoveel mogelijk worden ondersteund door (bewijs)stukken. De Gouverneu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text:p>
        <text:p text:style-name="ifm_p_mt.3.7mm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text:note text:id="n10" text:note-class="footnote"><text:note-citation text:label="9 ">9</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mt.3.7mm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PIVA met een door hem afgelegde ‘verklaring onder ede of belofte’. In deze ‘verklaring onder ede of belofte’ heeft verzoeker zijn geboorteplaats (en daarmee tevens zijn geboorteland) gemeld. 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te overleggen.</text:p>
        <text:p text:style-name="ifm_p_mt.3.7mm_ifm">De Gouverneur vraagt de verzoeker tevens een geldig buitenlands reisdocument (paspoort) te over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te overleggen.</text:p>
        <text:h text:style-name="ifm_p_font.italic_mt.3.7mm_page.keep-with-next_ifm" text:outline-level="4">Verzoekers afkomstig uit een land zonder (erkend) centraal gezag</text:h>
        <text:p text:style-name="ifm_p_mt.3.7mm_ifm">De verzoeker die afkomstig is uit een land zonder (erkend)centraal gezag, moet eveneens zijn identiteit en nationaliteit aantonen. Hiertoe overlegt de verzoeker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Reguliere vreemdelingen met verblijf bij asielgerechtigde(n)</text:h>
        <text:p text:style-name="ifm_p_mt.3.7mm_ifm">Van reguliere vreemdeling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G</text:p>
      <text:p text:style-name="ifm_p_mt.3.7mm_ifm">Paragraaf 4/9-1-b Toelichting ad artikel 9, eerste lid, aanhef en onder b, HRWN CM is gewijzigd en komt te luiden:</text:p>
      <text:section text:style-name="ifm_sect_mleft.5.1mm_ifm" text:name="d15e560">
        <text:h text:style-name="ifm_p_font.bold_mt.5.08mm_page.keep-with-next_ifm" text:outline-level="4">paragraaf<text:s/>4.<text:s/>Bewijsstukken</text:h>
        <text:p text:style-name="ifm_p_mt.4.23mm_ifm">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Onderhandse akten worden niet geaccepteerd. Onderhandse akten zijn alle akten die niet authentieke akten zijn.</text:p>
        <text:p text:style-name="ifm_p_mt.3.7mm_ifm">Voor het verkrijgen van documenten, alsmede voor de vertaling en, indien nodig, legalisatie van deze stukken, dient de verzoeker zelf te zorgen. Zie de toelichting bij artikel 7 RWN, paragraaf 3.5.4.</text:p>
        <text:p text:style-name="ifm_p_mt.3.7mm_ifm">Kopieën van overgelegde verklaringen en documenten dienen in het dossier ten behoeve van de IND te worden gevoegd.</text:p>
        <text:p text:style-name="ifm_p_mt.3.7mm_ifm">N.B. In Bijlage 1 bij dit artikellid is een lijst van landen opgenomen met vermelding of bij naturalisatie tot Nederlander al dan niet automatisch verlies intreedt, of het doen van afstand al dan niet mogelijk is, of het land partij is (geweest) bij het Verdrag van Straatsburg van 6 mei 1963 en of het land partij is (geweest)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text:p>
      </text:section>
      <text:p text:style-name="ifm_p_mt.3.7mm_indent.no_ifm">H</text:p>
      <text:p text:style-name="ifm_p_mt.3.7mm_ifm">Paragraaf 1/9-3 Toelichting ad artikel 9, derde lid, HRWN CM is gewijzigd en komt te luiden:</text:p>
      <text:section text:style-name="ifm_sect_mleft.5.1mm_ifm" text:name="d15e580">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mt.3.7mm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mt.3.7mm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fm">•  echtgenoten in nationaliteitsrechtelijk gemengde huwelijken;</text:p>
        <text:p text:style-name="ifm_p_ifm">•  kinderen uit voornoemde huwelijken;</text:p>
        <text:p text:style-name="ifm_p_ifm">•  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Sinds 4 juni 2010 is alleen Nederland (hele Koninkrijk) partij bij het Tweede Protocol. Aan de bepalingen uit het Tweede Protocol wordt daarom sinds 4 juni 2010 in de praktijk geen uitvoering gegeven.</text:p>
        <text:p text:style-name="ifm_p_mt.3.7mm_ifm">Als de bepalingen van het Tweede Protocol (dat geen rechtstreekse werking heeft) in het nationale recht van een 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mt.3.7mm_ifm">Met ingang van 1 april 2003 bepaalt artikel 9, derde lid, RWN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p>
        <text:p text:style-name="ifm_p_mt.3.7mm_ifm">Met ingang van 5 maart 2009 is voor Frankrijk de verbondenheid aan het Tweede Protocol geëindigd. Met ingang van 4 juni 2010 is ook voor Italië de verbondenheid aan het Tweede Protocol geëindigd.</text:p>
        <text:p text:style-name="ifm_p_mt.3.7mm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mt.3.7mm_ifm">Het hierboven bij artikel 9, eerste lid, aanhef en onder b, RWN, paragraaf 4 is van overeenkomstige toepassing.</text:p>
      </text:section>
      <text:p text:style-name="ifm_p_mt.3.7mm_indent.no_ifm">I</text:p>
      <text:p text:style-name="ifm_p_mt.3.7mm_ifm">9-3-a Toelichting ad artikel 9, derde lid, aanhef en onder a, HRWN CM is gewijzigd en komt te luiden:</text:p>
      <text:section text:style-name="ifm_sect_mleft.5.1mm_ifm" text:name="d15e617">
        <text:h text:style-name="ifm_p_font.bold_mt.5.08mm_page.keep-with-next_ifm" text:outline-level="4">9-3-a.<text:s/>Toelichting ad artikel 9, derde lid, aanhef en onder a</text:h>
        <text:p text:style-name="ifm_p_mt.4.23mm_ifm">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Zie verder paragraaf 1 van de toelichting op artikel 9, derde lid, RWN.</text:p>
      </text:section>
      <text:p text:style-name="ifm_p_mt.3.7mm_indent.no_ifm">J</text:p>
      <text:p text:style-name="ifm_p_mt.3.7mm_ifm">Paragraaf 2-5/14-1 Toelichting ad artikel 14, eerste lid, HRWN CM is toegevoegd en komt te luiden:</text:p>
      <text:section text:style-name="ifm_sect_mleft.5.1mm_ifm" text:name="d15e629">
        <text:h text:style-name="ifm_p_font.bold_mt.5.08mm_page.keep-with-next_ifm" text:outline-level="4">2.5<text:s/>Evenredigheidstoets Unieburgerschap</text:h>
        <text:p text:style-name="ifm_p_mt.4.23mm_ifm">De IND beoordeelt bij elke intrekking van de Nederlandse nationaliteit of het intrekkingsbesluit evenredig is in het licht van het Unierecht.<text:note text:id="n11" text:note-class="footnote"><text:note-citation text:label="10 ">10</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5.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5.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5.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5.4<text:s/>Algemeen belang</text:h>
        <text:p text:style-name="ifm_p_mt.4.23mm_ifm">Op grond van artikel 14, eerste lid, RWN kan de IND de Nederlandse nationaliteit intrekken als de verkrijging of verlening berust op fraude en bedrog. Het algemeen belang bij deze intrekkingsgrond is gelegen in de bijzondere band van solidariteit en loyaliteit tussen de lidstaten en zijn onderdanen en wederkerigheid van rechten en plichten die de grondslag vormen van de nationaliteitsverhouding.</text:p>
        <text:p text:style-name="ifm_p_mt.3.7mm_ifm">De IND betrekt bij de evenredigheidstoets aan het Unieburgerschap onder meer de volgende aspecten:</text:p>
        <text:p text:style-name="ifm_p_ifm">•  de ernst van de gepleegde inbreuk;</text:p>
        <text:p text:style-name="ifm_p_ifm">•  het tijdsverloop tussen de naturalisatiebeslissing en het intrekkingsbesluit; en</text:p>
        <text:p text:style-name="ifm_p_ifm">•  de mogelijkheid van betrokkene om zijn vroegere nationaliteit terug te krijgen.</text:p>
        <text:h text:style-name="ifm_p_font.bold_mt.5.08mm_page.keep-with-next_ifm" text:outline-level="5">2.5.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5.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K</text:p>
      <text:p text:style-name="ifm_p_mt.3.7mm_ifm">Paragraaf 2.4/14-2 Toelichting ad artikel 14, tweede lid, HRWN CM is toegevoegd en komt te luiden:</text:p>
      <text:section text:style-name="ifm_sect_mleft.5.1mm_ifm" text:name="d15e722">
        <text:h text:style-name="ifm_p_font.bold_mt.5.08mm_page.keep-with-next_ifm" text:outline-level="4">2.4<text:s/>Evenredigheidstoets Unieburgerschap</text:h>
        <text:p text:style-name="ifm_p_mt.4.23mm_ifm">De IND beoordeelt bij elke intrekking van de Nederlandse nationaliteit of het intrekkingsbesluit evenredig is in het licht van het Unirecht.<text:note text:id="n12" text:note-class="footnote"><text:note-citation text:label="11 ">11</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4.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4.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4.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4.4<text:s/>Algemeen belang</text:h>
        <text:p text:style-name="ifm_p_mt.4.23mm_ifm">Op grond van artikel 14, tweede lid, RWN, kan de IND het Nederlanderschap intrekken als de persoon onherroepelijk is veroordeeld voor een misdrijf waarbij ernstige schade is toegebracht aan de essentiële belangen van het Koninkrijk of van een of meer landen van het Koninkrijk. Het gaat dus om een misdrijf dat tegen de staat en zijn instituties is gericht en een ernstig gewelddadig of vijandelijk element bevat.</text:p>
        <text:p text:style-name="ifm_p_mt.3.7mm_ifm">Het belang van de staat is dat hiermee tot uitdrukking wordt gebracht dat de onherroepelijk veroordeelde persoon zijn band met het Koninkrijk heeft opgezegd. Hierom komt geen belang toe aan het Unieburgerschap. Aan dit algemeen belang komt een zwaar gewicht toe, gelet op de aard van de door</text:p>
        <text:p text:style-name="ifm_p_mt.3.7mm_ifm">betrokkene gepleegde vergrijpen.</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4.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L</text:p>
      <text:p text:style-name="ifm_p_mt.3.7mm_ifm">Paragraaf 2.2/14-3 Toelichting ad artikel 14, derde lid, HRWN CM is toegevoegd en komt te luiden:</text:p>
      <text:section text:style-name="ifm_sect_mleft.5.1mm_ifm" text:name="d15e820">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3" text:note-class="footnote"><text:note-citation text:label="12 ">12</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d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M</text:p>
      <text:p text:style-name="ifm_p_mt.3.7mm_ifm">Paragraaf 2.2/14-4 Toelichting ad artikel 14, vierde lid, HRWN CM is toegevoegd en komt te luiden:</text:p>
      <text:section text:style-name="ifm_sect_mleft.5.1mm_ifm" text:name="d15e915">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4" text:note-class="footnote"><text:note-citation text:label="13 ">13</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vierde lid RWN, kan de IND het Nederlanderschap intrekken in het belang van de nationale veiligheid.</text:p>
        <text:p text:style-name="ifm_p_mt.3.7mm_ifm">Het belang is gelegen in de bescherming van de openbare orde en/of de nationale veiligheid. Hierom wordt geen belang gehecht aan het Unieburgerschap. Aan dit algemeen belang komt een zwaar gewicht toe.</text:p>
        <text:p text:style-name="ifm_p_mt.3.7mm_ifm">De IND betrekt bij de evenredigheidstoets aan het Unieburgerschap onder meer de volgende aspecten:</text:p>
        <text:p text:style-name="ifm_p_ifm">•  de ernst van de gepleegde inbreuk;</text:p>
        <text:p text:style-name="ifm_p_ifm">•  het gedrag van betrokkene;</text:p>
        <text:p text:style-name="ifm_p_ifm">•  de mate van actueel gevaar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bekijk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N</text:p>
      <text:p text:style-name="ifm_p_mt.3.7mm_ifm">Paragraaf 1-2/15-1-a Toelichting ad artikel 15, eerste lid, aanhef en onder a, HRWN CM is gewijzigd en komt te luiden:</text:p>
      <text:section text:style-name="ifm_sect_mleft.5.1mm_ifm" text:name="d15e1015">
        <text:h text:style-name="ifm_p_font.bold_mt.5.08mm_page.keep-with-next_ifm" text:outline-level="4">paragraaf<text:s/>1.2.<text:s/>Ondanks vrijwillige verkrijging andere nationaliteit geen verlies Nederlanderschap</text:h>
        <text:p text:style-name="ifm_p_mt.4.23mm_ifm">Op grond van artikel 15, tweede lid, RWN treedt ondanks vrijwillige verkrijging van een andere nationaliteit géén verlies van het Nederlanderschap in als betrokkene:</text:p>
        <text:p text:style-name="ifm_p_ifm">−  in het land van die andere nationaliteit is geboren en daar ten tijde van de verkrijging zijn hoofdverblijf heeft; óf</text:p>
        <text:p text:style-name="ifm_p_ifm">−  vóór het bereiken van de meerderjarige leeftijd gedurende een onafgebroken periode van ten minste vijf jaren in het land van die andere nationaliteit zijn hoofdverblijf heeft gehad; óf</text:p>
        <text:p text:style-name="ifm_p_ifm">−  is gehuwd met een persoon die die andere nationaliteit bezit.</text:p>
        <text:p text:style-name="ifm_p_mt.3.7mm_ifm">Deze uitzonderingen gelden niet als de betrokkene de nationaliteit heeft verkregen van een staat, die partij is bij het Verdrag van Straatsburg (Trb. 1964, nr. 4), maar niet ook partij is bij het op 2 februari 1993 te Straatsburg tot stand gekomen Tweede Protocol (Trb. 1994, 265). Sinds 19 december 2019 is alleen Oostenrijk partij bij het Verdrag van Straatsburg, terwijl Oostenrijk geen partij is bij het Tweede Protocol (voor nadere uitleg zie de toelichting bij artikel 15A RWN).</text:p>
        <text:p text:style-name="ifm_p_mt.3.7mm_ifm">Echter, is de verkregen andere nationaliteit een nationaliteit van een staat die wel partij is bij het hiervoor genoemde Verdrag van Straatsburg, maar dat niet is bij het op 2 februari 1993 te Straatsburg tot stand gekomen Tweede Protocol tot wijziging van dat Verdrag (Trb. 1994, nr. 265), welk protocol voor Nederland, Curaçao, Sint Maarten en Aruba in werking is getreden op 20 augustus 1996, dan gelden de hier bedoelde uitzonderingen niet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Zie ook de toelichting op artikel 15, tweede lid, RWN, waarin is aangegeven wanneer de uitzondering van artikel 15, tweede lid, aanhef en onder c, RWN niet van toepassing is.</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O</text:p>
      <text:p text:style-name="ifm_p_mt.3.7mm_ifm">15-1-d Toelichting ad artikel 15 eerste lid, aanhef en onder d, HRWN CM is gewijzigd en komt te luiden:</text:p>
      <text:section text:style-name="ifm_sect_mleft.5.1mm_ifm" text:name="d15e1051">
        <text:h text:style-name="ifm_p_font.bold_mt.5.08mm_page.keep-with-next_ifm" text:outline-level="4">15-1-d. 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section>
      <text:section text:style-name="ifm_sect_mleft.5.1mm_ifm" text:name="d15e1057">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mt.3.7mm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section text:style-name="ifm_sect_mleft.5.1mm_ifm" text:name="d15e1082">
        <text:h text:style-name="ifm_p_font.bold_mt.5.08mm_page.keep-with-next_ifm" text:outline-level="4">Paragraaf<text:s/>2.<text:s/>Intrekking van het Nederlanderschap</text:h>
        <text:p text:style-name="ifm_p_mt.4.23mm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mt.3.7mm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section>
      <text:section text:style-name="ifm_sect_mleft.5.1mm_ifm" text:name="d15e1093">
        <text:h text:style-name="ifm_p_font.bold_mt.5.08mm_page.keep-with-next_ifm" text:outline-level="4">Paragraaf<text:s/>3.<text:s/>Evenredigheidstoets verlies Unieburgerschap</text:h>
        <text:p text:style-name="ifm_p_mt.4.23mm_ifm">De IND beoordeelt bij elke intrekking van de Nederlandse nationaliteit of het intrekkingsbesluit evenredig is in het licht van het Unierecht.<text:note text:id="n15" text:note-class="footnote"><text:note-citation text:label="14 ">14</text:note-citation><text:note-body><text:p text:style-name="ifm_p_font.normal_size.6.93pt_mt..5mm_indent.-0.1161in_mleft.0.1161in_ifm">HvJEU 2 maart 2010, C-135/08 (Rottmann); ABRvS 8 augustus 2018 (ECLI:NL:RVS:2018:2678).</text:p></text:note-body></text:note></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section>
      <text:section text:style-name="ifm_sect_mleft.5.1mm_ifm" text:name="d15e1114">
        <text:h text:style-name="ifm_p_font.bold_mt.5.08mm_page.keep-with-next_ifm" text:outline-level="4">3.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3.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3.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3.4<text:s/>Algemeen belang</text:h>
        <text:p text:style-name="ifm_p_mt.4.23mm_ifm">Op grond van artikel 15, eerste lid, aanhef en onder d RWN kan de IND de Nederlandse nationaliteit intrekken als betrokkene na verlening of verkrijging van de Nederlandse nationaliteit heeft nagelaten al het mogelijk te doen om zin oorspronkelijke nationaliteit te verliezen. Het algemeen belang is gelegen in het nastreven van enkelvoudige nationaliteit, van oudsher een belangrijke doelstelling van het Nederlandse nationaliteitsrecht.</text:p>
        <text:p text:style-name="ifm_p_mt.3.7mm_ifm">De IND betrekt bij de toets of het verlies van het Unieburgerschap evenredig is het feit dat betrokkene al vanaf het begin van de naturalisatieprocedure er op is gewezen dat hij afstand moet doen van zijn oorspronkelijke nationaliteit.</text:p>
        <text:h text:style-name="ifm_p_font.bold_mt.5.08mm_page.keep-with-next_ifm" text:outline-level="5">3.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3.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section text:style-name="ifm_sect_mleft.5.1mm_ifm" text:name="d15e1177">
        <text:h text:style-name="ifm_p_font.bold_mt.5.08mm_page.keep-with-next_ifm" text:outline-level="4">Paragraaf<text:s/>4.<text:s/>Procedure tot intrekking van het Nederlanderschap</text:h>
        <text:p text:style-name="ifm_p_mt.4.23mm_ifm">De IND volgt de voornemenprocedure bij intrekking van het Nederlanderschap op grond van het niet voldoen aan de afstandsplicht. Deze procedure is gelijk aan de procedure als beschreven in de toelichting ad artikel 14, eerste lid, paragraaf 4.1 HRWN.</text:p>
      </text:section>
      <text:section text:style-name="ifm_sect_mleft.5.1mm_ifm" text:name="d15e1186">
        <text:h text:style-name="ifm_p_font.bold_mt.5.08mm_page.keep-with-next_ifm" text:outline-level="4">Paragraaf<text:s/>5.<text:s/>Gevolgen van de intrekking</text:h>
        <text:p text:style-name="ifm_p_mt.4.23mm_ifm">De IND deelt namens Onze Minister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section>
      <text:section text:style-name="ifm_sect_mleft.5.1mm_ifm" text:name="d15e1197">
        <text:h text:style-name="ifm_p_font.bold_mt.5.08mm_page.keep-with-next_ifm" text:outline-level="4">Paragraaf<text:s/>6.<text:s/>Verzending, uitreiking en publicatie van het intrekkingsbesluit</text:h>
        <text:p text:style-name="ifm_p_mt.4.23mm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section>
      <text:section text:style-name="ifm_sect_mleft.5.1mm_ifm" text:name="d15e1212">
        <text:h text:style-name="ifm_p_font.bold_mt.5.08mm_page.keep-with-next_ifm" text:outline-level="4">Paragraaf<text:s/>7.<text:s/>Administratieve verwerking van het intrekkingsbesluit</text:h>
        <text:p text:style-name="ifm_p_mt.4.23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NTO (Nieuwe Toelatingsorganisatie op Curaçao) c.q. de IGS (Immigratie en grensbewakingsdienst op Sint Maarten) wordt ingelicht met betrekking tot de nationaliteitsmutatie(s);</text:p>
        <text:p text:style-name="ifm_p_ifm">•  betrokkenen worden verwezen naar de NTO c.q. de IGD, zulks in verband met het regelen van hun verblijfsrechtelijke positie;</text:p>
        <text:p text:style-name="ifm_p_ifm">•  in voorkomende gevallen de akten van de burgerlijke stand worden bijgewerkt (vergelijk ook artikel 70, tweede lid, BvvN).</text:p>
      </text:section>
      <text:section text:style-name="ifm_sect_mleft.5.1mm_ifm" text:name="d15e1232">
        <text:h text:style-name="ifm_p_font.bold_mt.5.08mm_page.keep-with-next_ifm" text:outline-level="4">Paragraaf<text:s/>8.<text:s/>Feitelijk afstand van de oorspronkelijke nationaliteit voor datum intrekkingsbesluit</text:h>
        <text:p text:style-name="ifm_p_mt.4.23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section>
      <text:section text:style-name="ifm_sect_mleft.5.1mm_ifm" text:name="d15e1241">
        <text:h text:style-name="ifm_p_font.bold_mt.5.08mm_page.keep-with-next_ifm" text:outline-level="4">Paragraaf<text:s/>9.<text:s/>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mt.3.7mm_ifm">Wordt het bezwaar gegrond verklaard, dan zal het intrekkingsbesluit worden herroepen.</text:p>
        <text:p text:style-name="ifm_p_mt.3.7mm_ifm">De herroeping werkt terug tot de datum van het intrekkingsbesluit. Hierdoor wordt betrokkene geacht nimmer het Nederlanderschap door intrekking te hebben verloren. Bij een ongegrond bezwaar is beroep mogelijk bij de rechtbank, sector Bestuursrecht.</text:p>
        <text:p text:style-name="ifm_p_mt.3.7mm_ifm">Mocht betrokkene na ingesteld bezwaar c.q. beroep alsnog moeten worden aangemerkt als Nederlander, wordt de burgemeester wederom door de IND hiervan in kennis gesteld.</text:p>
      </text:section>
      <text:section text:style-name="ifm_sect_mleft.5.1mm_ifm" text:name="d15e1256">
        <text:h text:style-name="ifm_p_font.bold_mt.5.08mm_page.keep-with-next_ifm" text:outline-level="4">Paragraaf<text:s/>10.<text:s/>Afstand tijdens bezwaarprocedure maar na intrekking van het Nederlanderschap</text:h>
        <text:p text:style-name="ifm_p_mt.4.23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section>
      <text:section text:style-name="ifm_sect_mleft.5.1mm_ifm" text:name="d15e1265">
        <text:h text:style-name="ifm_p_font.bold_mt.5.08mm_page.keep-with-next_ifm" text:outline-level="4">Paragraaf<text:s/>11.<text:s/>Ontheffing van het doen van afstand van de oorspronkelijke nationaliteit na het koninklijk besluit</text:h>
        <text:p text:style-name="ifm_p_mt.4.23mm_ifm">De systematiek van de RWN staat er niet aan in de weg dat de IND, na verlening van het Nederlanderschap, de genaturaliseerde die in beginsel afstandsplichtig is, alsnog ontheft van de afstandsplicht.<text:note text:id="n16" text:note-class="footnote"><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mt.3.7mm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mt.3.7mm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mt.3.7mm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P</text:p>
      <text:p text:style-name="ifm_p_mt.3.7mm_ifm">Paragraaf 15-2 Toelichting ad artikel 15, tweede lid, HRWN CM is gewijzigd en komt te luiden:</text:p>
      <text:section text:style-name="ifm_sect_mleft.5.1mm_ifm" text:name="d15e1308">
        <text:h text:style-name="ifm_p_font.bold_mt.5.08mm_page.keep-with-next_ifm" text:outline-level="4">15-2. <text:s/>Toelichting ad artikel 15, tweede lid</text:h>
        <text:p text:style-name="ifm_p_mt.4.23mm_ifm"><text:span text:style-name="ifm_span_font.bold_mt.4.23mm_ifm">Het eerste lid, aanhef en onder a, is niet van toepassing op de verkrijger</text:span></text:p>
        <text:p text:style-name="ifm_p_ifm">a.  <text:span text:style-name="ifm_span_font.bold_ifm">die in het land van die andere nationaliteit is geboren en daar ten tijde van de verkrijging zijn hoofdverblijf heeft;</text:span></text:p>
        <text:p text:style-name="ifm_p_ifm">b.  <text:span text:style-name="ifm_span_font.bold_ifm">die voor het bereiken van de meerderjarige leeftijd gedurende een onafgebroken periode van tenminste vijf jaren in het land van die andere nationaliteit zijn hoofdverblijf heeft gehad; of</text:span></text:p>
        <text:p text:style-name="ifm_p_ifm">c.  <text:span text:style-name="ifm_span_font.bold_ifm">die gehuwd is met een persoon die die andere nationaliteit bezit.</text:span></text:p>
        <text:p text:style-name="ifm_p_mt.3.7mm_ifm">Zie de toelichting bij artikel 15, eerste lid, aanhef en onder a, RWN, paragraaf 1.1.</text:p>
        <text:p text:style-name="ifm_p_mt.3.7mm_ifm">Met de uitzondering van artikel 15, tweede lid, aanhef en onder c, RWN is beoogd te komen tot het wegnemen van een drempel voor het aannemen van de nationaliteit van de andere echtgenoot in “nationaliteitsrechtelijk gemengde huwelijken”. Om diverse redenen werd het wenselijk geacht dat de Nederlandse echtgenoot in een dergelijk geval de nationaliteit van de andere echtgenoot verkrijgt. Daardoor krijgt betrokkene alle rechten en plichten van een staatsburger van het land waarvan hij de nationaliteit verwerft (het land van de echtgenoot) en kan hij volledig integreren en deelnemen aan het politieke leven in dat land. Om die wenselijk geachte stap te vergemakkelijken is, als uitzondering op de hoofdregel van het verlies van Nederlanderschap bij naturalisatie in een ander land, in de RWN bepaald dat in dat geval het Nederlanderschap behouden blijft.<text:note text:id="n17" text:note-class="footnote"><text:note-citation text:label="15 ">15</text:note-citation><text:note-body><text:p text:style-name="ifm_p_font.normal_size.6.93pt_mt..5mm_indent.-0.1161in_mleft.0.1161in_ifm">Zie TK 1997-1998, 25 891 (R1609), nr. 3, p 1-3.</text:p></text:note-body></text:note></text:p>
        <text:p text:style-name="ifm_p_mt.3.7mm_ifm">Artikel 15, tweede lid, aanhef en onder c, RWN is dus niet van toepassing als twee echtelieden met de Nederlandse nationaliteit gelijktijdig, op dezelfde dag, een andere nationaliteit verkrijgen. De echtelieden zijn in die situatie niet gehuwd met een persoon die de andere nationaliteit (al) ‘bezit’.<text:note text:id="n18" text:note-class="footnote"><text:note-citation text:label="16 ">16</text:note-citation><text:note-body><text:p text:style-name="ifm_p_font.normal_size.6.93pt_mt..5mm_indent.-0.1161in_mleft.0.1161in_ifm">Zie de uitspraak van de rechtbank Den Haag van 23 februari 2011 (ECLI:NL:RBSGR:2011:BP7378).</text:p></text:note-body></text:note></text:p>
        <text:h text:style-name="ifm_p_font.italic_mt.3.7mm_page.keep-with-next_ifm" text:outline-level="4">Voorbeeld 1</text:h>
        <text:p text:style-name="ifm_p_mt.3.7mm_ifm">De heer A is gehuwd met mevrouw B. Beiden zijn in het bezit van het Nederlanderschap. Zij wonen sinds 2018 in het Verenigd Koninkrijk. Op 10 januari 2023 verkrijgen zowel de heer A als mevrouw B tegelijkertijd vrijwillig de Britse nationaliteit. Het echtpaar verliest hierdoor van rechtswege het Nederlanderschap op 10 januari 2023 ingevolge artikel 15, eerste lid, aanhef en onder a, van de RWN.</text:p>
        <text:h text:style-name="ifm_p_font.italic_mt.3.7mm_page.keep-with-next_ifm" text:outline-level="4">Voorbeeld 2</text:h>
        <text:p text:style-name="ifm_p_mt.3.7mm_ifm">De heer C is gehuwd met mevrouw D. De heer C is in het bezit van het Nederlanderschap en mevrouw D is in het bezit van de Zuid-Afrikaanse nationaliteit. Zij wonen sinds 14 februari 2015 in de Verenigde Staten van Amerika. Op 12 december 2022 verkrijgen zowel de heer C als mevrouw D vrijwillig de Amerikaanse nationaliteit. De heer C verliest hierdoor van rechtswege het Nederlanderschap op 12 december 2023 ingevolge artikel 15, eerste lid, aanhef en onder a, van de RWN. Hij heeft niet de nationaliteit van het land van zijn echtgenote verkregen, want de echtgenote is Zuid-Afrikaanse.</text:p>
      </text:section>
      <text:p text:style-name="ifm_p_mt.3.7mm_indent.no_ifm">Q</text:p>
      <text:p text:style-name="ifm_p_mt.3.7mm_ifm">15a-alg Toelichting ad artikel 15a HRWN CM is gewijzigd en komt te luiden:</text:p>
      <text:section text:style-name="ifm_sect_mleft.5.1mm_ifm" text:name="d15e1360">
        <text:h text:style-name="ifm_p_font.bold_mt.5.08mm_page.keep-with-next_ifm" text:outline-level="4">15a-alg.<text:s/>Toelichting algemeen</text:h>
        <text:p text:style-name="ifm_p_mt.4.23mm_ifm">De regeling van artikel 15, tweede lid, RWN die in bepaalde gevallen verlies van het Nederlanderschap door vrijwillige verkrijging van een andere nationaliteit uitsluit, is zonder nadere beperking in strijd met volkenrechtelijke verplichtingen die Nederland heeft ten aanzien van bepaalde staten.</text:p>
        <text:p text:style-name="ifm_p_mt.3.7mm_ifm">Die volkenrechtelijke verplichtingen volgen uit:</text:p>
        <text:p text:style-name="ifm_p_mt.3.7mm_ifm">het Verdrag van Straatsburg (Trb. 1964, nr. 4) betreffende beperking van gevallen van meervoudige nationaliteit en betreffende militaire verplichtingen in geval van meervoudige nationaliteit (Verdrag van Straatsburg), tenzij die staat tevens partij is bij het Tweede Protocol tot wijziging van dat verdrag;</text:p>
        <text:p text:style-name="ifm_p_mt.3.7mm_ifm">de Toescheidingsovereenkomst inzake nationaliteiten, gesloten tussen het Koninkrijk der Nederlanden en de Republiek Suriname (TOS).</text:p>
        <text:p text:style-name="ifm_p_mt.3.7mm_ifm">De verplichtingen uit het Verdrag van Straatsburg en de TOS hebben voorrang boven de regeling neergelegd in de RWN, met name in artikel 15, tweede lid, RWN. Het verlies van het Nederlanderschap treedt overigens ook niet in op grond van het artikel 15A RWN, maar op grond van de rechtstreeks werkende bepaling van het Verdrag van Straatsburg of van de TOS.</text:p>
        <text:p text:style-name="ifm_p_mt.3.7mm_ifm">Bij het Verdrag van Straatsburg zijn op dit moment alleen Nederland en Oostenrijk partij. Bij het op 2 februari 1993 te Straatsburg tot stand gekomen Tweede Protocol (Trb. 1994, 265), dat een uitzondering biedt op de verliesgronden uit het Verdrag van Straatsburg, is sinds 4 juni 2010 alleen Nederland partij (zie verder de toelichting op artikel 15A, aanhef en onder a, RWN).</text:p>
      </text:section>
      <text:p text:style-name="ifm_p_mt.3.7mm_indent.no_ifm">R</text:p>
      <text:p text:style-name="ifm_p_mt.3.7mm_ifm">Paragraaf 15a-a Toelichting ad artikel 15a, aanhef en onder a, HRWN CM is gewijzigd en komt te luiden:</text:p>
      <text:section text:style-name="ifm_sect_mleft.5.1mm_ifm" text:name="d15e1382">
        <text:h text:style-name="ifm_p_font.bold_mt.5.08mm_page.keep-with-next_ifm" text:outline-level="4">15a-a. <text:s/>Toelichting ad artikel 15a, aanhef en sub a (Verdrag van Straatsburg)</text:h>
        <text:h text:style-name="ifm_p_font.italic_mt.4.23mm_page.keep-with-next_ifm" text:outline-level="4">Hoofdstuk I van het Verdrag van Straatsburg</text:h>
        <text:p text:style-name="ifm_p_mt.3.7mm_ifm">Hoofdregel van Hoofdstuk I van het Verdrag van Straatsburg is dat vrijwillige verkrijging van de nationaliteit van een ander verdragsland automatisch leidt tot verlies van de oorspronkelijke nationaliteit. Dit betekent dat een meerderjarige Nederlander, die vrijwillig de nationaliteit van een ander verdragsland verkrijgt, het Nederlanderschap verliest, ook al zou hij behoren tot een van de categorieën, genoemd in artikel 15, tweede lid, RWN, tenzij de nationaliteit wordt verkregen van een land dat was aangesloten bij het 2<text:span text:style-name="ifm_span_font.superscript_ifm">e</text:span> protocol (verdrag gaat immers boven de wet). Het verlies vloeit rechtstreeks voort uit het verdrag.</text:p>
        <text:p text:style-name="ifm_p_mt.3.7mm_ifm">Van verlies als bedoeld in Hoofdstuk I van het Verdrag van Straatsburg is alleen sprake bij verkrijging van de nationaliteit van landen waarvoor het Verdrag van Straatsburg in werking is getreden en die Hoofdstuk I van het Verdrag toepassen of toegepast hebben.</text:p>
        <text:p text:style-name="ifm_p_mt.3.7mm_ifm"><text:span text:style-name="ifm_span_font.italic_ifm">Partijen bij Hoofdstuk I van het Verdrag van Straatsburg (nu en in het verleden):</text:span></text:p>
        <text:p text:style-name="ifm_p_mt.3.7mm_ifm">Nederland (gehele Koninkrijk): vanaf 10 juni 1985;</text:p>
        <text:p text:style-name="ifm_p_mt.3.7mm_ifm">Oostenrijk: vanaf 1 september 1975;</text:p>
        <text:p text:style-name="ifm_p_mt.3.7mm_ifm">België: van 19 juli 1991 tot 28 april 2008;</text:p>
        <text:p text:style-name="ifm_p_mt.3.7mm_ifm">Denemarken: van 17 december 1972 tot 26 augustus 2015;</text:p>
        <text:p text:style-name="ifm_p_mt.3.7mm_ifm">Duitsland: van 18 december 1969 tot 22 december 2002;</text:p>
        <text:p text:style-name="ifm_p_mt.3.7mm_ifm">Frankrijk: van 28 maart 1968 tot 5 maart 2009 (geldt ook voor Tweede Protocol, zie hieronder);</text:p>
        <text:p text:style-name="ifm_p_mt.3.7mm_ifm">Italië: van 10 juni 1985 tot 4 juni 2010 (geldt ook voor Tweede Protocol, zie hieronder);</text:p>
        <text:p text:style-name="ifm_p_mt.3.7mm_ifm">Luxemburg: van 12 november 1971 tot 9 juli 2009;</text:p>
        <text:p text:style-name="ifm_p_mt.3.7mm_ifm">Noorwegen: van 27 december 1969 tot 19 december 2019;</text:p>
        <text:p text:style-name="ifm_p_mt.3.7mm_ifm">Zweden: van 6 april 1969 tot 29 juni 2002.</text:p>
        <text:p text:style-name="ifm_p_mt.3.7mm_ifm">Dat betekent bijvoorbeeld, dat een Nederlander, die op 20 augustus 2007 vrijwillig de Deense nationaliteit heeft verkregen, op dat moment op grond van Hoofdstuk I van het Verdrag van Straatsburg automatisch zijn Nederlandse nationaliteit verloor.</text:p>
        <text:p text:style-name="ifm_p_mt.3.7mm_ifm">De Nederlander, die vrijwillig de Oostenrijkse nationaliteit verkrijgt, verliest nog steeds automatisch zijn Nederlandse nationaliteit.</text:p>
        <text:h text:style-name="ifm_p_font.italic_mt.3.7mm_page.keep-with-next_ifm" text:outline-level="4">Tweede Protocol</text:h>
        <text:p text:style-name="ifm_p_mt.3.7mm_ifm">Het verlies op grond van Hoofdstuk I van het Verdrag van Straatsburg geldt niet als het betreffende verdragsland ook partij is bij het Tweede Protocol tot wijziging van het Verdrag van Straatsburg (Trb. 1994, nr. 265). Het Tweede Protocol maakt het voor elke verdragsluitende partij mogelijk om in bepaalde gevallen door middel van de eigen interne wetgeving de hoofdregel van het verdrag uit te sluiten, waarbij elke staat, die ratificeert, zelf ten aanzien van die gevallen bepaalt in welke mate van dat recht gebruik wordt gemaakt. De gevallen als hier bedoeld, zijn:</text:p>
        <text:p text:style-name="ifm_p_ifm">•  echtgenoten, die onderdaan zijn van verschillende verdragsluitende partijen;</text:p>
        <text:p text:style-name="ifm_p_ifm">•  kinderen van wie de ouders onderdaan zijn van verschillende verdragsluitende partijen en die de nationaliteit van één van de ouders verkrijgen;</text:p>
        <text:p text:style-name="ifm_p_ifm">•  onderdanen van een verdragsland, die geboren zijn in een ander verdragsland en daar verblijf hebben;</text:p>
        <text:p text:style-name="ifm_p_ifm">•  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in artikel 15, tweede lid, RWN en in artikel 16, tweede lid, aanhef en onder e, f en g, RWN.</text:p>
        <text:h text:style-name="ifm_p_font.italic_mt.3.7mm_page.keep-with-next_ifm" text:outline-level="4">Partij bij Tweede Protocol</text:h>
        <text:p text:style-name="ifm_p_mt.3.7mm_ifm">Frankrijk: in werking tussen 24 maart 1995 en 05 maart 2009</text:p>
        <text:p text:style-name="ifm_p_mt.3.7mm_ifm">Italië: in werking tussen 24 maart 1995 en 4 juni 2010</text:p>
        <text:p text:style-name="ifm_p_mt.3.7mm_ifm">Nederland: in werking sinds 20 augustus 1996, in RWN verwerkt sinds 1 april 2003.</text:p>
        <text:p text:style-name="ifm_p_mt.3.7mm_ifm">Bij het Tweede Protocol is sinds 4 juni 2010 alleen Nederland partij. De laatste volzin van artikel 15A kan daardoor op dit moment geen gevolg hebben. Die uitzondering zal zich namelijk niet meer voor kunnen doen, zolang geen ander land partij is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fm">•  de verkregen nationaliteit de Franse (tot 5 maart 2009) of Italiaanse (tot 4 juni 2010) is; én</text:p>
        <text:p text:style-name="ifm_p_ifm">•  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mt.3.7mm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h text:style-name="ifm_p_font.italic_mt.3.7mm_page.keep-with-next_ifm" text:outline-level="4">Voorbeeld 2</text:h>
        <text:p text:style-name="ifm_p_mt.3.7mm_ifm">De Nederlander B, die in 1949 in Nederland is geboren, woont sedert 1990 in Italië en wordt in januari 2004 tot Italiaan genaturaliseerd. Ten tijde van zijn naturalisatie is hij gehuwd met een vrouw van Italiaanse nationaliteit.</text:p>
        <text:p text:style-name="ifm_p_mt.3.7mm_ifm">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mt.3.7mm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text:p>
        <text:h text:style-name="ifm_p_font.italic_mt.3.7mm_page.keep-with-next_ifm" text:outline-level="4">Voorbeeld 3</text:h>
        <text:p text:style-name="ifm_p_mt.3.7mm_ifm">De in voorbeeld 2 bedoelde B is niet gehuwd met een Italiaanse vrouw. Wel zijn B en de vrouw partners in een in Nederland geregistreerd partnerschap. Voor het overige is de casus exact hetzelfde als die bij voorbeeld 2.</text:p>
        <text:p text:style-name="ifm_p_mt.3.7mm_ifm">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mt.3.7mm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mt.3.7mm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text:p>
      </text:section>
      <text:p text:style-name="ifm_p_mt.3.7mm_indent.no_ifm">S</text:p>
      <text:p text:style-name="ifm_p_mt.3.7mm_ifm">Paragraaf 16a-alg Toelichting ad artikel 16a HRWN CM is gewijzigd en komt te luiden:</text:p>
      <text:section text:style-name="ifm_sect_mleft.5.1mm_ifm" text:name="d15e1488">
        <text:h text:style-name="ifm_p_font.bold_mt.5.08mm_page.keep-with-next_ifm" text:outline-level="4">16a-alg.<text:s/> 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het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text:p>
        <text:p text:style-name="ifm_p_mt.3.7mm_ifm">Een overzicht van landen die partij zijn bij het Verdrag van Straatsburg of die dat in het verleden zijn geweest is op genomen in de toelichting op artikel 15A, aanhef en onder a, HRWN.</text:p>
        <text:p text:style-name="ifm_p_mt.3.7mm_ifm">Hoofdregel van artikel 1, tweede lid, Verdrag van Straatsburg is, dat minderjarige onderdanen van een verdragstaat hun nationaliteit verliezen als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mt.3.7mm_ifm">Het verlies op grond van Hoofdstuk I van het Verdrag van Straatsburg geldt – op onderdelen – niet als het betreffende verdragsland ook partij is bij het Tweede Protocol tot wijziging van het Verdrag van Straatsburg (Trb. 1994, nr. 265). Omdat sinds 4 juni 2010 alleen Nederland partij is bij het Tweede Protocol wordt hier kortheidshalve verwezen naar de toelichting op artikel 15A, aanhef en onder a, HRWN.</text:p>
        <text:p text:style-name="ifm_p_mt.3.7mm_ifm">Een overzicht van landen die partij zijn (geweest) bij het Tweede Protocol is op genomen in de toelichting op artikel 15A, aanhef en onder a, HRWN.</text:p>
        <text:p text:style-name="ifm_p_mt.3.7mm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de Curaçaose Courant en de Landscourant van Sint Maarten worden geplaatst.</text:p>
      <text:p text:style-name="ifm_p_font.italic_mt.3.7mm_ifm">
                  ’s-Gravenhage,
                   23 maart 2023
               </text:p>
      <text:p text:style-name="ifm_p_font.italic_mt.3.7mm_ifm">De Staatssecretaris van Justitie en Veiligheid,<text:line-break/>namens deze,<text:line-break/>
            <text:line-break/>A.W.H.<text:s/>Bertram
            <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Curaçao en Sint Maarten,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D, E, G, H, I, N, P, Q, R, S</text:h>
      <text:p text:style-name="ifm_p_mt.4.23mm_ifm">De teksten met betrekking tot de toepassing van het Tweede Protocol in de Handleiding zijn herzien. Belangrijkste reden hiervoor is dat op dit moment Nederland nog het enige land is dat partij is bij het Tweede Protocol, zodat er op dit moment in de praktijk geen toepassing meer gegeven wordt aan de voorwaarden in het Tweede Protocol. Waar mogelijk zijn verwijzingen gemaakt. Omdat het mogelijk is dat in de toekomst andere landen (weer) toetreden tot het Tweede Protocol is ervoor gekozen om niet alle teksten met betrekking tot het Tweede Protocol te verwijderen. Bovendien kan die informatie nog nuttig zijn voor bijvoorbeeld de vaststelling van het Nederlanderschap in oude zaken, waarin het Tweede Protocol mogelijk wel een rol heeft gespeeld.</text:p>
      <text:p text:style-name="ifm_p_ifm">De tekstuele aanpassingen zijn doorgevoerd in de toelichting op:</text:p>
      <text:p text:style-name="ifm_p_ifm">−  artikel 1, tweede lid, RWN;</text:p>
      <text:p text:style-name="ifm_p_ifm">−  de toelichting op artikel 6a, eerste lid, RW;</text:p>
      <text:p text:style-name="ifm_p_ifm">−  artikel 6a, tweede lid, aanhef en onder a, RWN;</text:p>
      <text:p text:style-name="ifm_p_ifm">−  artikel 9, eerste lid, aanhef en onder b, RWN (paragraaf 4);</text:p>
      <text:p text:style-name="ifm_p_ifm">−  artikel 9, derde lid, RWN (paragraaf 1);</text:p>
      <text:p text:style-name="ifm_p_ifm">−  artikel 9, derde lid, aanhef en onder a, RWN;</text:p>
      <text:p text:style-name="ifm_p_ifm">−  artikel 15, eerste lid, aanhef en onder a, RWN (paragraaf 1.2);</text:p>
      <text:p text:style-name="ifm_p_ifm">−  artikel 15A;</text:p>
      <text:p text:style-name="ifm_p_ifm">−  artikel 15A, aanhef en onder a, RWN;</text:p>
      <text:p text:style-name="ifm_p_ifm">−  artikel 16A</text:p>
      <text:p text:style-name="ifm_p_mt.3.7mm_ifm">Verder is in de toelichting op artikel 15, tweede lid, RWN een verduidelijking doorgevoerd, in welk geval de uitzondering van artikel 15, tweede lid, aanhef en onder c, RWN niet van toepassing is. Dat betreft de situatie als twee echtelieden met de Nederlandse nationaliteit gelijktijdig, op dezelfde dag, een andere nationaliteit verkrijgen, omdat zij in die situatie niet geacht kunnen worden te zijn gehuwd met een persoon die de andere nationaliteit (al) bezit. Het maakt daarbij niet uit dat het documentnummer van het naturalisatiecertificaat van de ene partner eerder is dan dat van de andere partner.</text:p>
      <text:h text:style-name="ifm_p_font.bold-italic_mt.5.08mm_page.keep-with-next_ifm" text:outline-level="5">B</text:h>
      <text:p text:style-name="ifm_p_mt.4.23mm_ifm">Met dit onderdeel van dit WBN is de inhoud van de openbare WI 2022/6 overgeheveld naar de toelichting op artikel 6, eerste lid onder p, HRWN NL. Hiermee is geen beleidswijziging beoogd nu dit staande praktijk is. De WI 2022/6 komt met deze omzetting te vervallen.</text:p>
      <text:h text:style-name="ifm_p_font.bold-italic_mt.5.08mm_page.keep-with-next_ifm" text:outline-level="5">C, F</text:h>
      <text:p text:style-name="ifm_p_mt.4.23mm_ifm">Paragraaf 2.2.5.1 van de toelichting op artikel 6, derde lid, HRWN CM en paragraaf 3.5.1 van de toelichting op artikel 7 HRWN CM zijn gewijzigd in het verband met het volgende.</text:p>
      <text:p text:style-name="ifm_p_mt.3.7mm_ifm">In het geval van naturalisatieverzoeken van volwassen nareizigers in het bezit van een reguliere vergunning is de praktijk dat voor wat betreft het documentenvereiste per geval bekeken wordt of deze personen daarvan kunnen worden vrijgesteld. In de meeste gevallen zal worden geconcludeerd dat het niet redelijk is om van deze personen te verwachten dat ze een paspoort en/of geboorteakte overleggen. De gedachte hierachter is onder andere dat van betrokkene niet kan worden verlangd zijn of haar ouder(s) in gevaar te brengen door contact op te nemen met de autoriteiten in het land van herkomst. Als er sprake is van bepaalde omstandigheden (bijvoorbeeld gerede twijfel aan de gestelde identiteit of nationaliteit of geboorte in een ander land dan het land waaruit de ouders zijn gevlucht) is het mogelijk dat wel een paspoort en/of geboorteakte verlangd wordt.</text:p>
      <text:p text:style-name="ifm_p_mt.3.7mm_ifm">Deze werkwijze was tot nu toe niet expliciet uitgewerkt in het beleid. Naar aanleiding van vragen is er nu alsnog voor gekozen om deze werkwijze expliciet in een beleidsregel uit te werken.</text:p>
      <text:h text:style-name="ifm_p_font.bold-italic_mt.5.08mm_page.keep-with-next_ifm" text:outline-level="5">J, K, L, M, O</text:h>
      <text:p text:style-name="ifm_p_mt.4.23mm_ifm">Het Europees Hof van Justitie van Europese Unie (HvJEU) heeft in het arrest Rottmann van 2 maart 2010 (C-135/08) geoordeeld dat bij een intrekking een nationaliteit van een lidstaat op grond van fraude rekening moet worden gehouden met de gevolgen die dit verlies heeft voor het gebruik van Unierechten. De Afdeling Bestuursrechtspraak van de Raad van State (ABRvS) heeft in een uitspraak van 8 augustus 2018 (ECLI:NL:RVS:2018:2678) het arrest Rottmann nader uitgelegd en geoordeeld dat bij elke intrekking van het Nederlanderschap moet worden beoordeeld of het intrekkingsbesluit evenredig is in het licht van het Unierecht.</text:p>
      <text:p text:style-name="ifm_p_mt.3.7mm_ifm">In het informatiebericht 2019/121 was uitgewerkt hoe de IND dit beoordeelt. Echter, dit zijn beleidsregels. Daarom zijn deze beleidsregels met deze wijziging opgenomen in de HRWN in de artikelen 14-1, 14-2, 14-3, 14-4 en 15-1-d. In artikel 15-1-e wordt verwezen naar artikel 15-1-d. Daarom is in artikel 15-1-e geen aparte paragraaf opgenomen. Hiermee is geen beleidswijziging beoogd. Het informatiebericht komt te vervallen.</text:p>
      <text:p text:style-name="ifm_p_mt.3.7mm_ifm">In artikel 15-1-d HRWN zijn paragraafnummers aangebracht voor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99</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99</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aart 2023, nummer WBN-CM 2023/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8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3 maart 2023, nummer WBN-CM 2023/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3-03-23</meta:user-defined>
    <meta:user-defined meta:name="DCTERMS.W3CDTF/DCTERMS.available">2023-03-31</meta:user-defined>
    <meta:user-defined meta:name="OVERHEIDop.Ruimtelijkplan/OVERHEIDop.bekendmakingBetreffendePlan"/>
  </office:meta>
</office:document-meta>
</file>