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879</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omgevingsvergunning inrichting Zoutfabriek
Harlingen, Ministerie van Economische Zaken en Klimaat</text:h>
      <text:p text:style-name="ifm_p_mt.7.4mm_ifm">De Minister van Economische Zaken doet de volgende kennisgeving:</text:p>
      <text:p text:style-name="ifm_p_mt.3.7mm_ifm">Dat aan Frisia Zout B.V., te Assen, een omgevingsvergunning is verleend
voor de activiteiten bouwen en milieuneutraal veranderen ingevolge de Wet
algemene bepalingen omgevingsrecht (Wabo) voor de inrichting Zoutfabriek
Harlingen, gelegen aan de Lange Lijnbaan 15 te Harlingen, in de gemeente
Harlingen, op het perceel, kadastraal bekend HLG02-B-4133</text:p>
      <text:p text:style-name="ifm_p_mt.3.7mm_ifm">De omgevingsvergunning betreft het vervangen van bandenbruggen 4 en 5</text:p>
      <text:p text:style-name="ifm_p_mt.3.7mm_ifm">Op deze aanvraag is de reguliere besluitvormingsprocedure van toepassing
(artikel 3.7, Wabo).</text:p>
      <text:p text:style-name="ifm_p_mt.3.7mm_ifm">Tot en met 28 april 2023 kunnen belanghebbenden bezwaar maken tegen dit
besluit, op grond van de Algemene wet bestuursrecht. Het bezwaarschrift moet uw
naam en adres bevatten, duidelijk maken tegen welk besluit u bezwaar maakt en
gemotiveerd, gedateerd en ondertekend zijn. Het bezwaarschrift moet worden
gericht aan de Minister van Economische Zaken, Directie Wetgeving en Juridische
Zaken, Postbus 20401, 2500 EK DEN HAAG.</text:p>
      <text:p text:style-name="ifm_p_mt.3.7mm_ifm">Voor nadere inlichtingen kunt u zich, onder vermelding van zaaknummer
V-35222 wenden tot:</text:p>
      <text:p text:style-name="ifm_p_mt.3.7mm_ifm">Ministerie van Economische Zaken en Klimaat</text:p>
      <text:p text:style-name="ifm_p_ifm">Directie Transitie Diepe Ondergrond</text:p>
      <text:p text:style-name="ifm_p_ifm">Postbus 20401</text:p>
      <text:p text:style-name="ifm_p_ifm">2500 EK Den Haag</text:p>
      <text:p text:style-name="ifm_p_ifm">070-3796220</text:p>
      <text:p text:style-name="ifm_p_ifm">mijnbouwvergunningen@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8879</text:span><text:tab/>20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8879</text:span><text:tab/>20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omgevingsvergunning inrichting Zoutfabriek Harlingen, Ministerie van Economische Zaken en Klimaat</dc:title>
    <meta:user-defined meta:name="OVERHEIDop.configuratie">https://repository.officiele-overheidspublicaties.nl/MasterConfiguraties/MC-OEP-StcrtVergunningenAndereVerg-Web/1.11/xml/MC-OEP-StcrtVergunningenAndereVerg-Web.xml</meta:user-defined>
    <meta:user-defined meta:name="OVERHEIDop.steltVast"/>
    <meta:user-defined meta:name="OVERHEIDop.StcrtID/DC.identifier">stcrt-2023-8879</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879</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besluit omgevingsvergunning inrichting Zoutfabriek Harlingen, Ministerie van Economische Zaken en Klimaat</meta:user-defined>
    <meta:user-defined meta:name="DCTERMS.W3CDTF/DCTERMS.available">2023-03-20</meta:user-defined>
  </office:meta>
</office:document-meta>
</file>