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MLS-put F16-5, Noordzee, Ministerie van Economische Zaken en Klimaat</text:h>
      <text:p text:style-name="ifm_p_mt.7.4mm_ifm">De Staatssecretaris van Economische Zaken en Klimaat maakt bekend:</text:p>
      <text:p text:style-name="ifm_p_mt.3.7mm_ifm">Dat op 19 oktober door Wintershall Noordzee B.V. een verzoek tot ontheffing voor de verplichting tot het indienen van een verwijderingsplan en de verplichting tot het verwijderen van een mijnbouwwerk heeft ingediend voor de MLS-put F16-5 in de Noordzee. Deze ontheffing is aangevraagd voor de duur van vijf jaar.</text:p>
      <text:p text:style-name="ifm_p_mt.3.7mm_ifm">Ingevolge artikel 40e, eerste lid, van het Mijnbouwbesluit kan een ontheffing verleend worden, indien het mijnbouwwerk voldoet aan één of meerdere van de in het artikel genoemde condities. Wintershall heeft aangegeven dat zij de ontheffing aanvraagt omdat het mijnbouwwerk doelmatiger verwijderd kan worden indien het tezamen met andere MLS-putten wordt verwijderd. De planning hiervoor zal afhangen van de keuze voor en beschikbaarheid van een schip of mobiel platform. De genoemde reden van het ontheffingsverzoek voldoet aan de beschrijving zoals bedoeld in artikel 40e, eerste lid, onder b.</text:p>
      <text:p text:style-name="ifm_p_mt.3.7mm_ifm">Omdat in het ontheffingsverzoek geconcludeerd wordt dat Wintershall voornemens is om de put binnen vijf jaar te verwijderen en er in het komend jaar wordt verkend welke van de twee bovengenoemde opties uitgevoerd gaan worden, heeft de Staatssecretaris gekozen om in te stemmen met een ontheffingstermijn van één jaar. Vóór 1 januari 2024 dient een verwijderingsplan aangeleverd te worden.</text:p>
      <text:p text:style-name="ifm_p_mt.3.7mm_ifm">Het besluit is ter inzage op de website: www.mijnbouwvergunningen.nl/buitenwerkingstelling. Tegen dit besluit kan degene wiens belang rechtstreeks bij dit besluit is betrokken voor 18 februari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84</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84</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MLS-put F16-5, Noordze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8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Water</meta:user-defined>
    <meta:user-defined meta:name="DC.title">Besluit instemming ontheffingsverzoek MLS-put F16-5, Noordzee, Ministerie van Economische Zaken en Klimaat</meta:user-defined>
    <meta:user-defined meta:name="DCTERMS.W3CDTF/DCTERMS.available">2023-01-13</meta:user-defined>
  </office:meta>
</office:document-meta>
</file>