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835</text:p>
          </table:table-cell>
        </table:table-row>
        <table:table-row table:style-name="staatscourant.koprow1">
          <table:covered-table-cell/>
          <table:covered-table-cell/>
          <table:table-cell office:value-type="string" table:style-name="staatscourant.publicatiedatumcel">
            <text:p>20 maart</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Rechtsbescherming van 17 maart 2023,
nr. 4515347, houdende de benoeming en de vergoeding van de voorzitter en
overige leden van de adviescommissie rechtsbescherming en rechtsstatelijkheid
in het Toekomstscenario Kind- en Gezinsbescherming (Benoemings- en
vergoedingenbesluit adviescommissie rechtsbescherming en rechtsstatelijkheid in
het Toekomstscenario Kind- en Gezinsbescherming)</text:h>
      <text:p text:style-name="ifm_p_mt.3.7mm_ifm">De Minister voor Rechtsbescherming;</text:p>
      <text:p text:style-name="ifm_p_mt.3.7mm_ifm">Gelet op artikel 6, derde lid, van de
Kaderwet adviescolleges en artikel 2, eerste lid, van de Wet vergoedingen
adviescolleges en commissies;</text:p>
      <text:p text:style-name="ifm_p_mt.3.7mm_indent.0mm_ifm">BESLUIT:</text:p>
      <text:h text:style-name="ifm_p_font.bold_mt.5.08mm_page.keep-with-next_ifm" text:outline-level="2">Artikel<text:s/>1<text:s/></text:h>
      <text:p text:style-name="ifm_p_mt.4.23mm_ifm">In dit besluit wordt verstaan onder:</text:p>
      <text:p text:style-name="ifm_p_ifm">a.  <text:span text:style-name="ifm_span_font.italic_ifm">minister:</text:span> de Minister voor Rechtsbescherming;</text:p>
      <text:p text:style-name="ifm_p_ifm">b.  <text:span text:style-name="ifm_span_font.italic_ifm">commissie:</text:span> de adviescommissie rechtsbescherming en rechtsstatelijkheid in het
Toekomstscenario Kind- en Gezinsbescherming.</text:p>
      <text:h text:style-name="ifm_p_font.bold_mt.5.08mm_page.keep-with-next_ifm" text:outline-level="2">Artikel<text:s/>2<text:s/></text:h>
      <text:p text:style-name="ifm_p_mt.4.23mm_ifm">1.  Als voorzitter van de commissie wordt benoemd: mevrouw mr. A.C.J. van
Dooijeweert.</text:p>
      <text:p text:style-name="ifm_p_mt.3.7mm_ifm">2.  Als overige leden van de commissie worden benoemd:</text:p>
      <text:p text:style-name="ifm_p_ifm">a.  de heer mr. dr. J.I. Huijer;</text:p>
      <text:p text:style-name="ifm_p_ifm">b.  mevrouw mr. dr. M.L.C.C. Lückers.</text:p>
      <text:p text:style-name="ifm_p_mt.3.7mm_ifm">3.  De voorzitter en de overige leden hebben zitting op persoonlijke titel en
oefenen hun functie uit zonder last of ruggenspraak.</text:p>
      <text:h text:style-name="ifm_p_font.bold_mt.5.08mm_page.keep-with-next_ifm" text:outline-level="2">Artikel<text:s/>3<text:s/></text:h>
      <text:p text:style-name="ifm_p_mt.4.23mm_ifm">1.  Aan de voorzitter van de commissie wordt een vaste vergoeding per maand
toegekend, waarbij de toepasselijke salarisschaal wordt vastgesteld op schaal
18, trede 10, van de laatstelijk afgesloten collectieve arbeidsovereenkomst die
is gesloten voor de ambtenaren die krachtens een arbeidsovereenkomst met de
Staat werkzaam zijn. De toepasselijke arbeidsduurfactor wordt vastgesteld op
0,3 FTE.</text:p>
      <text:p text:style-name="ifm_p_mt.3.7mm_ifm">2.  Aan de overige leden van de commissie wordt een vaste vergoeding per maand
toegekend, waarbij de toepasselijke salarisschaal wordt vastgesteld op schaal
17, trede 10, van de laatstelijk afgesloten collectieve arbeidsovereenkomst die
is gesloten voor de ambtenaren die krachtens een arbeidsovereenkomst met de
Staat werkzaam zijn. De toepasselijke arbeidsduurfactor wordt vastgesteld op
0,3 FTE.</text:p>
      <text:h text:style-name="ifm_p_font.bold_mt.5.08mm_page.keep-with-next_ifm" text:outline-level="2">Artikel<text:s/>4<text:s/></text:h>
      <text:p text:style-name="ifm_p_mt.4.23mm_ifm">1.  Dit besluit treedt in werking met ingang van de eerste dag van de dag na de
datum van uitgifte van de Staatscourant waarin zij wordt geplaatst en werkt
terug tot en met 14 maart 2023.</text:p>
      <text:p text:style-name="ifm_p_mt.3.7mm_ifm">2.  Dit besluit vervalt de dag nadat de commissie op grond artikel 4 van de
Regeling instelling adviescommissie rechtsbescherming en rechtsstatelijkheid
een advies heeft uitgebracht.</text:p>
      <text:h text:style-name="ifm_p_font.bold_mt.5.08mm_page.keep-with-next_ifm" text:outline-level="2">Artikel<text:s/>5<text:s/></text:h>
      <text:p text:style-name="ifm_p_mt.4.23mm_ifm">Dit besluit wordt aangehaald als: Benoemings- en vergoedingenbesluit
adviescommissie rechtsbescherming en rechtsstatelijkheid in het
Toekomstscenario Kind- en Gezinsbescherming.</text:p>
      <text:p text:style-name="ifm_p_mt.3.7mm_ifm">Dit besluit zal in de Staatscourant worden geplaatst.</text:p>
      <text:p text:style-name="ifm_p_font.italic_mt.3.7mm_ifm">De Minister voor Rechtsbescherming,
<text:line-break/>F.M.<text:s/>Weerwind</text:p>
      <text:h text:style-name="ifm_p_font.bold_mt.5.08mm_page.break-before_ifm" text:outline-level="3">TOELICHTING</text:h>
      <text:p text:style-name="ifm_p_mt.4.23mm_ifm">Met ingang van 14 maart 2023 wordt de adviescommissie rechtsbescherming en
rechtsstatelijkheid in het Toekomstscenario Kind- en Gezinsbescherming (hierna:
de commissie) ingesteld.</text:p>
      <text:p text:style-name="ifm_p_mt.3.7mm_ifm">De commissie heeft tot taak de Minister voor Rechtsbescherming en de
Staatssecretaris van Volksgezondheid, Welzijn en Sport te adviseren over de
wijze waarop bij de realisatie van het Toekomstscenario Kind- en
Gezinsbescherming de rechtsbescherming van kinderen en ouders moet worden
geborgd, en daarbij in het bijzonder te betrekken:</text:p>
      <text:p text:style-name="ifm_p_ifm">a.  aan welke voorwaarden moet zijn voldaan om rechtsbescherming in het
Toekomstscenario voldoende te borgen gedurende het gehele traject dat ouders en
kinderen kunnen doorlopen;</text:p>
      <text:p text:style-name="ifm_p_ifm">b.  welke manier van organiseren van een onafhankelijke toets en advies aan de
rechter de beste waarborg biedt voor de rechtsbescherming van ouders en
kinderen, namelijk onder rijksverantwoordelijkheid met een rol voor de Raad
voor de Kinderbescherming dan wel decentraal op een andere wijze;</text:p>
      <text:p text:style-name="ifm_p_ifm">c.  wat het onderzoek naar het gestelde onder a. en b. zou kunnen betekenen
voor de rol, de positie en de ruimte van de kinderrechter.</text:p>
      <text:h text:style-name="ifm_p_font.italic_mt.3.7mm_page.keep-with-next_ifm" text:outline-level="3">Kaderwet adviescolleges</text:h>
      <text:p text:style-name="ifm_p_mt.3.7mm_ifm">De commissie is ingesteld op grond van artikel 6, eerste lid, van de
Kaderwet adviescolleges. De benoeming van de voorzitter en de overige leden
vindt plaats op grond van het derde lid van voornoemd artikel.</text:p>
      <text:h text:style-name="ifm_p_font.italic_mt.3.7mm_page.keep-with-next_ifm" text:outline-level="3">Vergoeding voorzitter</text:h>
      <text:p text:style-name="ifm_p_mt.3.7mm_ifm">Vanwege de aard van de werkzaamheden van de voorzitter is besloten om een
vaste vergoeding per maand toe te kennen. De vaste vergoeding wordt vastgesteld
op schaal 18, trede 10, van de laatstelijk afgesloten collectieve
arbeidsovereenkomst die is gesloten voor de ambtenaren die krachtens een
arbeidsovereenkomst met de Staat werkzaam zijn. De toepasselijke
arbeidsduurfactor wordt vastgesteld op 0,3 FTE.</text:p>
      <text:h text:style-name="ifm_p_font.italic_mt.3.7mm_page.keep-with-next_ifm" text:outline-level="3">Vergoeding overige leden</text:h>
      <text:p text:style-name="ifm_p_mt.3.7mm_ifm">Voor de overige leden van de adviescommissie wordt een vaste vergoeding per
maand toegekend. De vaste vergoeding wordt vastgesteld op schaal 17, trede 10,
van de laatstelijk afgesloten collectieve arbeidsovereenkomst die is gesloten
voor de ambtenaren die krachtens een arbeidsovereenkomst met de Staat werkzaam
zijn. De toepasselijke arbeidsduurfactor wordt vastgesteld op 0,3 FTE.</text:p>
      <text:h text:style-name="ifm_p_font.italic_mt.3.7mm_page.keep-with-next_ifm" text:outline-level="3">Ontslag voorzitter en overige leden</text:h>
      <text:p text:style-name="ifm_p_mt.3.7mm_ifm">In het besluit is geen bepaling omtrent benoeming en ontslag door de
minister opgenomen omdat dat al is geregeld in artikel 6, derde lid, van de
Kaderwet adviescolleges <text:span text:style-name="ifm_span_font.italic_ifm">(‘In afwijking van de artikelen 11
en 13 kunnen de leden van een college als bedoeld in het eerste lid worden
benoemd en ontslagen door Onze Minister’)</text:span>.</text:p>
      <text:h text:style-name="ifm_p_font.italic_mt.3.7mm_page.keep-with-next_ifm" text:outline-level="3">Vervaldatum besluit</text:h>
      <text:p text:style-name="ifm_p_mt.3.7mm_ifm">Na het uitbrengen van het advies wordt de commissie conform het bepaalde in
artikel 4, derde lid, van het instellingsbesluit, van rechtswege opgeheven.
Artikel 5, tweede lid, regelt dat ook het Benoemings- en vergoedingenbesluit
vervalt de dag nadat het advies door de commissie is uitgebracht.</text:p>
      <text:p text:style-name="ifm_p_font.italic_mt.3.7mm_ifm">De Minister voor Rechtsbescherming,
<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8835</text:span><text:tab/>20 maart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8835</text:span><text:tab/>20 maart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oor Rechtsbescherming van 17 maart 2023, nr. 4515347, houdende de benoeming en de vergoeding van de voorzitter en overige leden van de adviescommissie rechtsbescherming en rechtsstatelijkheid in het Toekomstscenario Kind- en Gezinsbescherming (Benoemings- en vergoedingenbesluit adviescommissie rechtsbescherming en rechtsstatelijkheid in het Toekomstscenario Kind- en Gezinsbescherming)</dc:title>
    <meta:user-defined meta:name="OVERHEIDop.Rubriek/DC.type">algemeen verbindend voorschrift (ministeriële regeling)</meta:user-defined>
    <meta:user-defined meta:name="OVERHEIDop.configuratie">https://repository.officiele-overheidspublicaties.nl/MasterConfiguraties/MC-OEP-StcrtBvasAvvMR-Web/1.4/xml/MC-OEP-StcrtBvasAvvMR-Web.xml</meta:user-defined>
    <meta:user-defined meta:name="OVERHEIDop.steltVast"/>
    <meta:user-defined meta:name="OVERHEIDop.StcrtID/DC.identifier">stcrt-2023-8835</meta:user-defined>
    <meta:user-defined meta:name="OVERHEIDop.datumEindeReactietermijn"/>
    <meta:user-defined meta:name="OVERHEIDop.terinzageleggingBG"/>
    <meta:user-defined meta:name="DCTERMS.relation"/>
    <meta:user-defined meta:name="DCTERMS.W3CDTF/OVERHEIDop.materieelUitgewerkt">2023-11-02</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8835</meta:user-defined>
    <meta:user-defined meta:name="DCTERMS.W3CDTF/OVERHEIDop.jaargang">2023</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OVERHEID.TaxonomieBeleidsagenda/OVERHEID.category">Recht | Burgerlijk recht</meta:user-defined>
    <meta:user-defined meta:name="DC.title">Besluit van de Minister voor Rechtsbescherming van 17 maart 2023, nr. 4515347, houdende de benoeming en de vergoeding van de voorzitter en overige leden van de adviescommissie rechtsbescherming en rechtsstatelijkheid in het Toekomstscenario Kind- en Gezinsbescherming (Benoemings- en vergoedingenbesluit adviescommissie rechtsbescherming en rechtsstatelijkheid in het Toekomstscenario Kind- en Gezinsbescherming)</meta:user-defined>
    <meta:user-defined meta:name="DCTERMS.W3CDTF/DCTERMS.available">2023-03-20</meta:user-defined>
  </office:meta>
</office:document-meta>
</file>