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31</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TG Noord-Brabant B.V.</text:span></text:p>
      <text:p text:style-name="ifm_p_ifm">Aan DTG Noord-Brabant B.V., gevestigd te Valkenswaard, is een vergunning verleend voor het verrichten van handelingen ten behoeve van tandheelkundige diagnostiek binnen de locatie van m<text:span text:style-name="ifm_span_font.superscript_ifm">3</text:span> Mondzorg, gelegen aan de Markt 3 te Valkenswaard.</text:p>
      <text:p text:style-name="ifm_p_ifm">Kenmerk: <text:span text:style-name="ifm_span_font.underline_ifm">ANVS-PP-2023/0095350-04</text:span></text:p>
      <text:p text:style-name="ifm_p_ifm">Datum: <text:span text:style-name="ifm_span_font.underline_ifm">8 maart 2023</text:span></text:p>
      <text:p text:style-name="ifm_p_mt.3.7mm_ifm"><text:span text:style-name="ifm_span_font.underline_ifm">Dierenkliniek Westerpark B.V.</text:span></text:p>
      <text:p text:style-name="ifm_p_ifm">De tenaamstelling van de op 12 januari 2022, aan Dierenkliniek Westerpark B.V., gevestigd te Amsterdam, onder kenmerk ANVS-PP-2021/0086984-06, verleende vergunning voor het verrichten van handelingen ten behoeve van veterinaire en tandheelkundige diagnostiek, is gewijzigd in Evidensia Nederland B.V. te Vleuten.</text:p>
      <text:p text:style-name="ifm_p_ifm">Kenmerk: <text:span text:style-name="ifm_span_font.underline_ifm">ANVS-PP-2023/0095518-04</text:span></text:p>
      <text:p text:style-name="ifm_p_ifm">Datum: <text:span text:style-name="ifm_span_font.underline_ifm">8 maart 2023</text:span></text:p>
      <text:p text:style-name="ifm_p_mt.3.7mm_ifm"><text:span text:style-name="ifm_span_font.underline_ifm">Evidensia Nederland B.V.</text:span></text:p>
      <text:p text:style-name="ifm_p_ifm">Aan Evidensia Nederland B.V., gevestigd te Vleuten, is een vergunning verleend voor het verrichten van handelingen met ioniserende straling uitzendende toestellen ten behoeve van veterinaire diagnostiek binnen de locatie van BasicVets – Locatie IJsselmonde, gelegen aan de Riekeroord 15 te Rotterdam.</text:p>
      <text:p text:style-name="ifm_p_ifm">Kenmerk: <text:span text:style-name="ifm_span_font.underline_ifm">ANVS-PP-2023/0095420-04</text:span></text:p>
      <text:p text:style-name="ifm_p_ifm">Datum: <text:span text:style-name="ifm_span_font.underline_ifm">8 maart 2023</text:span></text:p>
      <text:p text:style-name="ifm_p_mt.3.7mm_ifm"><text:span text:style-name="ifm_span_font.underline_ifm">Stichting Sanquin Bloedvoorziening</text:span></text:p>
      <text:p text:style-name="ifm_p_ifm">De op 10 januari 2014, aan Stichting Sanquin Bloedvoorziening, gevestigd te Amsterdam, verleende vergunning met nummer 2013/1355-06, laatstelijk gewijzigd op 8 juni 2022, met nummer ANVS-PP-2022/0090399-04, is gewijzigd in verband met het toevoegen van een inherent veilig toestel ten behoeve van het bestralen van bloedproducten voor de locatie van Sanquin te Maastricht, gelegen aan de Gaetano Martinolaan 95 te Maastricht.</text:p>
      <text:p text:style-name="ifm_p_ifm">Kenmerk: <text:span text:style-name="ifm_span_font.underline_ifm">ANVS-PP-2023/0095900-04</text:span></text:p>
      <text:p text:style-name="ifm_p_ifm">Datum: <text:span text:style-name="ifm_span_font.underline_ifm">10 maart 2023</text:span></text:p>
      <text:p text:style-name="ifm_p_mt.3.7mm_ifm"><text:span text:style-name="ifm_span_font.underline_ifm">Stork Nederland B.V.</text:span></text:p>
      <text:p text:style-name="ifm_p_ifm">De tenaamstelling van de op 13 januari 2014, aan Stork Thermeq B.V., gevestigd te Hengelo, verleende vergunning onder kenmerk 2013/0820-13, laatstelijk gewijzigd op 4 december 2020 onder kenmerk ANVS-PP-2020/0057171-08, is gewijzigd in verband met overdracht van de vergunning van Stork Thermeq B.V. naar Stork Nederland B.V.</text:p>
      <text:p text:style-name="ifm_p_ifm">Kenmerk: <text:span text:style-name="ifm_span_font.underline_ifm">ANVS-PP-2023/0095551-04</text:span></text:p>
      <text:p text:style-name="ifm_p_ifm">Datum: <text:span text:style-name="ifm_span_font.underline_ifm">10 maart 2023</text:span></text:p>
      <text:p text:style-name="ifm_p_mt.3.7mm_ifm"><text:span text:style-name="ifm_span_font.underline_ifm">Stork Nederland B.V.</text:span></text:p>
      <text:p text:style-name="ifm_p_ifm">De tenaamstelling van de op 4 september 2016, aan Stork Thermeq B.V., gevestigd te Hengelo, verleende vergunning onder kenmerk 2014/0345-15, wordt gewijzigd in verband met overdracht van de vergunning van Stork Thermeq B.V. naar Stork Nederland B.V.</text:p>
      <text:p text:style-name="ifm_p_ifm">Kenmerk: <text:span text:style-name="ifm_span_font.underline_ifm">ANVS-PP-2023/0095552-04</text:span></text:p>
      <text:p text:style-name="ifm_p_ifm">Datum: <text:span text:style-name="ifm_span_font.underline_ifm">10 maart 2023</text:span></text:p>
      <text:p text:style-name="ifm_p_mt.3.7mm_ifm">De Autoriteit Nucleaire Veiligheid en Stralingsbescherming heeft, onder het daarbij vermelde kenmerk, <text:span text:style-name="ifm_span_font.bold_ifm"><text:span text:style-name="ifm_span_font.underline_ifm">vergunningen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Evidensia Nederland B.V.</text:span></text:p>
      <text:p text:style-name="ifm_p_ifm">De op 21 mei 2021, aan Evidensia Nederland B.V., gevestigd te Vleuten, verleende vergunning met nummer ANVS-PP-2021/0081542-06, voor het verrichten van handelingen met ioniserende straling uitzendende toestellen, is ingetrokken.</text:p>
      <text:p text:style-name="ifm_p_ifm">Kenmerk: <text:span text:style-name="ifm_span_font.underline_ifm">ANVS-PP-2023/0095478-04</text:span></text:p>
      <text:p text:style-name="ifm_p_ifm">Datum: <text:span text:style-name="ifm_span_font.underline_ifm">8 maart 2023</text:span></text:p>
      <text:p text:style-name="ifm_p_mt.3.7mm_ifm"><text:span text:style-name="ifm_span_font.underline_ifm">Dierenkliniek Vondelpark</text:span></text:p>
      <text:p text:style-name="ifm_p_ifm">De op 27 november 2019, aan E.C. Peletier, handelend onder de naam Dierenkliniek Vondelpark, gevestigd te Amsterdam, verleende vergunning met nummer ANVS-PP-2019/0051520-05, voor het verrichten van handelingen met ioniserende straling uitzendende toestellen, is ingetrokken.</text:p>
      <text:p text:style-name="ifm_p_ifm">Kenmerk: <text:span text:style-name="ifm_span_font.underline_ifm">ANVS-PP-2023/0095442-04</text:span></text:p>
      <text:p text:style-name="ifm_p_ifm">Datum: <text:span text:style-name="ifm_span_font.underline_ifm">8 maart 2023</text:span></text:p>
      <text:p text:style-name="ifm_p_mt.3.7mm_ifm"><text:span text:style-name="ifm_span_font.underline_ifm">Dierenkliniek Spaarne</text:span></text:p>
      <text:p text:style-name="ifm_p_ifm">De op 10 januari 2020, aan E.C. Peletier, handelend onder de naam Dierenkliniek Spaarne, gevestigd te Heemstede, verleende vergunning met nummer ANVS-PP-2019/0051995-04, voor het verrichten van handelingen met ioniserende straling uitzendende toestellen, is ingetrokken.</text:p>
      <text:p text:style-name="ifm_p_ifm">Kenmerk: <text:span text:style-name="ifm_span_font.underline_ifm">ANVS-PP-2023/0096189-04</text:span></text:p>
      <text:p text:style-name="ifm_p_ifm">Datum: <text:span text:style-name="ifm_span_font.underline_ifm">8 maart 2023</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het(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831</text:span><text:tab/>23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831</text:span><text:tab/>23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883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3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3-03-23</meta:user-defined>
  </office:meta>
</office:document-meta>
</file>