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900*"/>
    </style:style>
    <style:style style:family="table-column" style:name="table1.tg1.col2">
      <style:table-column-properties style:rel-column-width="32400*"/>
    </style:style>
    <style:style style:family="table-column" style:name="table2.tg1.col1">
      <style:table-column-properties style:rel-column-width="12900*"/>
    </style:style>
    <style:style style:family="table-column" style:name="table2.tg1.col2">
      <style:table-column-properties style:rel-column-width="3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25</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6 maart 2023,
houdende de beperking van de openbaarheid van de archiefbescheiden geborgen in
het archief van de Nederlandse diplomatieke vertegenwoordiging in Nicaragua,
ambassade Managua, Besluit Beperking Openbaarheid Managua 1990–2013</text:h>
      <text:p text:style-name="ifm_p_mt.3.7mm_ifm">De Minister van Buitenlandse Zaken,</text:p>
      <text:p text:style-name="ifm_p_mt.3.7mm_ifm">Overwegende dat een aantal inventarisnummers in het archief
beperkingen aan de openbaarheid behoeven;</text:p>
      <text:p text:style-name="ifm_p_mt.3.7mm_ifm">Gelet op artikel 15, eerste lid, onder a en
b, van de Archiefwet 1995, artikel 10 van het Archiefbesluit 1995 en het advies
van de rijksarchivaris d.d. 14 maart 2023, referentie
35828251;</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2081</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o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166</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167</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172</text:p>
          </table:table-cell>
          <table:table-cell table:style-name="table.cell.border-bottom.border-right.padding-top.top.pleft.pright">
            <text:p text:style-name="text.cell.7.left">2042</text:p>
          </table:table-cell>
        </table:table-row>
      </table:table>
      <text:h text:style-name="ifm_p_font.bold_mt.5.08mm_page.keep-with-next_ifm" text:outline-level="2">Artikel<text:s/>3<text:s/></text:h>
      <text:p text:style-name="ifm_p_mt.4.23mm_ifm">1.  Raadpleging of gebruik van de archiefbescheiden geborgen onder de
inventarisnummers genoemd in artikel 1, is, tot openbaarwording, uitsluitend
mogelijk na voorafgaande schriftelijke toestemming van de algemene
rijksarchivaris, die aan zijn toestemming voorwaarden kan verbinden. (De
algemene rijksarchivaris behandelt verzoeken tot raadpleging in de
inventarisnummers, volgens de procedures die gelden voor inzage in archieven
met bijzondere persoonsgegevens).</text:p>
      <text:p text:style-name="ifm_p_mt.3.7mm_ifm">2.  Raadpleging of gebruik van de archiefbescheiden geborgen onder de
inventarisnummers genoemd in artikel 2, is, tot openbaarwording, uitsluitend
mogelijk na voorafgaande schriftelijke toestemming van het hieronder vermelde
overheidsorgaan.</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ifm">Dit besluit wordt als bijlage gevoegd bij de Verklaring van Overbrenging
van het archief van de Nederlandse diplomatieke vertegenwoordiging in
Nicaragua, Managua.</text:p>
      <text:p text:style-name="ifm_p_font.italic_mt.3.7mm_ifm">De Minister van Buitenlandse Zaken,<text:line-break/>Voor deze,<text:line-break/><text:line-break/>H.H.<text:s/>Hilderink<text:line-break/>Waarnemend hoofd Informatiemanagement</text:p>
      <text:p text:style-name="ifm_p_mt.3.7mm_ifm">Belanghebbenden kunnen tegen dit besluit op grond van het gestelde in
artikel 7:1 van de Algemene wet bestuursrecht per brief bezwaar maken bij de
Minister van Buitenlandse Zaken, Postbus 20061, 2500 EB DEN HAAG.</text:p>
      <text:p text:style-name="ifm_p_mt.3.7mm_ifm">De termijn voor het indienen van een bezwaarschrift bedraagt zes weken. De
termijn vangt aan met ingang van de dag na datum van uitgifte van de
Staatscourant waarin het besluit is geplaatst.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3">TOELICHTING</text:h>
      <text:h text:style-name="ifm_p_font.bold_mt.4.23mm_page.keep-with-next_ifm" text:outline-level="3"><text:span text:style-name="ifm_span_font.underline_mt.4.23mm_ifm">Eerbiediging van de
persoonlijke levenssfeer</text:span></text:h>
      <text:p text:style-name="ifm_p_mt.3.7mm_ifm">Bij het stellen van deze openbaarheidsbeperking gaat het altijd over
identificeerbare en levende personen. Alleen in bijzondere gevallen geldt de
eerbiediging van de persoonlijke levenssfeer van overleden personen.</text:p>
      <text:p text:style-name="ifm_p_mt.3.7mm_ifm">Een ambassade kent diverse consulaire taken, waarvan de belangrijkste
hieronder zijn weergegeven:</text:p>
      <text:p text:style-name="ifm_p_ifm">1.  Consulair-maatschappelijke taken: het verlenen van financiële bijstand,
hulp of bemiddeling aan Nederlanders in nood in het buitenland. Het kan gaan om
detentie, ziekte, ongevallen, vermissing, calamiteiten, gijzelingen, evacuaties
en dergelijke;</text:p>
      <text:p text:style-name="ifm_p_ifm">2.  Consulair-juridische taken: onder meer het vaststellen van de
nationaliteit, het beoordelen van de burgerlijke staat, het verlenen van
bemiddeling in geval van kinderontvoering door één van de ouders en het
verlenen van bemiddeling op het terrein van de internationale rechtshulp in
straf- en civiele zaken;</text:p>
      <text:p text:style-name="ifm_p_ifm">3.  Het legaliseren en verifiëren van documenten die bestemd zijn om in
Nederland te worden gebruikt;</text:p>
      <text:p text:style-name="ifm_p_ifm">4.  Het uitoefenen van consulaire bevoegdheden op het terrein van o.a. de
burgerlijke stand, het notariaat en de vrijwillige rechtspraak. Hiertoe behoort
onder meer het vastleggen van rechtsfeiten in aktevorm, het beheren van de
registers en het afgeven van en/of uittreksels uit de akten;</text:p>
      <text:p text:style-name="ifm_p_ifm">5.  Het mede uitvoeren van de Wet Uitkeringen Vervolgingsslachtoffers (WUV) en
andere wetten ten aanzien van oorlogsgetroffenen.</text:p>
      <text:p text:style-name="ifm_p_mt.3.7mm_ifm">De uit deze taken voortvloeiende documenten en dossiers bevatten in de
regel persoonsgegevens, vaak ook bijzondere persoonsgegevens.</text:p>
      <text:p text:style-name="ifm_p_mt.3.7mm_ifm">Het onderhavige archief bevat een groot aantal dossiers, die voortkomen uit
consulair-juridische taken. Het betreft hier met name persoonsdossiers m.b.t.
naturalisatieverzoeken, waarin zich documenten bevinden met (bijzondere)
persoonsgegevens.</text:p>
      <text:p text:style-name="ifm_p_ifm">Omwille van de bescherming van de persoonlijke levenssfeer van de betrokken
personen wordt de openbaarheid van deze dossiers beperkt conform artikel 15,
eerste lid onder a, van de Archiefwet 1995. De openbaarheidsbeperkingen zijn
opgenomen in artikel 1.</text:p>
      <text:h text:style-name="ifm_p_font.bold_mt.3.7mm_page.keep-with-next_ifm" text:outline-level="3"><text:span text:style-name="ifm_span_font.underline_ifm">Het belang van de Staat of
zijn bondgenoten</text:span></text:h>
      <text:p text:style-name="ifm_p_mt.3.7mm_ifm">Openbaarheidsbeperkingen op grond van het belang van de Staat of zijn
bondgenoten is geregeld in de Archiefwet 1995 en in het Voorschrift Informatie
Rijksdienst-Bijzondere Informatie VIR-BI. Bij het belang van de Staat of zijn
bondgenoten is te denken aan informatie rond (militaire) inlichtingen- en
veiligheidsdiensten en de diplomatieke dienst. Hieronder valt bijvoorbeeld
informatie over opbouw, paraatheid en inzet van de krijgsmacht, informatie van
buitenlandse mogendheden van met name militair karakter, de beveiliging van
onderdelen van de overheid en het bedrijfsleven die van vitaal belang zijn voor
de instandhouding van het maatschappelijk leven, informatiebeveiliging,
etc.</text:p>
      <text:p text:style-name="ifm_p_ifm">Ook regelgeving van de NAVO, de EU of andere internationale organen kan van
invloed zijn op beperkingen op de openbaarheid van stukken. NAVO-documenten
worden pas openbaar na 75 jaar of zoveel eerder als de NAVO de stukken openbaar
maakt. Voor COREU-stukken geldt op grond van afspraken met de EU een
beperkingstermijn van 30 jaar. Beveiligingsmaatregelen van gebouwen en van de
leden van het Koninklijk Huis tijdens staatsbezoeken vallen hier ook
onder.</text:p>
      <text:p text:style-name="ifm_p_mt.3.7mm_ifm">Het onderhavige archief bevat dossiers met COREU-stukken. In verband met
EU-regelgeving wordt de openbaarheid van deze dossiers beperkt op grond van de
belangen van de Staat of zijn bondgenoten, artikel 15, eerste lid onder b, van
de Archiefwet 1995. De openbaarheidsbeperkingen zijn opgenomen in artikel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825</text:span><text:tab/>24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825</text:span><text:tab/>24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16 maart 2023, houdende de beperking van de openbaarheid van de archiefbescheiden geborgen in het archief van de Nederlandse diplomatieke vertegenwoordiging in Nicaragua, ambassade Managua, Besluit Beperking Openbaarheid Managua 1990–2013</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882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825</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Buitenlandse Zaken van 16 maart 2023, houdende de beperking van de openbaarheid van de archiefbescheiden geborgen in het archief van de Nederlandse diplomatieke vertegenwoordiging in Nicaragua, ambassade Managua, Besluit Beperking Openbaarheid Managua 1990–2013</meta:user-defined>
    <meta:user-defined meta:name="DCTERMS.alternative"/>
    <meta:user-defined meta:name="DCTERMS.W3CDTF/OVERHEIDop.datumOndertekening">2023-03-16</meta:user-defined>
    <meta:user-defined meta:name="DCTERMS.W3CDTF/DCTERMS.available">2023-03-24</meta:user-defined>
    <meta:user-defined meta:name="OVERHEIDop.Ruimtelijkplan/OVERHEIDop.bekendmakingBetreffendePlan"/>
  </office:meta>
</office:document-meta>
</file>