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9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5 maart 2023,
houdende de beperking van de openbaarheid van de archiefbescheiden geborgen in
het archief van de Nederlandse diplomatieke vertegenwoordiging in de
Filipijnen, Ambassade Manilla(1963)1975–2013, Besluit Beperking Openbaarheid,
Manilla (1948) 197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14 maart 2023, referentie
35830727;</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7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2085</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9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9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93</text:p>
          </table:table-cell>
          <table:table-cell table:style-name="table.cell.border-bottom.border-right.padding-top.top.pleft.pright">
            <text:p text:style-name="text.cell.7.left">2057</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de
Filipijnen, ambassade Manilla.</text:p>
      <text:p text:style-name="ifm_p_font.italic_mt.3.7mm_ifm">De Minister van Buitenlandse Zaken,<text:line-break/>Voor deze,<text:line-break/><text:line-break/>H.H.<text:s/>Hilderink</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4.23mm_page.keep-with-next_ifm" text:outline-level="3"><text:span text:style-name="ifm_span_font.underline_mt.4.23mm_ifm">Eerbiediging van de
persoonlijke levenssfeer</text:span></text:h>
      <text:p text:style-name="ifm_p_mt.3.7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asielkwesties (inv.nr. 91, 134, 151, 152,
274, 275, 276, 277, 278, 279, 280 en 281), nationaliteitsonderzoeken (inv.nr.
31, 61, 62, 108, 253, 272, 273, 300 en 301) en dossiers met betrekking tot
consulaire bijstand (inv.nr. 37, 104, 219, 220, 221 en 283). 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3.7mm_page.keep-with-next_ifm" text:outline-level="3"><text:span text:style-name="ifm_span_font.underline_ifm">Het belang van de Staat of
zijn bondgenoten</text:span></text:h>
      <text:p text:style-name="ifm_p_mt.3.7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onder meer enkele dossiers met
COREU-documenten (inv.nr. 54, 60, 78, 79, 88, 168 en 182), een aantal dossiers
m.b.t. gebouwen (nieuwe kanselarij en residentie), die bouwtekeningen en/of
plattegronden bevatten (inv.nr. 102, 103, 119, 120, 169, 171, 174, 175, 176,
177, 189, 191, 198, 199 en de bij inv.199 behorende CD-roms met inv.nrs. 391
t/m 393) en 1 dossier m.b.t. militaire samenwerking tussen de Filipijnen en de
Verenigde Staten (inv.nr. 161).</text:p>
      <text:p text:style-name="ifm_p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24</text:span><text:tab/>2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24</text:span><text:tab/>2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5 maart 2023, houdende de beperking van de openbaarheid van de archiefbescheiden geborgen in het archief van de Nederlandse diplomatieke vertegenwoordiging in de Filipijnen, Ambassade Manilla(1963)1975–2013, Besluit Beperking Openbaarheid, Manilla (1948) 1975–201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8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24</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15 maart 2023, houdende de beperking van de openbaarheid van de archiefbescheiden geborgen in het archief van de Nederlandse diplomatieke vertegenwoordiging in de Filipijnen, Ambassade Manilla(1963)1975–2013, Besluit Beperking Openbaarheid, Manilla (1948) 1975–2013</meta:user-defined>
    <meta:user-defined meta:name="DCTERMS.alternative"/>
    <meta:user-defined meta:name="DCTERMS.W3CDTF/OVERHEIDop.datumOndertekening">2023-03-15</meta:user-defined>
    <meta:user-defined meta:name="DCTERMS.W3CDTF/DCTERMS.available">2023-03-24</meta:user-defined>
    <meta:user-defined meta:name="OVERHEIDop.Ruimtelijkplan/OVERHEIDop.bekendmakingBetreffendePlan"/>
  </office:meta>
</office:document-meta>
</file>