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LS-put L08-16-ST1 in de Noordzee, Ministerie van Economische Zaken en Klimaat</text:h>
      <text:p text:style-name="ifm_p_mt.7.4mm_ifm">De Staatssecretaris van Economische Zaken en Klimaat maakt bekend:</text:p>
      <text:p text:style-name="ifm_p_mt.3.7mm_ifm">Dat op 19 oktober door Wintershall Noordzee B.V. een verzoek tot ontheffing voor de verplichting tot het indienen van een verwijderingsplan en de verplichting tot het verwijderen van een mijnbouwwerk heeft ingediend voor de MLS-put L08-16-ST1 in de Noordzee. 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Wintershall heeft aangegeven dat zij de ontheffing aanvraagt omdat het mijnbouwwerk doelmatiger verwijderd kan worden indien het tezamen met andere MLS-putten wordt verwijderd. De planning hiervoor zal afhangen van de keuze voor en beschikbaarheid van een schip of mobiel platform. De genoemde reden van het ontheffingsverzoek voldoet aan de beschrijving zoals bedoeld in artikel 40e, eerste lid, onder b.</text:p>
      <text:p text:style-name="ifm_p_mt.3.7mm_ifm">Omdat in het ontheffingsverzoek geconcludeerd wordt dat Wintershall voornemens is om de put binnen vijf jaar te verwijderen en er in het komend jaar wordt verkend welke van de twee bovengenoemde opties uitgevoerd gaan word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1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2</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2</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LS-put L08-16-ST1 in de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Besluit instemming ontheffingsverzoek MLS-put L08-16-ST1 in de Noordzee, Ministerie van Economische Zaken en Klimaat</meta:user-defined>
    <meta:user-defined meta:name="DCTERMS.W3CDTF/DCTERMS.available">2023-01-13</meta:user-defined>
  </office:meta>
</office:document-meta>
</file>