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881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Besluit genetisch gemodificeerde organismen milieubeheer,
Ministerie van Infrastructuur en Waterstaat</text:h>
      <text:p text:style-name="ifm_p_mt.7.4mm_ifm"><text:span text:style-name="ifm_span_font.bold_mt.7.4mm_ifm">Beschikking op de vergunningaanvraag van Prinses Máxima
Centrum voor Kinderoncologie B.V. te Utrecht (hierna: Prinses Máxima Centrum),
voor introductie in het milieu van genetisch gemodificeerde
organismen</text:span></text:p>
      <text:h text:style-name="ifm_p_font.bold_mt.5.08mm_page.keep-with-next_ifm" text:outline-level="4">Vergunningaanvraag</text:h>
      <text:p text:style-name="ifm_p_mt.4.23mm_ifm">Op 14 maart 2023 is door de Staatssecretaris van Infrastructuur en
Waterstaat vergunning verleend op de aanvraag met kenmerk GGO IM-MV 22-014 aan
Prinses Máxima Centrum voor de introductie in het milieu van genetisch
gemodificeerde organismen krachtens het Besluit genetisch gemodificeerde
organismen milieubeheer 2013.</text:p>
      <text:p text:style-name="ifm_p_mt.3.7mm_ifm">Op 11 november 2022 had Prinses Máxima Centrum een daartoe strekkende
aanvraag ingediend.</text:p>
      <text:p text:style-name="ifm_p_ifm">De aanvraag betreft klinische studies waarin allogene T-cellen van donoren
ex vivo genetisch gemodificeerd worden met CRISPR/Cas9 en een lentivirale
vector. De genetisch gemodificeerde T-cellen worden aan patiënten met leukemie
gegeven met als doel het opwekken van een afweerreactie tegen CD7-positieve
tumorcellen.</text:p>
      <text:p text:style-name="ifm_p_ifm">Het doel van de klinische studies is om de veiligheid, verdraagzaamheid en
werkzaamheid van het ggo te beoordelen.</text:p>
      <text:p text:style-name="ifm_p_mt.3.7mm_ifm">De werkzaamheden zijn voorgenomen plaats te vinden in de gemeente
Utrecht.</text:p>
      <text:h text:style-name="ifm_p_font.bold_mt.5.08mm_page.keep-with-next_ifm" text:outline-level="4">Procedure</text:h>
      <text:p text:style-name="ifm_p_mt.4.23mm_ifm">Voor de behandeling van de aanvraag van Prinses Máxima Centrum is de
uniforme openbare voorbereidingsprocedure doorlopen, conform afdeling 3.4 van
de Algemene wet bestuursrecht.</text:p>
      <text:p text:style-name="ifm_p_ifm">Vanaf 30 december 2022 is de ontwerpbeschikking ter inzage gelegd en er
konden tot en met 9 februari 2023 mondelinge of schriftelijke zienswijzen
worden ingediend. In deze periode zijn geen zienswijzen ingediend.</text:p>
      <text:h text:style-name="ifm_p_font.bold_mt.5.08mm_page.keep-with-next_ifm" text:outline-level="4">Inzage beschikking</text:h>
      <text:p text:style-name="ifm_p_mt.4.23mm_ifm">De aanvraag, de beschikking en de overige relevante stukken liggen vanaf
24 maart 2023 op werkdagen ter inzage bij het Rijksinstituut voor
Volksgezond­heid en Milieu, RIVM/VSP/Bureau GGO, Antonie van Leeuwenhoeklaan 9,
Postbus 1, 3720 BA Bilthoven. De stukken kunnen daar ingezien worden van
maandag t/m vrijdag van 10.00 uur tot 16.00 uur na afspraak via telefoon of
e-mail (088-689 70 99, bggo@rivm.nl). De bezoeker dient zich met een geldig
identiteitsbewijs te melden bij de receptie.</text:p>
      <text:p text:style-name="ifm_p_ifm">Deze kennisgeving, de beschikking en de bijbehorende stukken zijn ook
beschikbaar op de internetpagina:
www.ggo-vergunningverlening.nl.</text:p>
      <text:h text:style-name="ifm_p_font.bold_mt.5.08mm_page.keep-with-next_ifm" text:outline-level="4">Beroep</text:h>
      <text:p text:style-name="ifm_p_mt.4.23mm_ifm">Voor nadere informatie over dit besluit kunt u terecht bij Bureau GGO.</text:p>
      <text:p text:style-name="ifm_p_ifm">Binnen zes weken na de dag waarop het besluit overeenkomstig artikel 3:44,
eerste lid, onderdeel a, van de Algemene wet bestuursrecht ter inzage is
gelegd, kunnen belanghebbenden beroep instellen bij de Afdeling
bestuurs­rechtspraak van de Raad van State, Postbus 20019, 2500 EA Den
Haag.</text:p>
      <text:p text:style-name="ifm_p_ifm">Het beroepschrift dient te zijn ondertekend en dient ten minste het
volgende te bevatten:</text:p>
      <text:p text:style-name="ifm_p_ifm">a.  de naam en het adres van de indiener;</text:p>
      <text:p text:style-name="ifm_p_ifm">b.  de dagtekening;</text:p>
      <text:p text:style-name="ifm_p_ifm">c.  een omschrijving van het besluit waartegen het beroepschrift zich
richt;</text:p>
      <text:p text:style-name="ifm_p_ifm">d.  een opgave van redenen waarom men zich niet met het besluit kan
verenigen;</text:p>
      <text:p text:style-name="ifm_p_ifm">e.  zo mogelijk een afschrift van het besluit waartegen het beroep zich
richt.</text:p>
      <text:p text:style-name="ifm_p_mt.3.7mm_ifm">Voor de behandeling van een beroepschrift wordt een bedrag aan griffierecht
geheven.</text:p>
      <text:p text:style-name="ifm_p_ifm">Het niet-voldoen aan deze eisen kan leiden tot niet-ontvankelijkheid van
het beroepschrift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8817</text:span><text:tab/>23 maart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8817</text:span><text:tab/>23 maart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Besluit genetisch gemodificeerde organismen milieubeheer, Ministerie van Infrastructuur en Waterstaat</dc:title>
    <meta:user-defined meta:name="OVERHEIDop.configuratie">https://repository.officiele-overheidspublicaties.nl/MasterConfiguraties/MC-OEP-StcrtVergunningenAndereVerg-Web/1.11/xml/MC-OEP-StcrtVergunningenAndereVerg-Web.xml</meta:user-defined>
    <meta:user-defined meta:name="OVERHEIDop.steltVast"/>
    <meta:user-defined meta:name="OVERHEIDop.StcrtID/DC.identifier">stcrt-2023-8817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8817</meta:user-defined>
    <meta:user-defined meta:name="DCTERMS.W3CDTF/OVERHEIDop.jaargang">2023</meta:user-defined>
    <meta:user-defined meta:name="OVERHEIDop.versieInformatie"/>
    <meta:user-defined meta:name="OVERHEID.Ministerie/DC.creator">Ministerie van Infrastructuur en Waterstaat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Zorg en gezondheid | Ethiek</meta:user-defined>
    <meta:user-defined meta:name="DC.title">Kennisgeving Besluit genetisch gemodificeerde organismen milieubeheer, Ministerie van Infrastructuur en Waterstaat</meta:user-defined>
    <meta:user-defined meta:name="DCTERMS.W3CDTF/DCTERMS.available">2023-03-23</meta:user-defined>
  </office:meta>
</office:document-meta>
</file>