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milieubeheer HVC Aardwarmte Maasdijk b.v., Maasdijk, Autoriteit Nucleaire Veiligheid en Stralingsbescherming</text:h>
      <text:p text:style-name="ifm_p_mt.7.4mm_ifm"><text:span text:style-name="ifm_span_font.bold_mt.7.4mm_ifm">Kennisgeving mer-beoordelingsbesluit inzake de opslag van materialen met van nature voorkomende radionucliden in verband met de winning van aardwarmte op de locatie van HVC Aardwarmte Maasdijk b.v. te Maasdijk</text:span></text:p>
      <text:p text:style-name="ifm_p_mt.3.7mm_ifm">De Autoriteit Nucleaire Veiligheid en Stralingsbescherming (ANVS) heeft op 8 augustus 2022 een aanmeldingsnotitie mer-beoordelingsplicht, als bedoeld in artikel 7.16, eerste lid van de Wm, ontvangen van HVC Aardwarmte Maasdijk B.V. (hierna: HVC).</text:p>
      <text:h text:style-name="ifm_p_font.bold_mt.5.08mm_page.keep-with-next_ifm" text:outline-level="4">Besluit mer-beoordeling</text:h>
      <text:p text:style-name="ifm_p_mt.4.23mm_ifm">HVC is voornemens om op de locatie, gelegen aan de Lange Kruisweg 26 te Maasdijk, radioactieve afvalstoffen die ontstaan bij de winning van aardwarmte te behandelen en tijdelijk op te slaan. Op grond van artikel 7.17 van de Wet milieubeheer (Wm) heeft de ANVS besloten dat er geen milieueffectrapport (MER) noodzakelijk is. Er is geen sprake van belangrijke nadelige gevolgen voor het milieu die reden geven voor het opstellen van een MER als bedoeld in hoofdstuk 7 van de Wm.</text:p>
      <text:h text:style-name="ifm_p_font.bold_mt.5.08mm_page.keep-with-next_ifm" text:outline-level="4">Achtergrond van de aanvraag</text:h>
      <text:p text:style-name="ifm_p_mt.4.23mm_ifm">De aanmeldingsnotitie heeft betrekking op de behandeling en opslag van radioactief afval dat ontstaat bij de winning van aardwarmte. Bij het winnen van aardwarmte bestaat de mogelijkheid dat natuurlijke radioactieve stoffen vanuit de diepe ondergrond in de bovengrondse installatie terechtkomen.</text:p>
      <text:p text:style-name="ifm_p_mt.3.7mm_ifm">De handelingen vinden plaats op de locatie van HVC aan de Lange Kruisweg 26 te Maas­dijk. Het verrichten van handelingen met natuurlijke radioactieve stoffen, waarbij radioactief afval ontstaat, is onlosmakelijk verbonden met de aard van het proces van het winnen van aardwarmte. De vrijkomende radioactieve afvalstoffen worden op de locatie tijdelijk opgeslagen in afwachting van vervoer naar een erkende verwerker.</text:p>
      <text:p text:style-name="ifm_p_mt.3.7mm_ifm">Het initiatief heeft deels betrekking op de activiteiten genoemd in de bijlage behorende bij het Besluit milieueffectrapportage (mer) onderdeel D, categorie 23.2: <text:span text:style-name="ifm_span_font.italic_ifm">de oprichting, wijziging of uitbreiding van één of meer met elkaar samenhangende installaties voor de behandeling en de opslag van radioactief afval, anders dan bedoeld in D 23.1.</text:span></text:p>
      <text:p text:style-name="ifm_p_mt.3.7mm_ifm">De ANVS is op grond van de Wet milieubeheer het bevoegd gezag.</text:p>
      <text:h text:style-name="ifm_p_font.bold_mt.5.08mm_page.keep-with-next_ifm" text:outline-level="4">Procedure</text:h>
      <text:p text:style-name="ifm_p_mt.4.23mm_ifm">HVC heeft op 8 augustus 2022 een mer-aanmeldingsnotitie ingediend. Op verzoek van het bevoegd gezag is deze aanvraag op 11 december 2022 nog nader aangevuld. Voor de behandeling van de mer-aanmeldingsnotitie wordt Titel 4.1 van de Algemene wet bestuursrecht toegepast.</text:p>
      <text:p text:style-name="ifm_p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p text:style-name="ifm_p_mt.3.7mm_ifm">Uit de inhoudelijke beoordeling van de mer-aanmeldingsnotitie blijkt dat geen belangrijke nadelige gevolgen voor het milieu te verwachten zijn als gevolg van de voorgenomen activiteit. Het is daarom niet noodzakelijk om bij de voorbereiding van de aanvraag voor de Kernenergiewetvergunning voor de activiteit een MER op te stellen.</text:p>
      <text:p text:style-name="ifm_p_mt.3.7mm_ifm">Met deze kennisgeving wordt mededeling gedaan van het mer-beoordelingsbesluit.</text:p>
      <text:h text:style-name="ifm_p_font.bold_mt.5.08mm_page.keep-with-next_ifm" text:outline-level="4">Waar kunt u het mer-beoordelingsbesluit inzien?</text:h>
      <text:p text:style-name="ifm_p_mt.4.23mm_ifm">Het besluit, inclusiefde daarbij behorende documenten, kunt u vanaf 13 januari 2023 tot en met 24 februari 2023 inzien op de locatie van de ANVS aan de Koningskade 4te Den Haag.</text:p>
      <text:p text:style-name="ifm_p_ifm">Om de stukken in te zien, dient u vooraf een afspraak te maken. Hiervoor kunt u tijdens kantooruren bellen via telefoonnummer 088 – 489 05 00. In overleg kunnen de stukken ook digitaal worden ingezien.</text:p>
      <text:h text:style-name="ifm_p_font.bold_mt.5.08mm_page.keep-with-next_ifm" text:outline-level="4">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mer-beoordelingsbesluit HVC Aardwarmte Maasdijk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77</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77</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et milieubeheer HVC Aardwarmte Maasdijk b.v., Maasdijk,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8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Wet milieubeheer HVC Aardwarmte Maasdijk b.v., Maasdijk, Autoriteit Nucleaire Veiligheid en Stralingsbescherming</meta:user-defined>
    <meta:user-defined meta:name="DCTERMS.W3CDTF/DCTERMS.available">2023-01-13</meta:user-defined>
  </office:meta>
</office:document-meta>
</file>