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66</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bij Oldebroek (27B09) Zaak:2022/1378,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27B09 – Legerplaats bij Oldebroek</text:p>
      <text:p text:style-name="ifm_p_ifm">Locatie: Eperweg 149, 8084 HE ’T Harde (gemeente Elburg)</text:p>
      <text:p text:style-name="ifm_p_ifm">Activiteit: Bouwen</text:p>
      <text:p text:style-name="ifm_p_ifm">Voor: De aanvraag gaat over het plaatsen van een historische Rosmolen</text:p>
      <text:p text:style-name="ifm_p_ifm">Aanvraagdatum: 7 december 2022</text:p>
      <text:p text:style-name="ifm_p_ifm">Besluitdatum: 15 maart 2023</text:p>
      <text:p text:style-name="ifm_p_ifm">Bekendmaking: 15 maart 2023</text:p>
      <text:p text:style-name="ifm_p_ifm">Zaaknummer: 2022/1378</text:p>
      <text:p text:style-name="ifm_p_ifm">OLO nummer: 742917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766</text:span><text:tab/>23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766</text:span><text:tab/>23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Legerplaats bij Oldebroek (27B09) Zaak:2022/1378,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2/xml/MC-OEP-StcrtVergunningenOmgeving-Web.xml</meta:user-defined>
    <meta:user-defined meta:name="OVERHEIDop.ActiviteitOmgevingsvergunning/OVERHEIDop.activiteit">bouwen</meta:user-defined>
    <meta:user-defined meta:name="OVERHEIDop.steltVast"/>
    <meta:user-defined meta:name="OVERHEIDop.StcrtID/DC.identifier">stcrt-2023-876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76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Legerplaats bij Oldebroek (27B09) Zaak:2022/1378, Inspectie Leefomgeving en Transport</meta:user-defined>
    <meta:user-defined meta:name="DCTERMS.W3CDTF/DCTERMS.available">2023-03-23</meta:user-defined>
  </office:meta>
</office:document-meta>
</file>