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maart
2023, nr. IENW/BSK-2022/267556, tot wijziging van de Regeling subsidies
hoogwaterbescherming 2014 in verband met regeldrukvermindering</text:h>
      <text:p text:style-name="ifm_p_mt.7.4mm_ifm">De Minister van Infrastructuur en Waterstaat,</text:p>
      <text:p text:style-name="ifm_p_mt.3.7mm_ifm">Gelet op artikel 5 van de Kaderwet subsidies
I en M;</text:p>
      <text:p text:style-name="ifm_p_mt.3.7mm_indent.0mm_ifm">BESLUIT:</text:p>
      <text:h text:style-name="ifm_p_font.bold_mt.5.08mm_page.keep-with-next_ifm" text:outline-level="2">ARTIKEL<text:s/>I<text:s/></text:h>
      <text:p text:style-name="ifm_p_font.roman_mt.4.23mm_ifm">De Regeling subsidies hoogwaterbescherming 2014 wordt als
volgt gewijzigd:</text:p>
      <text:p text:style-name="ifm_p_mt.3.7mm_indent.no_ifm">A</text:p>
      <text:p text:style-name="ifm_p_mt.3.7mm_ifm">Artikel 20, onderdeel c, komt te luiden:</text:p>
      <text:section text:style-name="ifm_sect_mleft.5.1mm_ifm" text:name="d15e56">
        <text:p text:style-name="ifm_p_ifm">c.  een aanvraag als bedoeld in artikel 9, eerste lid, ter zake van het tweede
of latere kalenderjaar niet in behandeling wordt genomen zolang het
verantwoordingsverslag, bedoeld in artikel 21, eerste lid, niet is ingediend,
uitgezonderd een experiment of demonstratieproject als bedoeld in artikel 21,
tweede lid;</text:p>
      </text:section>
      <text:p text:style-name="ifm_p_mt.3.7mm_indent.no_ifm">B</text:p>
      <text:p text:style-name="ifm_p_mt.3.7mm_ifm">Artikel 21 komt te luiden:</text:p>
      <text:section text:style-name="ifm_sect_mleft.5.1mm_ifm" text:name="d15e64">
        <text:h text:style-name="ifm_p_font.bold_mt.5.08mm_page.keep-with-next_ifm" text:outline-level="2">Artikel<text:s/>21<text:s/></text:h>
        <text:p text:style-name="ifm_p_mt.4.23mm_ifm">1.  De ontvanger van een subsidie als bedoeld in artikel 15 dient gedurende de
uitvoering van het experiment of demonstratieproject jaarlijks voor 1 juli bij
de Minister een verantwoordingsverslag van de uitvoering van het experiment of
demonstratieproject in het voorafgaande kalenderjaar in, dat ten minste
bevat:</text:p>
        <text:p text:style-name="ifm_p_ifm">a.  een financiële verantwoording over het betreffende kalenderjaar waarbij
onderscheid wordt gemaakt naar de kostensoorten, bedoeld in artikel 18, eerste
lid, en</text:p>
        <text:p text:style-name="ifm_p_ifm">b.  een controleverklaring over het betreffende kalenderjaar, overeenkomstig
het daartoe door de Minister bekendgemaakte controleprotocol.</text:p>
        <text:p text:style-name="ifm_p_mt.3.7mm_ifm">2.  Het eerste lid is niet van toepassing voor een experiment of
demonstratieproject waarvan:</text:p>
        <text:p text:style-name="ifm_p_ifm">•  de omzet minder dan € 500.000 per jaar bedraagt, en</text:p>
        <text:p text:style-name="ifm_p_ifm">•  de doorlooptijd minder dan drie jaar bedraagt.</text:p>
      </text:section>
      <text:p text:style-name="ifm_p_mt.3.7mm_indent.no_ifm">C</text:p>
      <text:p text:style-name="ifm_p_mt.3.7mm_ifm">Artikel 21b, onderdeel b, komt te luiden:</text:p>
      <text:section text:style-name="ifm_sect_mleft.5.1mm_ifm" text:name="d15e90">
        <text:p text:style-name="ifm_p_ifm">b.  een aanvraag als bedoeld in artikel 9, eerste lid, ter zake van het tweede
of latere kalenderjaar niet in behandeling wordt genomen zolang het
verantwoordingsverslag, bedoeld in artikel 21, eerste lid, niet is ingediend,
uitgezonderd een experiment of demonstratieproject als bedoeld in artikel 21,
tweede lid;</text:p>
      </text:section>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Aanleiding voor de onderhavige wijziging van de Regeling subsidies
hoogwaterbescherming 2014 (hierna: de subsidieregeling) is de Evaluatie
Subsidieregeling Hoogwaterbeschermingsprogramma (hierna: HWBP) uit 2019.<text:note text:id="n1" text:note-class="footnote"><text:note-citation text:label="1 ">1</text:note-citation><text:note-body><text:p text:style-name="ifm_p_font.normal_size.6.93pt_mt..5mm_indent.-0.1161in_mleft.0.1161in_ifm">Kamerstukken II 2019/20,
32 698,
nr. 50.</text:p></text:note-body></text:note> Een van de acties die uit deze evaluatie naar voren kwam is verkennen
welke manieren er zijn om de administratieve lasten van innovatieprojecten te
verminderen, te beoordelen of deze mogelijk en doelmatig zijn en deze te
implementeren.</text:p>
      <text:h text:style-name="ifm_p_font.bold-italic_mt.5.08mm_page.keep-with-next_ifm" text:outline-level="6">2.<text:s/>Hoofdlijnen van het voorstel</text:h>
      <text:h text:style-name="ifm_p_font.italic_mt.5.08mm_page.keep-with-next_ifm" text:outline-level="7">Probleembeschrijving</text:h>
      <text:p text:style-name="ifm_p_mt.4.23mm_ifm">De artikelen 15 tot en met 21 van de subsidieregeling beogen innovaties te
stimuleren vanwege hun potentieel op besparingen binnen het gehele HWBP. Het
beoogd effect is dat beheerders innovatiekansen benutten ten behoeve van de
doelmatigheid van het hele HWBP. Het proces wijkt af van het reguliere
subsidieproces, omdat er sprake is van nacalculatie. Zo moet er naast een
eindverantwoording bij het eind van een projectfase/ -demonstratieproject een
(jaarlijkse) financiële verantwoording en accountantsverklaring worden
opgesteld.</text:p>
      <text:p text:style-name="ifm_p_ifm">De mogelijkheid tot subsidiëring van experimenten en demonstratieprojecten
is veel gebruikt.</text:p>
      <text:p text:style-name="ifm_p_ifm">De beheerders en de subsidieverstrekkers zijn positief over de mogelijkheid
om innovaties gesubsidieerd te krijgen. Belangrijk voor met name de
realisatiefase van de projecten is de terugvaloptie dat, als een innovatie niet
slaagt, het project alsnog regulier mag worden uitgevoerd en gesubsidieerd. Dit
beperkt de risico’s van innovatie voor het waterschap aanzienlijk. Bij een
project dat voor een deel regulier is en voor een deel innovatief, ontstaat
vaak discussie over welk deel van het project als innovatief aan te merken is
en welk deel als regulier. Met name wanneer sprake is van een regulier deel en
een innovatief deel, vraagt het naast elkaar doorlopen van beide
subsidieprocessen veel inspanning van de beheerder. Voor kleine innovaties
wordt daarom in veel gevallen geen gebruik gemaakt van de innovatiesubsidie en
bekostigt de beheerder dit zelf.</text:p>
      <text:p text:style-name="ifm_p_mt.3.7mm_ifm">Uit de evaluatie van de subsidieregeling kwam daarom het verbeterpunt naar
voren tot het verminderen van de administratieve lasten van innovatieprojecten.
Als mogelijkheden hiervoor werden genoemd (1) het verminderen van de
administratieve last door de subsidieaanvraag en de kwartaalrapportages van het
innovatieve deel en het reguliere deel binnen een project te combineren, en (2)
te onderzoeken of minder strikte eisen aan de verantwoording bij innovaties (al
dan niet beneden een bepaald drempelbedrag) mogelijk zijn, zoals een minder
strikt controleprotocol voor de accountantsverklaring.</text:p>
      <text:h text:style-name="ifm_p_font.italic_mt.5.08mm_page.keep-with-next_ifm" text:outline-level="7">Probleemanalyse</text:h>
      <text:p text:style-name="ifm_p_mt.4.23mm_ifm">Uit nadere analyse is gebleken dat de totale administratieve lasten voor de
Alliantie HWBP bij een project van € 3 miljoen uitkomen op € 45.000. Dit is met
1-2% van de totale omvang een relatief beperkt deel. Bij kleine projecten is
dit aandeel echter relatief groter, omdat het uitgekeerde subsidiebedrag lager
is, maar de kosten voor bijvoorbeeld jaarverantwoording en kwartaalrapportages
dezelfde orde van grootte hebben als bij een groter project met een hoger
subsidiebedrag.</text:p>
      <text:p text:style-name="ifm_p_ifm">Voorbeeld:</text:p>
      <text:p text:style-name="ifm_p_ifm">–  Project 1: het totale subsidiebedrag is € 575.189, waarbij de
accountantskosten € 15.000 bedragen voor het hele project. Dit is 2,6% van de
totale omvang van het subsidiebedrag.</text:p>
      <text:p text:style-name="ifm_p_ifm">–  Project 2: het totale subsidiebedrag is € 24.355.419, waarbij de
accountantskosten € 20.000 bedragen voor het hele project. Dit is 0,08% van de
totale omvang van het subsidiebedrag.</text:p>
      <text:h text:style-name="ifm_p_font.italic_mt.5.08mm_page.keep-with-next_ifm" text:outline-level="7">Voorgestelde oplossing</text:h>
      <text:p text:style-name="ifm_p_mt.4.23mm_ifm">Uit de probleemanalyse zijn twee oplossingsrichtingen naar voren gekomen
waarbij is gekozen om de jaarlijkse verantwoording te laten vervallen. Hierbij
komt de verplichting tot het jaarlijks indienen van een financiële
verantwoording inclusief accountantsverklaring te vervallen. In plaats daarvan
wordt bij de subsidievaststelling een eindverantwoording en
accountantsverklaring geëist. Daarnaast bestond de optie om de huidige situatie
te handhaven. Hiervoor is niet gekozen omdat het niet wenselijk wordt geacht
dat de afweging van de baten en de lasten ertoe leidt dat kleine innovatieve
projecten onder het reguliere project worden opgepakt.</text:p>
      <text:p text:style-name="ifm_p_mt.3.7mm_ifm">Het laten vervallen van de jaarlijkse verantwoording is mogelijk omdat de
begeleidingsaanpak van het HWBP een ontwikkeling heeft doorgemaakt. Er is
momenteel sprake van een intensievere begeleiding dan ten tijde van de
inwerkingtreding van de subsidieregeling het geval was. Hierbij zijn
verschillende waarborgen ingebouwd die het rechtvaardigen een jaarlijkse
accountantsverklaring te laten vervallen. Voorbeelden hiervan zijn de
periodieke gesprekken tussen het project en het HWBP-begeleidingsteam en de
kwartaalrapportage die wordt gebruikt om verantwoording af te leggen over de
financiën.</text:p>
      <text:h text:style-name="ifm_p_font.italic_mt.5.08mm_page.keep-with-next_ifm" text:outline-level="7">Vormgeving vrijstelling</text:h>
      <text:p text:style-name="ifm_p_mt.4.23mm_ifm">Voor experiment- of demonstratieprojecten waarvan de omzet minder dan
€ 500.000 per jaar bedraagt en de doorlooptijd minder dan drie jaar bedraagt is
gekozen om een vrijstelling van de verplichtingen neergelegd in artikel 21,
eerste lid (nieuw), te creëren. Voor deze projecten geldt dat de omvang dermate
klein is dat de kosten verbonden aan de verplichtingen als te hoog worden
beschouwd. Voor deze projecten is het daarom niet wenselijk dat aan de
jaarlijkse verantwoordingsverplichtingen uit artikel 21, eerste lid (nieuw),
van deze regeling moet worden voldaan. Dit geldt voor zowel lopende als nieuwe
projecten. Ook lopende projecten waar een gedeelte van de looptijd al is
verstreken, maar die minder dan drie jaar duren en die voldoen aan de € 500.000
grens vallen daarmee onder deze vrijstelling.</text:p>
      <text:h text:style-name="ifm_p_font.bold-italic_mt.5.08mm_page.keep-with-next_ifm" text:outline-level="6">3.<text:s/>Gevolgen</text:h>
      <text:p text:style-name="ifm_p_mt.4.23mm_ifm">Deze aanpassing van de subsidieregeling betekent een verlichting van de
administratieve druk voor kleine en/of kortlopende innovatieve projecten. Ten
tijde van de probleemanalyse werd voor de periode 2021-2023 ingeschat dat door
het laten vervallen van de plicht tot het indienen van een jaarlijkse
financiële verantwoording en accountantsverklaring naar verwachting € 100.000
aan administratieve lasten kan worden bespaard bij de waterschappen.</text:p>
      <text:p text:style-name="ifm_p_ifm">Daarnaast is er bij de programmadirectie HWBP sprake van een
lastenverlichting, aangezien er niet meer jaarlijks een controle uitgevoerd
moet worden op de jaarlijks door subsidieontvanger in te dienen
verantwoording.</text:p>
      <text:h text:style-name="ifm_p_font.bold-italic_mt.5.08mm_page.keep-with-next_ifm" text:outline-level="6">4.<text:s/>Consultatie</text:h>
      <text:p text:style-name="ifm_p_mt.4.23mm_ifm">Een concept van deze regeling is voorgelegd aan de Unie van Waterschappen
en Rijkswaterstaat. Daarnaast is een concept van deze regeling voorgelegd aan
het Adviescollege toetsing regeldruk (ATR). Het Adviescollege toetsing
regeldruk heeft het dossier niet geselecteerd voor een formeel advies, omdat
het geen gevolgen voor de regeldruk heeft.</text:p>
      <text:p text:style-name="ifm_p_ifm">Een concept van deze regeling heeft ter internetconsultatie gelegen van
27 januari 2023 tot en met 26 februari 2023. Uit deze internetconsultatie is
één reactie naar voren gekomen van de Unie van Waterschappen. De Unie van
Waterschappen heeft laten weten positief te zijn over de wijziging. De reactie
heeft daarom geen aanleiding gegeven tot wijziging van het concep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B</text:h>
      <text:p text:style-name="ifm_p_mt.4.23mm_ifm">Artikel I wijzigt de Regeling subsidies hoogwaterbescherming 2014 op drie
punten. Ten eerste wordt artikel 21 opnieuw geformuleerd. Aan artikel 21 is een
tweede lid toegevoegd dat voor kleine en/of kortlopende experimenten of
demonstratieprojecten een administratieve lastenvermindering bewerkstelligt.
Dit artikel is al toegelicht onder ‘vormgeving vrijstelling’ in paragraaf
2.</text:p>
      <text:h text:style-name="ifm_p_font.italic_mt.5.08mm_page.keep-with-next_ifm" text:outline-level="7">Onderdeel A en C</text:h>
      <text:p text:style-name="ifm_p_mt.4.23mm_ifm">Daarnaast worden artikel 20, onderdeel c, en 21b, onderdeel b, ook
gewijzigd. In deze bepalingen wordt het verlenen van een voorschot op de
subsidie afhankelijk gemaakt van het indienen van een jaarlijks
verantwoordingsverslag (de verplichting in artikel 21, eerste lid (nieuw)).
Indien de nieuwe vrijstelling uit artikel 21, tweede lid, van toepassing is,
hoeft dat verantwoordingsverslag niet jaarlijks te worden ingediend. Echter,
omdat het verlenen van een voorschot op de subsidie afhankelijk is van het
<text:span text:style-name="ifm_span_font.italic_mt.4.23mm_ifm">jaarlijks</text:span> indienen van een verantwoordingsverslag,
kan het voorschot niet worden verleend in de gevallen waarin de nieuwe
vrijstelling geldt. Om dit te voorkomen is in artikel 21, onderdeel c en
artikel 21b, onderdeel b, een uitzondering gemaakt indien de ontheffing van
artikel 21, tweede lid (nieuw), is verleend.</text:p>
      <text:h text:style-name="ifm_p_font.bold-italic_mt.5.08mm_page.keep-with-next_ifm" text:outline-level="6">Artikel II</text:h>
      <text:p text:style-name="ifm_p_mt.4.23mm_ifm">Voor de minimuminvoeringstermijn wordt afgeweken van aanwijzing 4.17,
vijfde lid, onderdeel a, van de Aanwijzingen voor de regelgeving. Vanwege de
kosten die de verplichtingen met zich meebrengen is het niet wenselijk om de
invoering van de regeling langer uit te stellen. De kosten die nu verbonden
zijn aan de verplichtingen gaan ten koste van het subsidiegeld dat ingezet kan
worden voor het experiment- of demonstratieproject. Die afwijking is
gerechtvaardigd omdat het een relatief kleine groep subsidieontvangers betreft
die al van de wijziging op de hoogte zijn, de aanpassing in hun voordeel is en
weinig voorbereidingstijd ko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712</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712</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maart 2023, nr. IENW/BSK-2022/267556, tot wijziging van de Regeling subsidies hoogwaterbescherming 2014 in verband met regeldrukverminder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1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20 maart 2023, nr. IENW/BSK-2022/267556, tot wijziging van de Regeling subsidies hoogwaterbescherming 2014 in verband met regeldrukvermindering</meta:user-defined>
    <meta:user-defined meta:name="DCTERMS.alternative"/>
    <meta:user-defined meta:name="DCTERMS.W3CDTF/OVERHEIDop.datumOndertekening">2023-03-20</meta:user-defined>
    <meta:user-defined meta:name="DCTERMS.W3CDTF/DCTERMS.available">2023-03-22</meta:user-defined>
    <meta:user-defined meta:name="OVERHEIDop.Ruimtelijkplan/OVERHEIDop.bekendmakingBetreffendePlan"/>
  </office:meta>
</office:document-meta>
</file>