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p text:style-name="ifm_p_mt.7.4mm_ifm">Mededeling ontheffing naleving geluid­productieplafonds A10 Noord bij Amsterdam en Landsmeer</text:p>
      <text:p text:style-name="ifm_p_mt.3.7mm_ifm">De Staatssecretaris van Infrastructuur en Waterstaat maakt bekend dat bij besluit van 21 maart 2023, kenmerk IenW/BSK-2023/66931, met toepassing van artikel 11.24, eerste lid, van de Wet milieubeheer, Rijkswaterstaat een tijdelijke ontheffing van de naleving van de geluidproductieplafonds is verleend voor 46 referentiepunten langs de rijksweg A10 Noord vanaf km. 1.8 tot 2.0 (buitenring) en van km. 31.0 tot 6.4 (binnenring).</text:p>
      <text:p text:style-name="ifm_p_mt.3.7mm_ifm">De tijdelijke ontheffing geldt voor de volledige kalenderjaren 2023 en 2024. In de ontheffing is per referentiepunt een maximale overschrijding van de geluidproductieplafonds bepaald. Deze maximale overschrijding bedraagt maximaal 12,7 dB (inclusief de onzekerheidsmarge van 0,5 dB).</text:p>
      <text:h text:style-name="ifm_p_font.bold_mt.5.08mm_page.keep-with-next_ifm" text:outline-level="4">Aanleiding</text:h>
      <text:p text:style-name="ifm_p_mt.4.23mm_ifm">Deze beschikking is verleend om de hierna volgende reden.</text:p>
      <text:p text:style-name="ifm_p_mt.3.7mm_ifm">Rijkswaterstaat verzoekt om een ontheffing van de verplichting tot naleving van de geluidproductieplafonds (GPP’s) op 46 referentiepunten, vanwege de volgende bijzondere omstandigheid.</text:p>
      <text:p text:style-name="ifm_p_mt.3.7mm_ifm">De ontheffing wordt aangevraagd op grond van het criterium overmacht als gevolg van een calamiteit. Vanwege de storm Eunice in het weekend van 18 februari 2022 zijn enkele geluids­schermen langs de A10 Noord ernstig beschadigd. Daarbij zijn panelen op de A10 en in de omgeving terechtgekomen. Om nogmaals uitwaaien van schermpanelen te voorkomen, zijn in augustus 2022 ten behoeve van de verkeersveiligheid de bovenste panelen over een totale lengte van ongeveer 3,5 km preventief verwijderd. De schermen zijn na het verwijderen van de panelen 3 meter hoog. De oorspronkelijke schermen hadden een hoogte van 4,5 meter tot 5 meter.</text:p>
      <text:p text:style-name="ifm_p_mt.3.7mm_ifm">De bijzondere omstandigheid duurt tot de realisatie van nieuwe geluidsschermen in het Vervanging- en Renovatieproject geluidsschermen A10 Noord. De reguliere planning voorzag erin dat aan het einde van het jaar 2025 alle geluidsschermen zouden zijn gerealiseerd. Rijkswaterstaat heeft echter besloten de renovatie van de geluidsschermen zoveel mogelijk te vervroegen. Vooralsnog lijkt het mogelijk de renovatie van de schermen al in het voorjaar van 2024 te starten en de verwachte doorlooptijd is circa 3 maanden. De verwachting is daarmee dat de werkzaamheden in het kalenderjaar 2024 gereed zijn.</text:p>
      <text:p text:style-name="ifm_p_mt.3.7mm_ifm">Rijkswaterstaat heeft een geluidsonderzoek laten uitvoeren naar de effecten van (tijdelijke) geluidsmaatregelen. Uit het onderzoek blijkt dat de verlaging van de schermen heeft geleid tot een geluidstoename van 3 dB of meer bij 1.297 woningen. Gelet hierop heeft Rijkswaterstaat besloten zo spoedig als mogelijk is een toplaag van stil asfalt aan te brengen op beide rijbanen van de A10. Met deze maatregel, die zomer 2023 of kort daarna kan worden getroffen, zal de geluidstoename al sterk worden beperkt. Het aanbrengen van een toplaag zal ertoe leiden dat de wegdekverharding dezelfde akoestische kwaliteit heeft als van een wegdek bestaand uit tweelaags ZOAB. Na het aanbrengen van de toplaag stil wegdek zal het aantal woningen waar de geluidstoename 3 dB of meer is, afnemen tot 111 woningen. Bij 3 van deze 111 woningen zou mogelijk de binnenwaarde worden overschreden.</text:p>
      <text:p text:style-name="ifm_p_mt.3.7mm_ifm">Ik ben van mening dat hier sprake is van een bijzondere omstandigheid zoals bedoeld in artikel 11.24, eerste lid, van de Wet milieubeheer.</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van 23 maart 2023 tot en met 3 mei 2023 ter inzage bij het Bureau Sanering Verkeerslawaai (Steinhagenseweg 2d te Woerden) tijdens werkdagen van 8.30 uur tot 17.00 uur. Mocht u van deze laatst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Waterstaat, ter attentie van Hoofddirectie Bestuurlijke en Juridische Zaken, sector Algemeen Bestuurlijk-Juridische Zaken, Postbus 20906, 2500 EX Den Haag. Het bezwaarschrift dient te zijn ondertekend en bevat ten minste de naam en het adres van de indiener, de dagtekening, een omschrijving van het besluit waartegen het bezwaarschrift zich richt (datum en nummer of kenmerk) en een opgave van de redenen waarom men zich niet met het beslui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http://www.rws.nl/geluid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99</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99</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86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9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3-03-22</meta:user-defined>
  </office:meta>
</office:document-meta>
</file>