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9-n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naleving geluidproductieplafonds A10 Noord bij Amsterdam en Landsmeer, Ministerie van Infrastructuur en Waterstaat</text:h>
      <text:h text:style-name="ifm_p_font.bold_mt.7.4mm_page.keep-with-next_ifm" text:outline-level="4">Rectificatie bekendmakingstekst</text:h>
      <text:p text:style-name="ifm_p_mt.4.23mm_ifm">Met het besluit van 21 maart 2023, kenmerk IenW/BSK-2023/66931 heeft de Staatsecretaris van Infrastructuur en Waterstaat met toepassing van artikel 11.24, eerste lid, van de Wet milieubeheer aan Rijkswaterstaat een tijdelijke ontheffing verleend van de naleving van de geluid­productieplafonds voor 46 referentiepunten langs de rijksweg A10 Noord vanaf km. 1.8 tot 2.0 (buitenring) en van km. 31.0 tot 6.4 (binnenring).</text:p>
      <text:p text:style-name="ifm_p_mt.3.7mm_ifm">Dit besluit is bekendgemaakt in de Staatscourant Nr. 8699 van 22 maart 2023 en in de Regiokrant Kompas Landsmeer van week 12, maart 2023 en in het Noord-Amsterdams Nieuwsblad van week 12, maart 2023. De in deze publicaties opgenomen bekendmakingstekst bevat een fout, die met deze rectificatie wordt hersteld.</text:p>
      <text:h text:style-name="ifm_p_font.bold_mt.5.08mm_page.keep-with-next_ifm" text:outline-level="4">Rectificatie</text:h>
      <text:p text:style-name="ifm_p_mt.4.23mm_ifm">In de bekendmakingstekst is ten aanzien van de realisatie van de nieuwe geluidsschermen het volgende opgenomen:</text:p>
      <text:p text:style-name="ifm_p_ifm"><text:span text:style-name="ifm_span_font.italic_ifm">Vooralsnog lijkt het mogelijk de renovatie van de schermen al in het voorjaar van 2024 te starten en de verwachte doorlooptijd is circa 3 maanden. De verwachting is daarmee dat de werkzaamheden in het kalenderjaar 2024 gereed zijn.</text:span></text:p>
      <text:p text:style-name="ifm_p_mt.3.7mm_ifm">Deze tekst moet worden vervangen door de volgende tekst zoals deze ook in het besluit van 21 maart 2023 is opgenomen:</text:p>
      <text:p text:style-name="ifm_p_ifm"><text:span text:style-name="ifm_span_font.italic_ifm">Vooralsnog lijkt het mogelijk de renovatie van de schermen al in het voorjaar van 2024 te starten. De verwachting is daarmee dat de werkzaamheden in het kalenderjaar 2024 gereed zijn.</text:span></text:p>
      <text:p text:style-name="ifm_p_mt.3.7mm_ifm">Voor het overige blijft de bekendmakingstekst ongewijzigd.</text:p>
      <text:p text:style-name="ifm_p_mt.3.7mm_ifm">Het besluit van 21 maart 2023 wordt met deze rectificatie niet gewijzigd. Evenmin wordt met deze rectificatie de termijn gewijzigd dat tegen het besluit van 21 maart 2023 bezwaar kan worden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699-n1</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699-n1</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naleving geluidproductieplafonds A10 Noord bij Amsterdam en Landsmeer, Ministerie van Infrastructuur en Waterst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8699-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99</meta:user-defined>
    <meta:user-defined meta:name="DCTERMS.W3CDTF/OVERHEIDop.jaargang">2023</meta:user-defined>
    <meta:user-defined meta:name="OVERHEIDop.versieInformatie">Rectificatie</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Ontheffing naleving geluidproductieplafonds A10 Noord bij Amsterdam en Landsmeer, Ministerie van Infrastructuur en Waterstaat</meta:user-defined>
    <meta:user-defined meta:name="OVERHEIDop.versienummer">n1</meta:user-defined>
    <meta:user-defined meta:name="DCTERMS.W3CDTF/DCTERMS.available">2023-04-05</meta:user-defined>
  </office:meta>
</office:document-meta>
</file>