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5100*"/>
    </style:style>
    <style:style style:family="table-column" style:name="table1.tg1.col3">
      <style:table-column-properties style:rel-column-width="5700*"/>
    </style:style>
    <style:style style:family="table-column" style:name="table1.tg1.col4">
      <style:table-column-properties style:rel-column-width="43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7 maart 2023, nr. ZK-0000017037, houdende tijdelijke vrijstelling op grond van artikel 38 van de Wet gewasbeschermingsmiddelen en biociden ter bescherming van de teelt van pruim tegen pruimenzaagwesp (Tijdelijke vrijstelling ter bescherming van de teelt van pruim tegen pruimenzaagwesp, 202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Gazelle ter bescherming van de teelt van pruim tegen pruimenzaagwesp (<text:span text:style-name="ifm_span_font.italic_mt.4.23mm_ifm">Hoplocampa flava</text:span>, <text:span text:style-name="ifm_span_font.italic_mt.4.23mm_ifm">Hoplocamoa minuta</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april 2023 en vervalt op 31 mei 2023.</text:p>
      <text:h text:style-name="ifm_p_font.bold_mt.5.08mm_page.keep-with-next_ifm" text:outline-level="2">Artikel<text:s/>4<text:s/></text:h>
      <text:p text:style-name="ifm_p_mt.4.23mm_ifm">Dit besluit wordt aangehaald als: Tijdelijke vrijstelling ter bescherming van de teelt van pruim tegen pruimenzaagwesp, 2023.</text:p>
      <text:p text:style-name="ifm_p_mt.3.7mm_ifm">Dit besluit zal met de toelichting in de Staatscourant worden geplaatst.</text:p>
      <text:p text:style-name="ifm_p_font.italic_mt.3.7mm_ifm">De Minister van Landbouw, Natuur en Voedselkwaliteit,<text:line-break/>namens deze,<text:line-break/><text:line-break/>P.<text:s/>Munters<text:line-break/>plv.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GAZELLE (12809)</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aximaal aantal g middel per ha per 12 maand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Pruim</text:p>
          </table:table-cell>
          <table:table-cell table:style-name="table.cell.border-bottom.border-right.padding-top.top.pleft.pright">
            <text:p text:style-name="text.cell.7.left">Zaagwesp<text:span text:style-name="ifm_span_font.superscript_ifm"><text:bookmark-ref text:reference-format="text" text:ref-name="n1">1</text:bookmark-ref></text:span></text:p>
          </table:table-cell>
          <table:table-cell table:style-name="table.cell.border-bottom.border-right.padding-top.top.pleft.pright">
            <text:p text:style-name="text.cell.7.left">0,025%</text:p>
            <text:p text:style-name="text.cell.7.left">(25 g/100 l water)</text:p>
          </table:table-cell>
          <table:table-cell table:style-name="table.cell.border-bottom.border-right.padding-top.top.pleft.pright">
            <text:p text:style-name="text.cell.7.left">250 g/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0 g/ha</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Gele pruimenzaagwesp (<text:span text:style-name="ifm_span_font.italic_size.6.93pt_ifm">Hoplocampa flava</text:span>), zwarte pruimenzaagwesp (<text:span text:style-name="ifm_span_font.italic_size.6.93pt_ifm">Hoplocamoa minuta</text:span>)</text:p>
          </table:table-cell>
        </table:table-row>
      </table:table>
      <text:h text:style-name="ifm_p_font.bold_mt.5.08mm_page.keep-with-next_ifm" text:outline-level="4">Overige toepassingsvoorwaarden</text:h>
      <text:p text:style-name="ifm_p_mt.4.23mm_ifm">In de teelt van pruim uitsluitend toepassen met machinaal voortbewogen apparatuur.</text:p>
      <text:p text:style-name="ifm_p_mt.3.7mm_ifm">Om in het water levende organismen en niet tot de doelsoorten behorende geleedpotigen/insecten te beschermen is toepassing van het middel in de teelt van pruim vóór 1 mei uitsluitend toegestaan indien de maximale dosering beperkt wordt tot 206 gram middel/ha en op het gehele perceel gebruik wordt gemaakt van een techniek uit tenminste de klasse DRT99 in combinatie met een teeltvrije zone van tenminste 450 centimeter gemeten vanaf het midden van de laatste bomenrij of de laatste boom in de rij tot aan de insteek van de sloot/perceelgrens.</text:p>
      <text:p text:style-name="ifm_p_mt.3.7mm_ifm">Om in het water levende organismen en niet tot de doelsoorten behorende geleedpotigen/insecten te beschermen, is toepassing van het middel in de teelt van pruim vanaf 1 mei uitsluitend toegestaan indien op het gehele perceel gebruik wordt gemaakt van:</text:p>
      <text:p text:style-name="ifm_p_ifm">–  een techniek uit tenminste de klasse DRT97,5; of,</text:p>
      <text:p text:style-name="ifm_p_ifm">–  een techniek uit tenminste de klasse DRT95 in combinatie met een teeltvrije zone van tenminste 450 centimeter gemeten vanaf het midden van de laatste bomenrij of de laatste boom in de rij tot aan de insteek van de sloot/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underline_mt.3.7mm_page.keep-with-next_ifm" text:outline-level="4">Resistentiemanagement</text:h>
      <text:p text:style-name="ifm_p_mt.3.7mm_ifm">Dit middel bevat de werkzame stof acetamiprid. Acetamiprid behoort tot de neonicotinoïden. De IRAC code is 4A.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In 2022 zijn de pruimenzaagwespen niet op alle percelen bestreden, omdat de populatie daar niet op een niveau was dat er schade te verwachten was. Op een deel van deze percelen is de populatie zover gegroeid dat inzet in april/mei 2023 nodig zal zijn om schade door te grote oogstderving te voorkomen. Daarnaast zijn er percelen waar de plaagdruk van pruimenzaagwespen jaarlijks hoog is. Dit zijn percelen in de buurt van verwaarloosde en/of particuliere percelen/bomen, van waaruit de pruimenzaagwesp zich verspreidt naar professionele percelen. Met de beschikbare maatregelen en middelen kunnen pruimenzaagwespen niet afdoende beheerst worden.</text:p>
      <text:h text:style-name="ifm_p_font.italic_mt.3.7mm_page.keep-with-next_ifm" text:outline-level="5">Alternatieven</text:h>
      <text:h text:style-name="ifm_p_font.underline_mt.3.7mm_page.keep-with-next_ifm" text:outline-level="5">Maatregelen</text:h>
      <text:p text:style-name="ifm_p_mt.3.7mm_ifm">Er zijn geen natuurlijke vijanden van de pruimenzaagwespen bekend die kunnen bijdragen aan een onderdrukking van de populatie. Er zijn vallen beschikbaar voor de pruimenzaagwespen. Met deze vallen kunnen de pruimenzaagwespen op een perceel gesignaleerd worden en de populatieopbouw kan gemonitord worden. Deze worden in de praktijk beperkt gebruikt.</text:p>
      <text:h text:style-name="ifm_p_font.underline_mt.3.7mm_page.keep-with-next_ifm" text:outline-level="5">Toegelaten middelen, goedgekeurde basisstoffen en voormalige RUBmiddelen</text:h>
      <text:p text:style-name="ifm_p_mt.3.7mm_ifm">In de teelt van pruim zijn geen middelen toegelaten voor de beheersing van pruimenzaagwespen.</text:p>
      <text:p text:style-name="ifm_p_ifm">In de teelt van steenvruchten zijn middelen op basis van <text:span text:style-name="ifm_span_font.italic_ifm">Bacillus thuringiensis</text:span> subsp. <text:span text:style-name="ifm_span_font.italic_ifm">Aizawai</text:span> toegelaten, waarvan experts eerder aangaven een nevenwerking te verwachten op de larven van de pruimenzaagwespen. Uit nieuwe informatie blijkt dat er geen nevenwerking van deze middelen te verwachten is.</text:p>
      <text:p text:style-name="ifm_p_mt.3.7mm_ifm">Met de toepassing van deze maatregelen en middelen kunnen pruimenzaagwespen niet afdoende beheerst worden.</text:p>
      <text:h text:style-name="ifm_p_font.italic_mt.3.7mm_page.keep-with-next_ifm" text:outline-level="5">Bijzondere omstandigheden</text:h>
      <text:p text:style-name="ifm_p_mt.3.7mm_ifm">De toelating van een middel op basis van thiacloprid is met ingang van 3 augustus 2020 vervallen met een opgebruiktermijn tot 3 februari 2021. Dit middel was beschikbaar voor de beheersing van bladluizen en wantsen in pruim en had een nevenwerking tegen pruimenzaagwespen.</text:p>
      <text:p text:style-name="ifm_p_mt.3.7mm_ifm">De toelatinghouder van het middel op basis van acetamiprid werkt aan een toelating in pruim waardoor er een concreet perspectief is op een reguliere toelating binnen de daarvoor gestelde termijn van drie jaar.</text:p>
      <text:h text:style-name="ifm_p_font.italic_mt.3.7mm_page.keep-with-next_ifm" text:outline-level="5">Conclusie</text:h>
      <text:p text:style-name="ifm_p_mt.3.7mm_ifm">De NVWA komt tot volgende conclusies:</text:p>
      <text:p text:style-name="ifm_p_ifm">•  Een landbouwtechnisch doelmatige teelt van pruim in Nederland wordt bedreigd door onvoldoende mogelijkheden tot beheersing van pruimenzaagwespen.</text:p>
      <text:p text:style-name="ifm_p_ifm">•  Een landbouwtechnisch doelmatige teelt van pruim is met het beschikbare pakket aan maatregelen en middelen tegen pruimenzaagwespen niet mogelijk.</text:p>
      <text:p text:style-name="ifm_p_ifm">•  De aanvraag voldoet aan de eis van bijzondere omstandigheden. De toelatinghouder levert inspanningen om te komen tot een oplossing. Er is perspectief voor de toelating van een middel op basis van acetamiprid in de teelt van pruim binnen de gestelde termijn, waardoor een kortstondig noodverband gerechtvaardigd is.</text:p>
      <text:p text:style-name="ifm_p_mt.3.7mm_ifm">De tijdelijke vrijstelling van Gazelle voor de beheersing van pruimenzaagwespen in de teelt van pruim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estrictiezin:</text:p>
      <text:p text:style-name="ifm_p_ifm"><text:span text:style-name="ifm_span_font.italic_ifm">In de teelt van pruim uitsluitend toepassen met machinaal voortbewogen apparatuur.</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nen:</text:p>
      <text:p text:style-name="ifm_p_ifm"><text:span text:style-name="ifm_span_font.italic_ifm">Om in het water levende organismen en niet tot de doelsoorten behorende geleedpotigen/insecten te beschermen is toepassing van het middel in de teelt van pruim vóór 1 mei uitsluitend toegestaan indien de maximale dosering beperkt wordt tot 206 gram middel/ha en op het gehele perceel gebruik wordt gemaakt van een techniek uit tenminste de klasse DRT99 in combinatie met een teeltvrije zone van tenminste 450 centimeter gemeten vanaf het midden van de laatste bomenrij of de laatste boom in de rij tot aan de insteek van de sloot/perceelgrens.</text:span></text:p>
      <text:p text:style-name="ifm_p_mt.3.7mm_ifm"><text:span text:style-name="ifm_span_font.italic_ifm">Om in het water levende organismen en niet tot de doelsoorten behorende geleedpotigen/insecten te beschermen, is toepassing van het middel in de teelt van pruim vanaf 1 mei uitsluitend toegestaan indien op het gehele perceel gebruik wordt gemaakt van:</text:span></text:p>
      <text:p text:style-name="ifm_p_ifm">–  <text:span text:style-name="ifm_span_font.italic_ifm">een techniek uit tenminste de klasse DRT97,5; of,</text:span></text:p>
      <text:p text:style-name="ifm_p_ifm">–  <text:span text:style-name="ifm_span_font.italic_ifm">een techniek uit tenminste de klasse DRT95 in combinatie met een teeltvrije zone van tenminste 450 centimeter gemeten vanaf het midden van de laatste bomenrij of de laatste boom in de rij tot aan de insteek van de sloot/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Gazelle (werkzame stof acetamiprid) in de teelt van pruim ter beheersing van pruimenzaagwespen te verlenen onder vermelding van bovenvermelde risicoreducerende maatregelen/ restrictiezinnen.</text:p>
      <text:h text:style-name="ifm_p_font.bold_mt.5.08mm_page.keep-with-next_ifm" text:outline-level="4">3<text:s/>Overwegingen</text:h>
      <text:p text:style-name="ifm_p_mt.4.23mm_ifm">Een tijdelijke vrijstelling van het gewasbeschermingsmiddel Gazelle is gewenst, omdat zonder deze vrijstelling de teelt van pruim op geen enkele andere redelijke wijze te beschermen is tegen pruimenzaagwespen. Hierdoor wordt de doelmatige teelt van pruim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Gazelle ter bescherming van de teelt van pruim tegen pruimenzaagwespen.</text:p>
      <text:p text:style-name="ifm_p_mt.3.7mm_ifm">Dit besluit treedt in werking op 1 april 2023 en vervalt op 31 mei 2023.</text:p>
      <text:p text:style-name="ifm_p_font.italic_mt.3.7mm_ifm">De Minister van Landbouw, Natuur en Voedselkwaliteit,<text:line-break/>namens deze,<text:line-break/><text:line-break/>P.<text:s/>Munters<text:line-break/>plv.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695</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695</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7 maart 2023, nr. ZK-0000017037, houdende tijdelijke vrijstelling op grond van artikel 38 van de Wet gewasbeschermingsmiddelen en biociden ter bescherming van de teelt van pruim tegen pruimenzaagwesp (Tijdelijke vrijstelling ter bescherming van de teelt van pruim tegen pruimenzaagwesp,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6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9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7 maart 2023, nr. ZK-0000017037, houdende tijdelijke vrijstelling op grond van artikel 38 van de Wet gewasbeschermingsmiddelen en biociden ter bescherming van de teelt van pruim tegen pruimenzaagwesp (Tijdelijke vrijstelling ter bescherming van de teelt van pruim tegen pruimenzaagwesp, 2023)</meta:user-defined>
    <meta:user-defined meta:name="DCTERMS.alternative"/>
    <meta:user-defined meta:name="DCTERMS.W3CDTF/OVERHEIDop.datumOndertekening">2023-03-07</meta:user-defined>
    <meta:user-defined meta:name="DCTERMS.W3CDTF/DCTERMS.available">2023-03-31</meta:user-defined>
    <meta:user-defined meta:name="OVERHEIDop.Ruimtelijkplan/OVERHEIDop.bekendmakingBetreffendePlan"/>
  </office:meta>
</office:document-meta>
</file>