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4</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de BritNed Access Rules 2023, Autoriteit Consument en Markt</text:h>
      <text:h text:style-name="ifm_p_font.bold_mt.7.4mm_page.keep-with-next_ifm" text:outline-level="4">Zaaknummer ACM/22/180817</text:h>
      <text:p text:style-name="ifm_p_mt.4.23mm_ifm">1.  Op 16 februari 2023 heeft de Autoriteit Consument en Markt (hierna: de ACM) van BritNed Development Limited (hierna: BritNed) een aanvraag ontvangen tot goedkeuring van het voorstel voor de BritNed Access Rules 2023.</text:p>
      <text:p text:style-name="ifm_p_ifm">2.  Op grond artikel 22 van Besluit van 2019, houdende regels met betrekking tot de werking en exploitatie van een landsgrensoverschrijdend net dat de grens met het Verenigd Koninkrijk overschrijdt en artikel 10Aa, achtste lid, van de Elektriciteitswet 1998 beslist de ACM over de goedkeuring.</text:p>
      <text:p text:style-name="ifm_p_ifm">3.  De aanvraag is gepubliceerd op de internetpagina van de ACM (www.acm.nl). </text:p>
      <text:p text:style-name="ifm_p_ifm">4.  Belanghebbenden die opmerkingen wensen te maken over de aanvraag wordt verzocht deze kenbaar te maken aan de ACM. Zienswijzen dienen uiterlijk 17 april 2023 op onderstaand adres te zijn ontvangen. Onder vermelding van het zaaknummer ACM/22/180817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684</text:span><text:tab/>2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684</text:span><text:tab/>2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BritNed voor de BritNed Access Rules 2023,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86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6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BritNed voor de BritNed Access Rules 2023, Autoriteit Consument en Markt</meta:user-defined>
    <meta:user-defined meta:name="DCTERMS.W3CDTF/DCTERMS.available">2023-03-20</meta:user-defined>
  </office:meta>
</office:document-meta>
</file>