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maart 2023,
kenmerk 2023-2857669/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4 maart 2023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voor groothandelaren of apothekers om in de behoeften van patiënten te kunnen
voorzien. Mede op grond daarvan besluit de inspectie dat de toestemming
vooralsnog wordt verleend tot en met uiterlijk 16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64</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64</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maart 2023, kenmerk 2023-2857669/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maart 2023, kenmerk 2023-2857669/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OVERHEIDop.datumOndertekening">2023-03-14</meta:user-defined>
    <meta:user-defined meta:name="DCTERMS.W3CDTF/DCTERMS.available">2023-03-22</meta:user-defined>
    <meta:user-defined meta:name="OVERHEIDop.Ruimtelijkplan/OVERHEIDop.bekendmakingBetreffendePlan"/>
  </office:meta>
</office:document-meta>
</file>