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6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4 maart
2023, kenmerk 3537058-1044433-LZ, houdende wijziging van de Regeling
palliatieve terminale zorg en geestelijke verzorging thuis in verband met het
opnemen van een grondslag voor de overdraagbaarheid van rechten en
verplichtingen, een eenmalige tegemoetkoming voor energiekosten en enkele
technische wijzigingen</text:h>
      <text:p text:style-name="ifm_p_mt.3.7mm_ifm">De Minister voor Langdurige Zorg en Sport,</text:p>
      <text:p text:style-name="ifm_p_mt.3.7mm_ifm">Gelet op artikel 3 van de Kaderwet
VWS-subsidies en artikel 4:81 van de Algemene wet
bestuursrecht;</text:p>
      <text:p text:style-name="ifm_p_mt.3.7mm_indent.0mm_ifm">Besluit:</text:p>
      <text:h text:style-name="ifm_p_font.bold_mt.5.08mm_page.keep-with-next_ifm" text:outline-level="2">ARTIKEL<text:s/>I<text:s/></text:h>
      <text:p text:style-name="ifm_p_font.roman_mt.4.23mm_ifm">De Regeling palliatieve terminale zorg en geestelijke
verzorging thuis wordt als volgt gewijzigd:</text:p>
      <text:p text:style-name="ifm_p_mt.3.7mm_indent.no_ifm">A</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Rechten en verplichtingen die voortvloeien uit de verstrekking van de
instellingssubsidie kunnen door de ontvanger van de instellingssubsidie
uitsluitend na toestemming van de Minister worden overgedragen.</text:p>
      </text:section>
      <text:p text:style-name="ifm_p_mt.3.7mm_indent.no_ifm">B</text:p>
      <text:p text:style-name="ifm_p_mt.3.7mm_ifm">Na paragraaf 2 wordt een paragraaf ingevoegd,
luidende:</text:p>
      <text:section text:style-name="ifm_sect_mleft.5.1mm_ifm" text:name="d15e74">
        <text:h text:style-name="ifm_p_font.bold_mt.5.08mm_page.keep-with-next_ifm" text:outline-level="4">Paragraaf<text:s/>2a.<text:s/>Eenmalige tegemoetkoming energiekosten</text:h>
        <text:h text:style-name="ifm_p_font.bold_mt.5.08mm_page.keep-with-next_ifm" text:outline-level="2">Artikel<text:s/>20a<text:s/></text:h>
        <text:p text:style-name="ifm_p_mt.4.23mm_ifm">De Minister keert in 2023 een eenmalige tegemoetkoming uit aan een
instelling waaraan over het boekjaar 2023 een instellingssubsidie voor het
verlenen van vrijwillige palliatieve terminale zorg in een bijna-thuis-huis of
high care hospice is verstrekt, om het opvangen van de gevolgen van de gestegen
energieprijzen te ondersteunen.</text:p>
        <text:h text:style-name="ifm_p_font.bold_mt.5.08mm_page.keep-with-next_ifm" text:outline-level="2">Artikel<text:s/>20b<text:s/></text:h>
        <text:p text:style-name="ifm_p_mt.4.23mm_ifm">1.  De hoogte van de eenmalige tegemoetkoming bestaat uit:</text:p>
        <text:p text:style-name="ifm_p_ifm">a.  een vast bedrag van € 225 per instelling en;</text:p>
        <text:p text:style-name="ifm_p_ifm">b.  een variabel deel van € 70,35 per cliënt, op basis van het gemiddeld aantal
cliënten per instelling zoals bepaald op grond van artikel 7, tweede lid, bij
de berekening van het subsidiebedrag voor het jaar 2023.</text:p>
        <text:p text:style-name="ifm_p_mt.3.7mm_ifm">2.  De eenmalige tegemoetkoming wordt zo spoedig mogelijk in het jaar 2023
ambtshalve in één keer uitgekeerd.</text:p>
      </text:section>
      <text:p text:style-name="ifm_p_mt.3.7mm_indent.no_ifm">C</text:p>
      <text:p text:style-name="ifm_p_mt.3.7mm_ifm">Artikel 32 wordt als volgt gewijzigd:</text:p>
      <text:p text:style-name="ifm_p_mt.3.7mm_ifm">1.<text:s/>In het tweede lid wordt ‘artikel 29, tweede lid’ vervangen door ‘artikel
29, derde lid’.</text:p>
      <text:p text:style-name="ifm_p_mt.3.7mm_ifm">2.<text:s/>In het derde lid wordt ‘van de door de Minister aangewezen instelling,
genoemd in bijlage 2’ vervangen door ‘, bedoeld in artikel 29, derde
lid’.</text:p>
      <text:p text:style-name="ifm_p_mt.3.7mm_indent.no_ifm">D</text:p>
      <text:p text:style-name="ifm_p_mt.3.7mm_ifm">In Bijlage 1 wordt ‘Stichting Carint Reggeland Groep’ vervangen door
‘Stichting Medisch Spectrum Twente’.</text:p>
      <text:h text:style-name="ifm_p_font.bold_mt.5.08mm_page.keep-with-next_ifm" text:outline-level="2">ARTIKEL<text:s/>II<text:s/></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deze regeling is een drietal wijzigingen van de Regeling palliatieve
terminale zorg en geestelijke verzorging thuis (hierna: Regeling) opgenomen.
Ten eerste wordt een grondslag opgenomen die voorziet in de overdraagbaarheid
van aan de verstrekking van subsidie verbonden rechten en verplichtingen in het
kader van de vrijwillige palliatieve terminale zorg. Ten tweede wordt voorzien
in de verstrekking van een eenmalige tegemoetkoming voor energiekosten aan
instellingen die vrijwillige palliatieve terminale zorg verlenen in een
bijna-thuis-huis of high care hospice. Ten derde wordt een drietal
technisch-redactionele wijzigingen doorgevoerd.</text:p>
      <text:h text:style-name="ifm_p_font.bold-italic_mt.3.7mm_page.keep-with-next_ifm" text:outline-level="4">Overdraagbaarheid van aan subsidie voor
vrijwillige palliatieve zorg verbonden rechten en verplichtingen</text:h>
      <text:p text:style-name="ifm_p_mt.3.7mm_ifm">Aan verstrekking van subsidie voor vrijwillige palliatieve terminale zorg
zijn enkele rechten en verplichtingen verbonden.</text:p>
      <text:p text:style-name="ifm_p_mt.3.7mm_ifm">Aan de subsidie is onder meer de verplichting verbonden om gedurende het
gehele jaar waarvoor de instellingssubsidie is verstrekt in substantiële mate
vrijwillige palliatieve terminale zorg te verlenen (artikel 17a, eerste lid).
Daarnaast wordt van instellingen verlangd dat – in het jaar waarvoor de
instellingssubsidie wordt verstrekt – de voorzieningen die nodig zijn om
palliatieve terminale zorg te verlenen in stand worden gehouden op hetzelfde
niveau als het gemiddelde over de referentieperiode. Bij voorzieningen wordt
vooral gedacht aan de organisatie van de coördinatie, plaatsing en scholing van
vrijwilligers en, wat betreft bijna-thuis-huizen en high care hospices, aan de
huisvesting.</text:p>
      <text:p text:style-name="ifm_p_mt.3.7mm_ifm">De referentieperiode zoals bedoeld in artikel 17a, eerste lid, betreft het
aantal aaneengesloten jaren dat de instelling palliatieve terminale zorg heeft
verleend tot en met 31 december van het kalenderjaar voorafgaand aan het
boekjaar waarvoor de instellingssubsidie wordt verstrekt. De referentieperiode
bedraagt maximaal drie jaar. De hoogte van de te verstrekken
instellingssubsidie wordt, op grond van artikel 7, tweede lid, bepaald door het
gemiddeld aantal cliënten per jaar in de referentieperiode.</text:p>
      <text:p text:style-name="ifm_p_mt.3.7mm_ifm">Gelet op het belang van de continuïteit van palliatieve zorg, wordt
voorzien in een grondslag waarmee een instelling haar gesubsidieerde
activiteiten – en de daaraan verbonden rechten en verplichtingen zoals de
hiervoor genoemde opgebouwde referentiejaren – kan overdragen aan een andere
instelling na toestemming van de Minister. Een overdracht kan plaatshebben
wanneer de gesubsidieerde activiteiten van de overdragende partij worden
overgenomen en voortgezet door de overnemende partij met het oogmerk om de
continuïteit van de palliatieve zorg en de inzet van vrijwilligers te
waarborgen.</text:p>
      <text:h text:style-name="ifm_p_font.bold-italic_mt.3.7mm_page.keep-with-next_ifm" text:outline-level="4">Eenmalige tegemoetkoming energiekosten
vrijwillige palliatieve terminale zorg</text:h>
      <text:p text:style-name="ifm_p_mt.3.7mm_ifm">Verschillende zorgaanbieders werden in 2022 geconfronteerd met financiële
tegenvallers als gevolg van hoger dan geraamde energieprijzen. Daarnaast worden
ook voor 2023 minder positieve scenario’s voorzien als gevolg van de gestegen
energieprijzen. Het kabinet heeft tegen deze achtergrond enkele maatregelen
aangekondigd voor verschillende domeinen binnen de zorg waaronder de Wet
langdurige zorg (Wlz) en de Zorgverzekeringswet (Zvw).<text:note text:id="n1" text:note-class="footnote"><text:note-citation text:label="1 ">1</text:note-citation><text:note-body><text:p text:style-name="ifm_p_font.normal_size.6.93pt_mt..5mm_indent.-0.1161in_mleft.0.1161in_ifm"> <text:span text:style-name="ifm_span_font.italic_size.6.93pt_ifm">Kamerstukken II</text:span>
2022–2023, 36 200-XVI, nr. 146.</text:p></text:note-body></text:note></text:p>
      <text:p text:style-name="ifm_p_ifm">Instellingen die vrijwillige palliatieve terminale zorg verlenen in een
bijna-thuis-huis of high care hospice vallen buiten de reikwijdte van deze
maatregelen. Om ook voor deze zorginstellingen de gevolgen van de gestegen
energieprijzen in 2022 en 2023 enigszins te mitigeren wordt, mede op initiatief
van Vrijwilligers Palliatieve Terminale Zorg Nederland (VPTZ Nederland) en de
Associatie Hospice zorg Nederland (AHzN), besloten tot een eenmalige
tegemoetkoming.</text:p>
      <text:p text:style-name="ifm_p_mt.3.7mm_ifm">De tegemoetkoming wordt in 2023 eenmalig uitgekeerd ter ondersteuning van
de bovenmatig gestegen energiekosten. Voor enkele instellingen zal de
tegemoetkoming (ruim) voldoende dekkend zijn, terwijl andere zorgaanbieders
slechts gedeeltelijk gecompenseerd zullen worden. Bij de keuze voor een
generieke regeling is in ogenschouw genomen dat de regeling geen onnodige
administratieve lasten met zich meebrengt voor zorgaanbieders en dat deze op
korte termijn uitvoerbaar is voor de uitvoeringsorganisatie.</text:p>
      <text:p text:style-name="ifm_p_mt.3.7mm_ifm">Voor het verstrekken van de tegemoetkomingen is eenmalig een bedrag van
€ 500.000 beschikbaar gesteld. Elke instelling ontvangt een vaste bijdrage van
€ 225, zodat ook instellingen met slechts enkele cliënten een redelijke
bijdrage ontvangen. Gelet op de samenhang tussen de gestegen energiekosten en
het aantal cliënten, wordt de rest van het budget verdeeld over het gemiddeld
aantal cliënten per instelling waarover, op grond van de Regeling, subsidie is
verleend voor het jaar 2023.</text:p>
      <text:p text:style-name="ifm_p_mt.3.7mm_ifm">De eenmalige tegemoetkoming komt ten goede aan de ondersteuning van de zorg
in hospices door vrijwilligers aan palliatieve terminale patiënten. Vrijwillige
palliatieve terminale zorg kan worden gevat onder de noemer ‘coördinatie van
vrijwilligerswerk’ en is daarom te beschouwen als een niet-economische
activiteit. De vrijwilligers die worden ingezet krijgen een introductiecursus
van de VPTZ-academie. Er zijn geen marktpartijen die dergelijke activiteiten
uitvoeren op commerciële basis. In het licht van het voorgaande wordt met de
uitkering van de eenmalige tegemoetkoming voor de kosten van de energie die de
hospices marktconform inkopen, geen staatssteun verstre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I, onderdeel A</text:h>
      <text:p text:style-name="ifm_p_mt.4.23mm_ifm">Er wordt voorzien in een grondslag voor de overdraagbaarheid van de aan
subsidie voor vrijwillige palliatieve zorg verbonden rechten en verplichtingen.
Gelet op het belang van de continuïteit van palliatieve zorg, kan een
instelling haar gesubsidieerde activiteiten en de daaraan verbonden rechten en
verplichtingen – uitsluitend na toestemming van de Minister – overdragen aan
een andere instelling.</text:p>
      <text:h text:style-name="ifm_p_font.italic_mt.5.08mm_page.keep-with-next_ifm" text:outline-level="6">Artikel I, onderdeel B</text:h>
      <text:p text:style-name="ifm_p_mt.4.23mm_ifm">Er wordt een nieuwe, tijdelijke paragraaf toegevoegd die voorziet in een
beleidskader voor de toekenning van een eenmalige tegemoetkoming voor de
energiekosten van instellingen die vrijwillige palliatieve terminale zorg
verlenen in een bijna-thuis-huis of high care hospice. De tegemoetkoming die op
basis van deze regeling wordt verstrekt kwalificeert niet als een subsidie,
omdat geen sprake is van door een bestuursorgaan verstrekte financiële middelen
voor het verrichten van bepaalde activiteiten door de ontvanger. De tijdelijke
paragraaf 2a is daarmee in juridische zin geen subsidieregeling, maar een
beleidskader. De grondslag voor het vaststellen van de beleidsregel berust op
artikel 4:81 van de Algemene wet bestuursrecht.</text:p>
      <text:h text:style-name="ifm_p_font.italic_mt.5.08mm_page.keep-with-next_ifm" text:outline-level="6">Artikel I, onderdeel C</text:h>
      <text:p text:style-name="ifm_p_mt.4.23mm_ifm">In dit artikel wordt een tweetal foutieve verwijzingen hersteld. In het
tweede lid van artikel 32 wordt ten onrechte verwezen naar het derde lid van
artikel 29. De verwijzing naar het derde lid van artikel 29 wordt vervangen
door een verwijzing naar het tweede lid van artikel 29.</text:p>
      <text:p text:style-name="ifm_p_mt.3.7mm_ifm">Daarnaast wordt in het derde lid van artikel 32 verwezen naar bijlage 2.
Dit is een onjuiste verwijzing. De juiste verwijzing moet een verwijzing naar
het derde lid van artikel 29 zijn.</text:p>
      <text:h text:style-name="ifm_p_font.italic_mt.5.08mm_page.keep-with-next_ifm" text:outline-level="6">Artikel I, onderdeel D</text:h>
      <text:p text:style-name="ifm_p_mt.4.23mm_ifm">Met de wijziging van Bijlage I wordt de lijst van instellingen die een
netwerk voor palliatieve zorg onderhouden geactualiseerd.</text:p>
      <text:h text:style-name="ifm_p_font.bold-italic_mt.5.08mm_page.keep-with-next_ifm" text:outline-level="5">Artikel II</text:h>
      <text:p text:style-name="ifm_p_mt.4.23mm_ifm">De wijzigingsregeling treedt in werking met ingang van 1 april 2023,
overeenkomstig de systematiek van vaste verandermomenten bij regelgeving
(VVM).</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63</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63</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4 maart 2023, kenmerk 3537058-1044433-LZ, houdende wijziging van de Regeling palliatieve terminale zorg en geestelijke verzorging thuis in verband met het opnemen van een grondslag voor de overdraagbaarheid van rechten en verplichtingen, een eenmalige tegemoetkoming voor energiekosten en enkele technische wijzig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5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6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4 maart 2023, kenmerk 3537058-1044433-LZ, houdende wijziging van de Regeling palliatieve terminale zorg en geestelijke verzorging thuis in verband met het opnemen van een grondslag voor de overdraagbaarheid van rechten en verplichtingen, een eenmalige tegemoetkoming voor energiekosten en enkele technische wijzigingen</meta:user-defined>
    <meta:user-defined meta:name="DCTERMS.alternative"/>
    <meta:user-defined meta:name="DCTERMS.W3CDTF/OVERHEIDop.datumOndertekening">2023-03-14</meta:user-defined>
    <meta:user-defined meta:name="DCTERMS.W3CDTF/DCTERMS.available">2023-03-22</meta:user-defined>
    <meta:user-defined meta:name="OVERHEIDop.Ruimtelijkplan/OVERHEIDop.bekendmakingBetreffendePlan"/>
  </office:meta>
</office:document-meta>
</file>