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57</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andhaving arbeidsomstandighedenwet en
arbeidstijdenwet</text:h>
      <text:p text:style-name="ifm_p_mt.7.4mm_ifm"><text:span text:style-name="ifm_span_font.bold_mt.7.4mm_ifm">Rechtskarakter</text:span>: Aanwijzing i.d.z.v. art. 130
lid 6 Wet RO</text:p>
      <text:p text:style-name="ifm_p_ifm"><text:span text:style-name="ifm_span_font.bold_ifm">Van</text:span>: College van procureurs-generaal</text:p>
      <text:p text:style-name="ifm_p_ifm"><text:span text:style-name="ifm_span_font.bold_ifm">Aan</text:span>: Hoofden van OM-onderdelen</text:p>
      <text:p text:style-name="ifm_p_ifm"><text:span text:style-name="ifm_span_font.bold_ifm">Registratienummer</text:span>: 2023A001</text:p>
      <text:p text:style-name="ifm_p_ifm"><text:span text:style-name="ifm_span_font.bold_ifm">Datum inwerkingtreding</text:span>: 01-04-2023</text:p>
      <text:p text:style-name="ifm_p_ifm"><text:span text:style-name="ifm_span_font.bold_ifm">Datum publicatie Stct.</text:span>: PM</text:p>
      <text:p text:style-name="ifm_p_ifm"><text:span text:style-name="ifm_span_font.bold_ifm">Vervallen</text:span>: Aanwijzing handhaving
Arbeidsomstandighedenwet en Arbeidstijdenwet (2018A006)</text:p>
      <text:p text:style-name="ifm_p_ifm"><text:span text:style-name="ifm_span_font.bold_ifm">Wetsbepalingen</text:span>: artt. 6 lid 1, eerste volzin,
28 lid 6, 28a lid 6, 32 en – voor zover aangewezen als strafbare feiten – art.
6 lid 1, tweede volzin en art 16 lid 10 Arbeidsomstandighedenwet; art. 1 onder
1° juncto art. 2, lid 1 juncto art. 6 lid 1 onder 1° en 3° Wet op de
economische delicten; artt. 307 en 308 Sv; artt. 8:3, 8:3a, zesde lid en 11:3
Arbeidstijdenwet</text:p>
      <text:p text:style-name="ifm_p_ifm"><text:span text:style-name="ifm_span_font.bold_ifm">Relevante beleidsregels OM</text:span>: Aanwijzing hoge
transacties (2020A005); Aanwijzing slachtofferrechten (2021A003); Aanwijzing
afpakken (2016A009)</text:p>
      <text:h text:style-name="ifm_p_font.bold_mt.5.08mm_page.keep-with-next_ifm" text:outline-level="4">SAMENVATTING</text:h>
      <text:p text:style-name="ifm_p_mt.4.23mm_ifm">De aanwijzing stelt regels voor de vervolging van verdachten die de
strafrechtelijke bepalingen van de Arbeidsomstandighedenwet (hierna: Arbowet),
de Arbeidstijdenwet (hierna: Atw) en/of het Besluit risico zware ongevallen
2015 (hierna: Brzo) hebben overtreden. De aanwijzing geeft aan dat in bepaalde
gevallen altijd stafrechtelijk onderzoek is aangewezen. Bij de te handhaven
overtredingen van de Arbowet is in andere gevallen de inzet van
strafrechtelijke middelen afhankelijk van enerzijds het gedrag van de
overtreder en anderzijds de (mogelijke) gevolgen van de overtreding.</text:p>
      <text:h text:style-name="ifm_p_font.bold_mt.5.08mm_page.keep-with-next_ifm" text:outline-level="4">1.<text:s/>WIJZIGINGEN</text:h>
      <text:p text:style-name="ifm_p_mt.4.23mm_ifm">Behalve de handhaving van de Arbowet (alsmede de Atw) betreft de aanwijzing
nu ook de handhaving van de Arbowet in relatie tot het Brzo. Uitgangspunt
hierbij blijft dat de inzet van strafrechtelijke middelen bij de
strafrechtelijk te handhaven overtredingen van de Arbowet in geval van ernstige
arbeidsongevallen zowel aan de ernst van de gevolgen wordt gerelateerd als aan
het (verwijtbare) gedrag van de overtreder. Ook blootstellings- en
beroepsziekten zijn binnen het bereik van de aanwijzing gebracht. Anders dan
voorheen kan het strafrecht nu eveneens worden ingezet:</text:p>
      <text:p text:style-name="ifm_p_ifm">–  na constatering van (hoog)risicovolle (arbeids)omstandigheden waarbij de
gezondheid van werknemers ernstig benadeeld kan worden en/of die de dood tot
gevolg kunnen hebben, en</text:p>
      <text:p text:style-name="ifm_p_ifm">–  indien sprake blijkt te zijn van ernstige gevaren voor de gezondheid van
werknemers door blootstelling aan gevaarlijke stoffen waarbij de gezondheid van
werknemers, direct of op de langere termijn, ernstig benadeeld kan worden en/of
die de dood tot gevolg kunnen hebben.</text:p>
      <text:h text:style-name="ifm_p_font.bold_mt.5.08mm_page.keep-with-next_ifm" text:outline-level="4">2.<text:s/>TOEZICHT EN HANDHAVING</text:h>
      <text:h text:style-name="ifm_p_font.bold-italic_mt.5.08mm_page.keep-with-next_ifm" text:outline-level="5">2.1.<text:s/>De Arbeidsomstandighedenwet en de Arbeidstijdenwet</text:h>
      <text:p text:style-name="ifm_p_mt.4.23mm_ifm">De Arbowet en de Atw bevatten rechten en plichten voor werkgevers en
werknemers met het doel om de gezondheid, de veiligheid en het welzijn van
werknemers te bevorderen.</text:p>
      <text:h text:style-name="ifm_p_font.bold-italic_mt.5.08mm_page.keep-with-next_ifm" text:outline-level="5">2.2.<text:s/>Toezicht op de naleving</text:h>
      <text:p text:style-name="ifm_p_mt.4.23mm_ifm">De handhaving van de Arbowet en de Atw is in hoofdzaak opgedragen aan de
Nederlandse Arbeidsinspectie (verder: Arbeidsinspectie) van het Ministerie van
SZW. De Arbeidsinspectie handhaaft de Arbowet en de Atw door inzet van
toezichthoudende ambtenaren en buitengewone opsporingsambtenaren (BOA’s).</text:p>
      <text:p text:style-name="ifm_p_mt.3.7mm_ifm">In de Aanwijzingsregeling toezichthoudende ambtenaren en ambtenaren met
specifieke uitvoeringstaken op grond van SZW-wetgeving is voor het toezicht op
de naleving van de Arbowet en de Atw, op onderdelen, geregeld dat naast de
Arbeidsinspectie ook ambtenaren, waaronder BOA’s, van Staatstoezicht op de
Mijnen, de Inspectie Leefomgeving en Transport, de Politie, de Nederlandse
Voedsel- en Warenautoriteit, Rijkswaterstaat, zijn aangewezen, voor zover het
de aan hen toegewezen categorieën van arbeid betreft. Waar in deze aanwijzing
de Arbeidsinspectie of inspecteur wordt genoemd, worden ook (ambtenaren van)
deze inspectiediensten bedoeld.</text:p>
      <text:h text:style-name="ifm_p_font.bold-italic_mt.5.08mm_page.keep-with-next_ifm" text:outline-level="5">2.3.<text:s/>Handhaving</text:h>
      <text:p text:style-name="ifm_p_mt.4.23mm_ifm">De Arbowet en de Atw kunnen zowel bestuursrechtelijk als strafrechtelijk
worden gehandhaafd. Bestuurlijke en strafrechtelijke handhaving vullen elkaar
aan en zijn op elkaar afgestemd. Bij de handhaving van zowel de Arbowet als de
Atw ligt de nadruk op een bestuursrechtelijke aanpak. Sinds de inwerkingtreding
op 1 januari 2013 van de Wet aanscherping handhaving en sanctiebeleid
SZW-wetgeving<text:note text:id="n1" text:note-class="footnote"><text:note-citation text:label="1 ">1</text:note-citation><text:note-body><text:p text:style-name="ifm_p_font.normal_size.6.93pt_mt..5mm_indent.-0.1161in_mleft.0.1161in_ifm">Stb. 2012,
462.</text:p></text:note-body></text:note> is het strafrecht nog slechts gereserveerd voor de in 2.4. van deze
aanwijzing genoemde overtredingen. Op grond van art. 243 Sv vervalt de
bevoegdheid tot strafvervolging indien een bestuurlijke boete is opgelegd.
Andersom vervalt op grond van art. 5:44 van de Algemene wet bestuursrecht ook
de bevoegdheid tot het opleggen van een bestuurlijke boete wanneer
strafvervolging is ingesteld en het onderzoek ter terechtzitting een aanvang
heeft genomen, dan wel een strafbeschikking is uitgevaardigd en de verdachte
deze heeft aanvaard.</text:p>
      <text:h text:style-name="ifm_p_font.bold-italic_mt.5.08mm_page.keep-with-next_ifm" text:outline-level="5">2.4.<text:s/>Strafrechtelijk te handhaven overtredingen van de Arbowet en
Arbeidstijdenwet</text:h>
      <text:p text:style-name="ifm_p_mt.4.23mm_ifm">De strafrechtelijk te handhaven overtredingen van de Arbowet en de Atw,
aangewezen als economische delicten in art. 1, onder 1°, Wet op de economische
delicten (hierna: Wed) zijn:</text:p>
      <text:p text:style-name="ifm_p_ifm">a)  overtredingen van of krachtens art. 6, eerste lid, eerste volzin, Arbowet
(het niet nemen van maatregelen ter voorkoming en beperking van zware
ongevallen waarbij gevaarlijke stoffen zijn betrokken en de gevolgen daarvan
voor de veiligheid en de gezondheid van de werknemers (de verbodsbepalingen
staan in het Brzo);</text:p>
      <text:p text:style-name="ifm_p_ifm">b)  overtredingen krachtens art. 6, eerste lid, tweede volzin, en art. 16,
tiende lid, Arbowet (verbodsbepalingen uit het Arbeidsomstandighedenbesluit
(hierna: Arbobesluit), voor zover als strafbare feiten aangewezen);</text:p>
      <text:p text:style-name="ifm_p_ifm">c)  overtreding van art. 28, zesde lid, Arbowet (negeren van een bevel tot
stillegging van werkzaamheden);</text:p>
      <text:p text:style-name="ifm_p_ifm">d)  overtreding van art. 28a, zesde lid, Arbowet (negeren van een bevel tot
stillegging van werkzaamheden in verband met recidive);</text:p>
      <text:p text:style-name="ifm_p_ifm">e)  overtreding van art. 32 Arbowet (handelen of nalaten in strijd met de
Arbowet indien daardoor levensgevaar of ernstige schade aan de gezondheid van
een of meer werknemers ontstaat of te verwachten is);</text:p>
      <text:p text:style-name="ifm_p_ifm">f)  overtreding van art. 11:3 Atw (een kind verboden arbeid laten verrichten in
de zin van art. 3:2 Atw waarbij het kind een arbeidsongeval overkomt met
ernstig lichamelijk of geestelijk letsel of de dood ten gevolge);</text:p>
      <text:p text:style-name="ifm_p_ifm">g)  overtreding van art. 8:3 Atw (negeren van een bevel tot staken van de
arbeid);</text:p>
      <text:p text:style-name="ifm_p_ifm">h)  overtreding van art. 8:3a, zesde lid, Atw (negeren van een bevel tot staken
van de arbeid in verband met recidive).</text:p>
      <text:p text:style-name="ifm_p_mt.3.7mm_ifm">De strafrechtelijk te handhaven overtredingen van de Arbowet en van de Atw
worden gekwalificeerd als misdrijf voor zover de gedragingen opzettelijk zijn
begaan (art. 2, eerste lid, Wed). Misdrijven van de Arbowet en de Atw worden
bestraft met een gevangenisstraf van ten hoogste zes jaren, taakstraf of
geldboete van de vijfde en onder omstandigheden de zesde categorie (art. 6,
eerste lid, sub 1, Wed). Wanneer bij de veroordeling van een rechtspersoon
bestraffing met een geldboete van de zesde categorie mogelijk is maar deze
boetecategorie geen passende bestraffing toelaat, kan de geldboete worden
verhoogd tot tien procent van de jaaromzet (art. 23, zevende lid Sr).</text:p>
      <text:p text:style-name="ifm_p_ifm">Voor een overtreding van de Arbowet en de Atw is de maximale straf één jaar
hechtenis, taakstraf of geldboete van de vierde categorie (art. 6, eerste lid,
sub 1, onder 4°, Wed).</text:p>
      <text:p text:style-name="ifm_p_mt.3.7mm_ifm">Verdachten ter zake van delicten van de Arbowet en de Atw worden gedagvaard
voor de economische strafkamer van de rechtbank; in geval van samenhang met
niet-economische delicten kunnen de verdachten behalve voor de economische
strafkamer ook voor een andere strafkamer van de rechtbank gedagvaard worden
(artt. 38 en 39 van de Wed). Bij de keuze van de rechtbank wordt tevens
rekening gehouden met de belangen van slachtoffers of de nabestaanden.</text:p>
      <text:h text:style-name="ifm_p_font.bold_mt.5.08mm_page.keep-with-next_ifm" text:outline-level="4">3.<text:s/>OPSPORING EN VERVOLGING</text:h>
      <text:h text:style-name="ifm_p_font.bold-italic_mt.5.08mm_page.keep-with-next_ifm" text:outline-level="5">3.1.<text:s/>Inzet van het strafrecht</text:h>
      <text:p text:style-name="ifm_p_mt.4.23mm_ifm">In de volgende gevallen is altijd stafrechtelijk onderzoek aangewezen:</text:p>
      <text:p text:style-name="ifm_p_ifm">•  wanneer een kind verboden arbeid verricht in de zin van art. 3:2 Atw,
waarbij het kind een arbeidsongeval overkomt met ernstig lichamelijk of
geestelijk letsel of de dood ten gevolg (art. 11:3 Atw),</text:p>
      <text:p text:style-name="ifm_p_ifm">•  bij het negeren van een bevel zoals bedoeld in de artt. 28, zesde lid, en
28a, zesde lid, Arbowet en de artt. 8:3 en 8:3a, zesde lid, Atw, en</text:p>
      <text:p text:style-name="ifm_p_ifm">•  bij arbeidsongevallen met dodelijke afloop.</text:p>
      <text:p text:style-name="ifm_p_ifm">Bij een arbeidsongeval met dodelijke afloop geldt dat, nadat de inspecteur
de zaak heeft voorgelegd, de officier van justitie opdracht geeft tot het
uitvoeren van een strafrechtelijk onderzoek krachtens artt. 6 en 32 Arbowet
en/of 307 Sr, tenzij onmiddellijk duidelijk is dat de werkgever niet wist of
redelijkerwijs had moeten weten dat bij het niet-nakomen van zijn
verplichtingen levensgevaar of ernstige schade aan de gezondheid van het
slachtoffer te ontstaan of te verwachten was of anderszins geen strafrechtelijk
verwijt valt te maken.</text:p>
      <text:p text:style-name="ifm_p_ifm">•  indien na een melding van een arbeidsongeval (hoog)risicovolle
(arbeids)omstandigheden zijn gebleken waarbij de gezondheid van werknemers
ernstig benadeeld kan worden en/of de dood ten gevolge kan hebben.</text:p>
      <text:p text:style-name="ifm_p_ifm">•  als er sprake blijkt te zijn van ernstige gevaren voor de gezondheid van
werknemers door blootstelling aan gevaarlijke stoffen waarbij de gezondheid,
direct of op de lange termijn, ernstig benadeeld kan worden en/of de dood ten
gevolge kan hebben.</text:p>
      <text:p text:style-name="ifm_p_ifm">•  bij het niet naleven van een exploitatieverbod in de zin van art. 5, derde
lid, Brzo. Ingevolge genoemd artikel is het verboden de inrichting of een
gedeelte daarvan in werking te hebben wanneer niet alle maatregelen zijn
getroffen of in het geval dat deze duidelijk onvoldoende zijn uitgevoerd.
Alsdan zal de toezichthouder bestuursdwang toepassen. In een dergelijk geval
zal na afstemming tevens een proces-verbaal worden opgemaakt.</text:p>
      <text:p text:style-name="ifm_p_ifm">•  ingeval dat een zwaar ongeval in de zin van het Brzo zich heeft
verwezenlijkt en daarbij de interne veiligheid in gevaar is gebracht al dan
niet met als gevolg gewonde en/of dode werknemers.</text:p>
      <text:p text:style-name="ifm_p_mt.3.7mm_ifm">De inzet van strafrechtelijke middelen zal in het kader van artt. 6 en 32
Arbowet tevens aan de orde kunnen zijn, indien de inspecteur aanwijzingen heeft
dat sprake is van een opportunistische en calculerende overtreder die bewust en
structureel de regels overtreedt en/of als sprake is van een crimineel
opererende overtreder. Dit is bijvoorbeeld het geval indien uit feiten en
omstandigheden blijkt, dat het (beoogde) verdienmodel of de bedrijfsvoering van
de werkgever draait op bewuste niet-naleving van de wet- en regelgeving of
werknemers bewust in risicovolle omstandigheden worden gebracht.<text:note text:id="n2" text:note-class="footnote"><text:note-citation text:label="2 ">2</text:note-citation><text:note-body><text:p text:style-name="ifm_p_font.normal_size.6.93pt_mt..5mm_indent.-0.1161in_mleft.0.1161in_ifm">Tevens is van belang dat de inspecteur in overleg treedt met de
officier van justitie, indien geconstateerd wordt dat sprake is van een uit het
oogpunt van veiligheid voor mens en milieu ondermaatse bedrijfscultuur
(samenloop van de Arbowet met bijvoorbeeld de Wet algemene bepalingen
omgevingsrecht, het Brzo, de Wet vervoer gevaarlijke stoffen of de Wet
milieubeheer).</text:p></text:note-body></text:note></text:p>
      <text:p text:style-name="ifm_p_mt.3.7mm_ifm">Verdere indicaties kunnen zijn het intimideren van werknemers of
toezichthouders, het toedekken van oorzaken van een ongeval door het doen van
valse verklaringen of wegnemen van bewijsmateriaal.</text:p>
      <text:h text:style-name="ifm_p_font.bold-italic_mt.5.08mm_page.keep-with-next_ifm" text:outline-level="5">3.2.<text:s/>Kwalificatie als verdachte</text:h>
      <text:p text:style-name="ifm_p_mt.4.23mm_ifm">In geval van overtreding van de bepalingen van de Arbowet en de Atw zoals
genoemd in art. 1, onder 1°, Wed leidt de officier van justitie het onderzoek
en bepaalt vervolgens wie in dat onderzoek als verdachte wordt aangemerkt. In
beginsel wordt de rechtspersoon als verdachte ingeschreven, maar in plaats
daarvan of daarnaast kan de feitelijk leidinggevende of de opdrachtgever
verdachte worden aangemerkt.</text:p>
      <text:h text:style-name="ifm_p_font.bold-italic_mt.5.08mm_page.keep-with-next_ifm" text:outline-level="5">3.3.<text:s/>Niet (verder) vervolgen</text:h>
      <text:p text:style-name="ifm_p_mt.4.23mm_ifm">Als het lopende strafrechtelijk onderzoek aanleiding geeft om niet (verder)
te vervolgen, dan stelt de officier van justitie de inspecteur van de
Arbeidsinspectie hiervan onverwijld op de hoogte zodat de inspecteur kan bezien
of de zaak in bestuursrechtelijk opzicht een vervolg dient te krijgen. In dat
geval verleent de officier, in overeenstemming met de geldende
privacyregelgeving (de Wet Justitiële en strafvorderlijke gegevens (Wjsg) en de
Aanwijzing Wjsg), de inspecteur schriftelijk toestemming de in het
strafrechtelijk onderzoek vergaarde gegevens (het opgemaakte proces-verbaal) in
te zetten voor een bestuursrechtelijke afdoening.</text:p>
      <text:h text:style-name="ifm_p_font.bold-italic_mt.5.08mm_page.keep-with-next_ifm" text:outline-level="5">3.4.<text:s/>Ontneming van wederrechtelijk verkregen vermogen</text:h>
      <text:p text:style-name="ifm_p_mt.4.23mm_ifm">Bij overtredingen van de Arbowet kunnen bedrijfseconomische gronden een rol
spelen in die zin dat een besparing op noodzakelijke veiligheidsvoorzieningen
heeft geleid tot een gevaarlijke situatie waarin het ongeval heeft
plaatsgevonden. Wanneer de verdachte rechtspersoon voordeel heeft behaald met
het niet nakomen van zijn verplichtingen met betrekking tot de veilige
arbeidsomstandigheden van de werknemers, vordert de officier van justitie in
beginsel ontneming van het wederrechtelijk verkregen voordeel. Dat is ook aan
de orde wanneer de omstandigheden die hebben geleid tot het arbeidsongeval of
hebben bijgedragen aan de ernst van het arbeidsongeval terug te voeren zijn op
of verband houden met kostenbesparingen.</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57</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57</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handhaving arbeidsomstandighedenwet en arbeidstijdenwet</dc:title>
    <meta:user-defined meta:name="OVERHEIDop.DienstAgentschapInstellingOfProject/DC.creator">Openbaar Ministerie (OM)</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5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5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Werk | Arbeidsomstandigheden</meta:user-defined>
    <meta:user-defined meta:name="DC.title">Aanwijzing handhaving arbeidsomstandighedenwet en arbeidstijdenwet</meta:user-defined>
    <meta:user-defined meta:name="DCTERMS.alternative"/>
    <meta:user-defined meta:name="DCTERMS.W3CDTF/DCTERMS.available">2023-03-22</meta:user-defined>
    <meta:user-defined meta:name="OVERHEIDop.Ruimtelijkplan/OVERHEIDop.bekendmakingBetreffendePlan"/>
  </office:meta>
</office:document-meta>
</file>