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gingsbesluit omgevingsvergunning, inrichting
Noordgastransport B.V. te Uithuizen, Ministerie van Economische Zaken en
Klimaat</text:h>
      <text:p text:style-name="ifm_p_mt.7.4mm_ifm">De Staatssecretaris van Economische Zaken en Klimaat maakt bekend:</text:p>
      <text:p text:style-name="ifm_p_mt.3.7mm_ifm">Op 19 januari 2023 heeft Noordgastransport B.V. te Uithuizen aan Middenweg
2, Uithuizen, een aanvraag om een omgevingsvergunning ingevolge de Wet algemene
bepalingen omgevingsrecht (hierna: Wabo) ingediend. De aanvraag heeft
betrekking op de activiteiten ‘het veranderen van een inrichting of
mijnbouwwerk’ en ‘Bouwen’. Hiervan is op 3 februari 2023 kennisgegeven in
Staatscourant
nummer 2023 4024.</text:p>
      <text:p text:style-name="ifm_p_mt.3.7mm_ifm">De vergunningaanvraag betreft het realiseren en in gebruik nemen van een
verlaadplaats voor de verlading van aardgascondensaat alsmede het verwijderen
van een reeds aanwezige tijdelijke verlaadplaats.</text:p>
      <text:p text:style-name="ifm_p_mt.3.7mm_ifm">Ten behoeve van een goede beoordeling heeft het Ministerie van Economische
Zaken en Klimaat besloten om, met inachtneming van artikel 3.9, tweede lid 2,
Wabo, de beslistermijn van acht weken eenmaal met zes weken te verlengen.</text:p>
      <text:p text:style-name="ifm_p_mt.3.7mm_ifm">Voor inlichtingen over de aanvraag kunt u zich wenden tot:</text:p>
      <text:p text:style-name="ifm_p_mt.3.7mm_ifm">De heer J.P. Rovers</text:p>
      <text:p text:style-name="ifm_p_ifm">Directoraat-generaal Groningen en Ondergrond</text:p>
      <text:p text:style-name="ifm_p_ifm">Directie Transitie Diepe Ondergrond</text:p>
      <text:p text:style-name="ifm_p_ifm">Postbus 20401 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56</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56</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erlengingsbesluit omgevingsvergunning, inrichting Noordgastransport B.V. te Uithuizen,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85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5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verlengingsbesluit omgevingsvergunning, inrichting Noordgastransport B.V. te Uithuizen, Ministerie van Economische Zaken en Klimaat</meta:user-defined>
    <meta:user-defined meta:name="DCTERMS.W3CDTF/DCTERMS.available">2023-03-22</meta:user-defined>
  </office:meta>
</office:document-meta>
</file>