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14900*"/>
    </style:style>
    <style:style style:family="table-column" style:name="table1.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3</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buiten de RCR brengen van vergunningen net op zee
Hollandse Kust (west Beta), Ministerie van Economische Zaken en Klimaat</text:h>
      <text:p text:style-name="ifm_p_mt.7.4mm_ifm">De Minister voor Klimaat en Energie,</text:p>
      <text:p text:style-name="ifm_p_mt.3.7mm_ifm">Overwegende,</text:p>
      <text:p text:style-name="ifm_p_mt.3.7mm_ifm">Dat TenneT TSO B.V., hierna aan te duiden als: TenneT, het
voornemen heeft om ondergrondse hoogspanningskabels van het windenergiegebied
Hollandse Kust op zee naar het uit te breiden transformatorstation dat voor het
project Hollandse Kust (noord) en Hollandse Kust (west Alpha) in de gemeente
Beverwijk wordt gebouwd, en de uitbreiding van dit transformatorstation te
realiseren, welk voornemen hierna wordt aangeduid als het project 'net op zee
Hollandse Kust (west Beta);</text:p>
      <text:p text:style-name="ifm_p_mt.3.7mm_ifm">Dat net op zee Hollandse Kust (west Beta) wordt aangemerkt als
aanleg of uitbreiding van het net op zee als bedoeld in artikel 20ca in
samenhang met artikel 20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TenneT voornemens is de besluiten zoals genoemd in de
bijlage aan te vragen, omdat deze benodigd zijn voor de realisatie van het
project;</text:p>
      <text:p text:style-name="ifm_p_mt.3.7mm_ifm">Dat, op grond van 20c, eerste lid, in samenhang met artikel
20ca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en zodoende worden meegenomen in de hiervoor bedoelde
gecoördineerde voorbereiding;</text:p>
      <text:p text:style-name="ifm_p_mt.3.7mm_ifm">Dat op grond van artikel 20c, derde lid, van de
Elektriciteitswet 1998, de Minister voor Klimaat en Energie kan bepalen dat de
desbetreffende, hiervoor bedoelde, besluiten, in afwijking van het voorgaande
niet als besluiten als bedoeld in artikel 3.35, eerste lid, aanhef en onder b,
van de Wro worden aangemerkt, en daarmee niet in de gecoördineerde
voorbereiding worden betrokken, wanneer die besluiten de gecoördineerde
voorbereiding van de benodigde besluiten zouden belemmeren of ernstig zouden
bemoeilijken;</text:p>
      <text:p text:style-name="ifm_p_mt.3.7mm_ifm">Dat het meecoördineren van de besluiten zoals genoemd in de
bijlage de hiervoor bedoelde procedure zou belemmeren of ernstig bemoeilijken
omdat de doorlooptijd van deze besluiten langer zou worden en dit naar
verwachting zal leiden tot inefficiënte uitvoering en
vertraging.</text:p>
      <text:p text:style-name="ifm_p_mt.3.7mm_ifm">Dat het, gelet op het voorgaande, wenselijk is de besluiten
zoals genoemd in de bijlage apart voor te bereiden van de overige benodigde
besluiten;</text:p>
      <text:p text:style-name="ifm_p_mt.3.7mm_ifm">Gelet op:</text:p>
      <text:p text:style-name="ifm_p_mt.3.7mm_ifm">artikel 20c, derde lid, van de Elektriciteitswet
1998</text:p>
      <text:p text:style-name="ifm_p_mt.3.7mm_indent.0mm_ifm">Besluit:</text:p>
      <text:h text:style-name="ifm_p_font.bold_mt.5.08mm_page.keep-with-next_ifm" text:outline-level="2">Artikel<text:s/>1<text:s/></text:h>
      <text:p text:style-name="ifm_p_mt.4.23mm_ifm">Inzake het project net op zee Hollandse Kust (west Beta) worden de
besluiten zoals genoemd in de bijlage niet aangemerkt als besluiten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14 maart 2023
               </text:p>
      <text:p text:style-name="ifm_p_font.italic_mt.3.7mm_ifm">De Minister voor Klimaat en Energie,<text:line-break/>namens deze:<text:line-break/><text:line-break/>M.<text:s/>Hetem<text:line-break/>Plv. directeur Realisatie Energietransitie</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Besluit</text:span></text:p>
            </table:table-cell>
            <table:table-cell table:style-name="table.cell.border-top.border-bottom.border-right.padding-top.bottom.pleft.pright">
              <text:p text:style-name="text.cell.7.left"><text:span text:style-name="ifm_span_font.bold_color.ffffff_ifm">als bedoeld in</text:span></text:p>
            </table:table-cell>
            <table:table-cell table:style-name="table.cell.border-top.border-bottom.border-right.padding-top.bottom.pleft.pright">
              <text:p text:style-name="text.cell.7.left"><text:span text:style-name="ifm_span_font.bold_color.ffffff_ifm">Bevoegd gezag</text:span></text:p>
            </table:table-cell>
          </table:table-row>
        </table:table-header-rows>
        <table:table-row table:style-name="zebra.body.odd">
          <table:table-cell table:style-name="table.cell.border-bottom.border-left.border-right.padding-top.top.pleft.pright">
            <text:p text:style-name="text.cell.7.left">Goedkeuring op werkplan Aanleg en onderhoud Platform</text:p>
          </table:table-cell>
          <table:table-cell table:style-name="table.cell.border-bottom.border-right.padding-top.top.pleft.pright">
            <text:p text:style-name="text.cell.7.left">Voorschrift 5, lid 4 van de Watervergunning</text:p>
          </table:table-cell>
          <table:table-cell table:style-name="table.cell.border-bottom.border-right.padding-top.top.pleft.pright">
            <text:p text:style-name="text.cell.7.left">Ministerie van Infrastructuur en Waterstaat (RWS)</text:p>
          </table:table-cell>
        </table:table-row>
        <table:table-row>
          <table:table-cell table:style-name="table.cell.border-bottom.border-left.border-right.padding-top.top.pleft.pright">
            <text:p text:style-name="text.cell.7.left">Goedkeuring op werkplan Verlichting, geluid en markering Platform</text:p>
          </table:table-cell>
          <table:table-cell table:style-name="table.cell.border-bottom.border-right.padding-top.top.pleft.pright">
            <text:p text:style-name="text.cell.7.left">Voorschrift 6, lid 4 van de Watervergunning</text:p>
          </table:table-cell>
          <table:table-cell table:style-name="table.cell.border-bottom.border-right.padding-top.top.pleft.pright">
            <text:p text:style-name="text.cell.7.left">Ministerie van Infrastructuur en Waterstaat (RWS)</text:p>
          </table:table-cell>
        </table:table-row>
        <table:table-row table:style-name="zebra.body.odd">
          <table:table-cell table:style-name="table.cell.border-bottom.border-left.border-right.padding-top.top.pleft.pright">
            <text:p text:style-name="text.cell.7.left">Goedkeuring op werkplan Scheepvaart</text:p>
          </table:table-cell>
          <table:table-cell table:style-name="table.cell.border-bottom.border-right.padding-top.top.pleft.pright">
            <text:p text:style-name="text.cell.7.left">Voorschrift 7, lid 2 van de Watervergunning</text:p>
          </table:table-cell>
          <table:table-cell table:style-name="table.cell.border-bottom.border-right.padding-top.top.pleft.pright">
            <text:p text:style-name="text.cell.7.left">Ministerie van Infrastructuur en Waterstaat (RWS)</text:p>
          </table:table-cell>
        </table:table-row>
        <table:table-row>
          <table:table-cell table:style-name="table.cell.border-bottom.border-left.border-right.padding-top.top.pleft.pright">
            <text:p text:style-name="text.cell.7.left">Goedkeuring op Calamiteitenplan</text:p>
          </table:table-cell>
          <table:table-cell table:style-name="table.cell.border-bottom.border-right.padding-top.top.pleft.pright">
            <text:p text:style-name="text.cell.7.left">Voorschrift 11, lid 3 van de Watervergunning</text:p>
          </table:table-cell>
          <table:table-cell table:style-name="table.cell.border-bottom.border-right.padding-top.top.pleft.pright">
            <text:p text:style-name="text.cell.7.left">Ministerie van Infrastructuur en Waterstaat (RWS)</text:p>
          </table:table-cell>
        </table:table-row>
        <table:table-row table:style-name="zebra.body.odd">
          <table:table-cell table:style-name="table.cell.border-bottom.border-left.border-right.padding-top.top.pleft.pright">
            <text:p text:style-name="text.cell.7.left">Goedkeuring op Monitoringsplan kabels</text:p>
          </table:table-cell>
          <table:table-cell table:style-name="table.cell.border-bottom.border-right.padding-top.top.pleft.pright">
            <text:p text:style-name="text.cell.7.left">Voorschrift 8, lid 4 van de Watervergunning</text:p>
          </table:table-cell>
          <table:table-cell table:style-name="table.cell.border-bottom.border-right.padding-top.top.pleft.pright">
            <text:p text:style-name="text.cell.7.left">Ministerie van Infrastructuur en Waterstaat (RWS)</text:p>
          </table:table-cell>
        </table:table-row>
        <table:table-row>
          <table:table-cell table:style-name="table.cell.border-bottom.border-left.border-right.padding-top.top.pleft.pright">
            <text:p text:style-name="text.cell.7.left">Goedkeuring op werkplan aanleg en onderhoud Strand</text:p>
          </table:table-cell>
          <table:table-cell table:style-name="table.cell.border-bottom.border-right.padding-top.top.pleft.pright">
            <text:p text:style-name="text.cell.7.left">Voorschrift 13, lid 1 van de Watervergunning</text:p>
          </table:table-cell>
          <table:table-cell table:style-name="table.cell.border-bottom.border-right.padding-top.top.pleft.pright">
            <text:p text:style-name="text.cell.7.left">Ministerie van Infrastructuur en Waterstaat (RW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53</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53</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buiten de RCR brengen van vergunningen net op zee Hollandse Kust (west Beta),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85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5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Besluit inzake buiten de RCR brengen van vergunningen net op zee Hollandse Kust (west Beta), Ministerie van Economische Zaken en Klimaat</meta:user-defined>
    <meta:user-defined meta:name="DCTERMS.W3CDTF/DCTERMS.available">2023-03-16</meta:user-defined>
  </office:meta>
</office:document-meta>
</file>