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0</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modellen keuringsrapport 2017</text:h>
      <text:p text:style-name="ifm_p_font.italic_mt.7.4mm_ifm">JBZ-23.0004170</text:p>
      <text:p text:style-name="ifm_p_mt.3.7mm_ifm">De directie van de Dienst Wegverkeer,</text:p>
      <text:p text:style-name="ifm_p_mt.3.7mm_ifm">Gelet op artikel 29, eerste lid, van de
Regeling erkenning en keuringsbevoegdheid APK;</text:p>
      <text:p text:style-name="ifm_p_mt.3.7mm_indent.0mm_ifm">Besluit:</text:p>
      <text:h text:style-name="ifm_p_font.bold_mt.5.08mm_page.keep-with-next_ifm" text:outline-level="2">ARTIKEL<text:s/>I<text:s/></text:h>
      <text:p text:style-name="ifm_p_font.roman_mt.4.23mm_ifm">De Regeling modellen keuringsrapport 2017 wordt als volgt
gewijzigd:</text:p>
      <text:p text:style-name="ifm_p_mt.3.7mm_ifm">Artikel 3, vierde lid, onderdeel h, komt te vervallen.</text:p>
      <text:h text:style-name="ifm_p_font.bold_mt.5.08mm_page.keep-with-next_ifm" text:outline-level="2">ARTIKEL<text:s/>II<text:s/></text:h>
      <text:p text:style-name="ifm_p_mt.4.23mm_ifm">Deze regeling treedt in werking met ingang van 20 mei 2023.</text:p>
      <text:p text:style-name="ifm_p_mt.3.7mm_ifm">Deze regeling zal met toelichting in de Staatscourant worden
geplaatst.</text:p>
      <text:p text:style-name="ifm_p_font.italic_mt.3.7mm_ifm">
                  Zoetermeer,
                   7 maart 2023
               </text:p>
      <text:p text:style-name="ifm_p_font.italic_mt.3.7mm_ifm">De directie van de RDW,<text:line-break/>J.<text:s/>Woudstra<text:line-break/>Algemeen Directeur</text:p>
      <text:h text:style-name="ifm_p_font.bold_mt.5.08mm_page.break-before_ifm" text:outline-level="4">TOELICHTING</text:h>
      <text:p text:style-name="ifm_p_mt.4.23mm_ifm">Bijlage I bij de APK-richtlijn is met Gedelegeerde Richtlijn (EU) 2021/1717
uitgebreid met een extra controlepunt. Dat extra controlepunt betreft de
controle van het eCall-boordsysteem van voertuigen. Voor voertuigen waarvoor
het eCall-boordsysteem niet verplicht was, was op grond van bijlage 1 bij de
Regeling erkenning en keuringsbevoegdheid APK wel een reparatieadviespunt
opgenomen. Als tijdens de APK werd geconstateerd dat het eCall-boordsysteem
niet voldeed, was dat geen reden tot afkeur, maar werd daarover een
reparatieadviespunt opgenomen in het keuringsrapport als bedoeld in artikel 3,
eerste lid, onderdeel h, van de Regeling modellen Dienst Wegverkeer 2017.
Doordat de beoordeling van het eCall-boordsysteem nu een verplicht onderdeel
van de APK is, kan het niet als reparatieadviespunt worden genoteerd op het
keuringsrapport. Daarom is artikel 3, vierde lid, onderdeel h, van de Regeling
modellen Dienst Wegverkeer 2017 komen te vervallen.</text:p>
      <text:p text:style-name="ifm_p_font.italic_mt.3.7mm_ifm">De directie van de RDW,<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540</text:span><text:tab/>22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540</text:span><text:tab/>22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modellen keuringsrapport 2017</dc:title>
    <meta:user-defined meta:name="OVERHEID.ZelfstandigBestuursorgaan/DC.creator">RDW (Dienst Wegverkeer)</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Wijziging Regeling modellen keuringsrapport 2017</meta:user-defined>
    <meta:user-defined meta:name="DCTERMS.alternative"/>
    <meta:user-defined meta:name="DCTERMS.W3CDTF/OVERHEIDop.datumOndertekening">2023-03-07</meta:user-defined>
    <meta:user-defined meta:name="DCTERMS.W3CDTF/DCTERMS.available">2023-03-22</meta:user-defined>
    <meta:user-defined meta:name="OVERHEIDop.Ruimtelijkplan/OVERHEIDop.bekendmakingBetreffendePlan"/>
  </office:meta>
</office:document-meta>
</file>