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37</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7 maart 2023,
nr. 4149421, houdende wijziging van de Regeling tegemoetkoming rechtskundige
hulp politie in verband met de aanpassing van het bedrag aan de
prijsontwikkeling</text:h>
      <text:p text:style-name="ifm_p_mt.7.4mm_ifm">De Minister van Justitie en Veiligheid,</text:p>
      <text:p text:style-name="ifm_p_mt.3.7mm_ifm">Gelet op artikel 2, vijfde lid, van de Regeling tegemoetkoming
rechtskundige hulp politie;</text:p>
      <text:p text:style-name="ifm_p_mt.3.7mm_indent.0mm_ifm">Besluit:</text:p>
      <text:h text:style-name="ifm_p_font.bold_mt.5.08mm_page.keep-with-next_ifm" text:outline-level="2">ARTIKEL<text:s/>I<text:s/></text:h>
      <text:p text:style-name="ifm_p_font.roman_mt.4.23mm_ifm">In artikel 2, derde lid, van de Regeling tegemoetkoming
rechtskundige hulp politie wordt ‘€ 169,35’ vervangen door ‘€ 172,40’.</text:p>
      <text:h text:style-name="ifm_p_font.bold_mt.5.08mm_page.keep-with-next_ifm" text:outline-level="2">ARTIKEL<text:s/>II<text:s/></text:h>
      <text:p text:style-name="ifm_p_mt.4.23mm_ifm">Artikel I treedt in werking met ingang van de dag na de datum van uitgifte
van de Staatscourant waarin zij wordt geplaatst en werkt terug tot en met
1 oktober 2022.</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4">TOELICHTING</text:h>
      <text:p text:style-name="ifm_p_mt.4.23mm_ifm">Artikel 2, derde lid, van de Regeling tegemoetkoming rechtskundige hulp
politie vermeldt het maximale uurtarief dat geldt voor de vergoeding bedoeld in
het eerste lid, onderdelen b en c, van datzelfde artikel. Dit maximale
uurtarief geldt wanneer het bevoegd gezag voor de tegemoetkoming een
rechtsbijstandsverzekering heeft afgesloten voor de toevoeging van
rechtskundige hulp als bedoeld in het eerste lid, onderdeel a, van artikel 2.
Dit maximumtarief is in 2008 vastgesteld op € 150 en wordt sindsdien,
overeenkomstig artikel 2, vijfde lid, jaarlijks geïndexeerd aan de hand van de
prijsindex voor rechtskundige diensten van het Centraal Bureau voor de
Statistiek (CBS) van het voorgaande jaar.</text:p>
      <text:p text:style-name="ifm_p_mt.3.7mm_ifm">Voor de indexatie per 1 oktober 2022 wordt de jaarmutatie van het CBS van
2021 gebruikt betreffende ‘69101A Rechtskundige diensten, advocatuur’. De
jaarmutatie van dit cijfer is 1,8%. Hierdoor luidt het nieuwe bedrag per
1 oktober 2022 € 172,40 per uur.</text:p>
      <text:p text:style-name="ifm_p_mt.3.7mm_ifm">De wijziging van het bedrag is in overeenstemming met de
politievakorganisaties tot stand gekome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537</text:span><text:tab/>2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537</text:span><text:tab/>2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7 maart 2023, nr. 4149421, houdende wijziging van de Regeling tegemoetkoming rechtskundige hulp politie in verband met de aanpassing van het bedrag aan de prijsontwikkeling</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853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37</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OVERHEID.TaxonomieBeleidsagenda/OVERHEID.category">Recht | Burgerlijk recht</meta:user-defined>
    <meta:user-defined meta:name="DC.title">Regeling van de Minister van Justitie en Veiligheid van 7 maart 2023, nr. 4149421, houdende wijziging van de Regeling tegemoetkoming rechtskundige hulp politie in verband met de aanpassing van het bedrag aan de prijsontwikkeling</meta:user-defined>
    <meta:user-defined meta:name="DCTERMS.W3CDTF/DCTERMS.available">2023-03-21</meta:user-defined>
  </office:meta>
</office:document-meta>
</file>