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11</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maart 2023 nr. BOACAT2023/013, strekkende tot aanwijzing van buitengewoon opsporingsambtenaren bij afdeling Stadstoezicht van de gemeente Eindhoven</text:h>
      <text:p text:style-name="ifm_p_mt.3.7mm_ifm">De Minister voor Rechtsbescherming,</text:p>
      <text:p text:style-name="ifm_p_mt.3.7mm_ifm">Gelezen het verzoek van het hoofd van de afdeling Stadstoezicht van de gemeente Eindhoven van 6 maart 2023 en de adviezen van de hoofdofficier van justitie bij het arrondissementsparket Oo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van de Afdeling Handhaving van de gemeente Eindhov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0 personen als buitengewoon</text:p>
      <text:p text:style-name="ifm_p_ifm">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Oost-Brabant.</text:p>
      <text:p text:style-name="ifm_p_mt.3.7mm_ifm">2.  Als direct toezichthouder als bedoeld in artikel 36 van het Besluit Oost-Braban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Het hoofd van de afdeling Stadstoezicht van de gemeente Eindhov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bij de afdeling Stadstoezicht van de gemeente Eindhoven 2018 van 26 maart 2018 nr. BOACAT2018/018 zal vervallen op 5 april 2023.</text:p>
      <text:p text:style-name="ifm_p_ifm">Dit besluit treedt in werking met ingang van 5 april 2023 en vervalt met ingang van 5 april 2028.</text:p>
      <text:h text:style-name="ifm_p_font.bold_mt.5.08mm_page.keep-with-next_ifm" text:outline-level="2">Artikel<text:s/>10<text:s/></text:h>
      <text:p text:style-name="ifm_p_mt.4.23mm_ifm">Dit besluit wordt aangehaald als: Besluit buitengewoon opsporingsambtenaar afdeling Stadstoezicht van de gemeente Eindhoven 2023.</text:p>
      <text:p text:style-name="ifm_p_mt.3.7mm_ifm">Dit besluit zal in de Staatscourant worden geplaatst.</text:p>
      <text:p text:style-name="ifm_p_font.italic_mt.3.7mm_ifm">
                  Den Haag,
                   14 maart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511</text:span><text:tab/>2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511</text:span><text:tab/>2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4 maart 2023 nr. BOACAT2023/013, strekkende tot aanwijzing van buitengewoon opsporingsambtenaren bij afdeling Stadstoezicht van de gemeente Eindhoven</dc:title>
    <meta:user-defined meta:name="OVERHEIDop.DienstAgentschapInstellingOfProject/DC.creator">Dienst Justis</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5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1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4 maart 2023 nr. BOACAT2023/013, strekkende tot aanwijzing van buitengewoon opsporingsambtenaren bij afdeling Stadstoezicht van de gemeente Eindhoven</meta:user-defined>
    <meta:user-defined meta:name="DCTERMS.alternative"/>
    <meta:user-defined meta:name="DCTERMS.W3CDTF/OVERHEIDop.datumOndertekening">2023-03-14</meta:user-defined>
    <meta:user-defined meta:name="DCTERMS.W3CDTF/DCTERMS.available">2023-03-21</meta:user-defined>
    <meta:user-defined meta:name="OVERHEIDop.Ruimtelijkplan/OVERHEIDop.bekendmakingBetreffendePlan"/>
  </office:meta>
</office:document-meta>
</file>