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9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0 maart 2023, nr. trcvwa/2023/1323, houdende vaststelling en bekendmaking van de lijst aardappelrassen met bijbehorend resistentieniveau, bedoeld in artikel 36, eerste lid, van de Regeling plantgezondheid</text:h>
      <text:p text:style-name="ifm_p_mt.3.7mm_ifm">De Minister van Landbouw, Natuur en Voedselkwaliteit,</text:p>
      <text:p text:style-name="ifm_p_mt.3.7mm_ifm">Gelet op artikel 36, eerst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36, eerste lid, van de Regeling plantgezondheid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24 februari 2022, nr. trcvwa/2022/1823, houdende vaststelling en bekendmaking van de lijst aardappelrassen met bijbehorend resistentieniveau, bedoeld in artikel 36, eerst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C.A.M. van<text:s/>Alphen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23 in Nederland toegelaten aardappelrassen met het bijbehorende resistentieniveau tegen aardappelmoeheid</text:p>
      <text:p text:style-name="ifm_p_mt.3.7mm_ifm">(Resistentieniveau tegen één of meer virulentiegroepen van het aardappelcystenaaltje)</text:p>
      <text:p text:style-name="ifm_p_mt.3.7mm_ifm">Ro = <text:span text:style-name="ifm_span_font.italic_ifm">Globodera rostochiensis</text:span></text:p>
      <text:p text:style-name="ifm_p_mt.3.7mm_ifm">Pa = <text:span text:style-name="ifm_span_font.italic_ifm">Globodera pallida</text:span></text:p>
      <text:p text:style-name="ifm_p_mt.3.7mm_ifm">Score = Resistentieniveau uitgedrukt in een klasse (score) 1 (vatbaar) t/m 9 (resistent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1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2,3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2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ELIN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AN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AROC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ME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VAMON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G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C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M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YONCE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UBBLE S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YM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HENO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LUMBIA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RTIE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UX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BEX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F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A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LV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ANU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MILI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PRES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DUR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STELL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DEL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>
          <table:table-cell table:style-name="table.cell.border-bottom.border-left.border-right.padding-top.top.pleft.pright">
            <text:p text:style-name="text.cell.7.left">EXCELLENC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ABRI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AJAH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FAV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D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ILIP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D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AN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C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RA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I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I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SL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CK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UA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USTBA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V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I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FOR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LU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T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NE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J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L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V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LAN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RO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RR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US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POLE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EVAD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NIRVAN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MA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LIV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IE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OTO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PAGE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ANTO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ND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OSEID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S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XIM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SH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BEAU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TI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L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RISSOLLET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VI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L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BA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INT CALA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LV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SEVER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PHER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ERM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NI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C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ORM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RU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EN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ND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RGI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RGI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WATERLO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YEL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482</text:span><text:tab/>2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482</text:span><text:tab/>2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0 maart 2023, nr. trcvwa/2023/1323, houdende vaststelling en bekendmaking van de lijst aardappelrassen met bijbehorend resistentieniveau, bedoeld in artikel 36, eerste lid, van de Regeling plantgezondheid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848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8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Natuur en Voedselkwaliteit van 10 maart 2023, nr. trcvwa/2023/1323, houdende vaststelling en bekendmaking van de lijst aardappelrassen met bijbehorend resistentieniveau, bedoeld in artikel 36, eerste lid, van de Regeling plantgezondheid</meta:user-defined>
    <meta:user-defined meta:name="DCTERMS.alternative"/>
    <meta:user-defined meta:name="DCTERMS.W3CDTF/OVERHEIDop.datumOndertekening">2023-03-10</meta:user-defined>
    <meta:user-defined meta:name="DCTERMS.W3CDTF/DCTERMS.available">2023-03-21</meta:user-defined>
    <meta:user-defined meta:name="OVERHEIDop.Ruimtelijkplan/OVERHEIDop.bekendmakingBetreffendePlan"/>
  </office:meta>
</office:document-meta>
</file>