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32400*"/>
    </style:style>
    <style:style style:family="table-column" style:name="table2.tg1.col1">
      <style:table-column-properties style:rel-column-width="12700*"/>
    </style:style>
    <style:style style:family="table-column" style:name="table2.tg1.col2">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62</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0 maart 2023, houdende de beperking van de openbaarheid van de archiefbescheiden geborgen in het archief van de Nederlandse diplomatieke vertegenwoordiging in Denemarken, Ambassade Kopenhagen (1965) 1975–2013, Besluit Beperking Openbaarheid, Kopenhagen (1965) 1975–2013</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de rijksarchivaris d.d. 22 februari 2023, referentie 35150690;</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2069</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2041</text:p>
          </table:table-cell>
        </table:table-row>
      </table:table>
      <text:h text:style-name="ifm_p_font.bold_mt.5.08mm_page.keep-with-next_ifm" text:outline-level="2">Artikel<text:s/>3<text:s/></text:h>
      <text:p text:style-name="ifm_p_mt.4.23mm_ifm">1.  Raadpleging of gebruik van de archiefbescheiden geborgen onder de inventarisnummers genoemd in artikel 1, is, tot openbar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p text:style-name="ifm_p_mt.3.7mm_ifm">2.  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Nederlandse diplomatieke vertegenwoordiging in Denemarken, ambassade Kopenhagen.</text:p>
      <text:p text:style-name="ifm_p_font.italic_mt.3.7mm_ifm">De Minister van Buitenlandse Zaken,<text:line-break/>Voor deze,<text:line-break/><text:line-break/>H.H.<text:s/>Hilderink<text:line-break/>Waarnemend hoofd Informatiemanagement</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5.08mm_page.keep-with-next_ifm" text:outline-level="4">Eerbiediging van de persoonlijke levenssfeer</text:h>
      <text:p text:style-name="ifm_p_mt.4.23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De uit deze taken voortvloeiende documenten en dossiers bevatten in de regel persoonsgegevens, vaak ook bijzondere persoonsgegevens.</text:p>
      <text:p text:style-name="ifm_p_mt.3.7mm_ifm">Het onderhavige archief bevat een aantal dossiers met informatie die raakt aan de persoonlijke levenssfeer van de betrokkenen. Het gaat hier om nationaliteitskwesties (inventarisnummers: 12, 13, 49, 51, 52, 53, 70, 92 en 93) en een adoptiezaak (inventarisnummer: 76).</text:p>
      <text:p text:style-name="ifm_p_ifm">Omwille van de bescherming van de persoonlijke levenssfeer van de betrokken personen wordt de openbaarheid van deze dossiers beperkt conform artikel 15, eerste lid onder a, van de Archiefwet 1995. De openbaarheidsbeperkingen zijn opgenomen in artikel 1.</text:p>
      <text:p text:style-name="ifm_p_mt.3.7mm_ifm">N.B. Dossiers, die niet als neerslag van consulaire taken zijn ontstaan, kunnen ook persoonsgegevens bevatten (bijvoorbeeld persoonsgegevens van individuele leden van het Koninklijk Huis). Hiervoor geldt dezelfde beperkingsgrond.</text:p>
      <text:h text:style-name="ifm_p_font.bold_mt.5.08mm_page.keep-with-next_ifm" text:outline-level="4">Het belang van de Staat of zijn bondgenoten</text:h>
      <text:p text:style-name="ifm_p_mt.4.23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vier dossiers die informatie bevatten over militaire aangelegenheden (inventarisnummers: 24, 57, 60 en 62).</text:p>
      <text:p text:style-name="ifm_p_ifm">Om veiligheidsredenen wordt de openbaarheid van deze dossiers beperkt op grond van de belangen van de Staat of zijn bondgenoten, artikel 15, eerste lid onder b, van de Archiefwet 1995. De openbaarheidsbeperkingen zijn opgenomen in 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462</text:span><text:tab/>2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462</text:span><text:tab/>2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0 maart 2023, houdende de beperking van de openbaarheid van de archiefbescheiden geborgen in het archief van de Nederlandse diplomatieke vertegenwoordiging in Denemarken, Ambassade Kopenhagen (1965) 1975–2013, Besluit Beperking Openbaarheid, Kopenhagen (1965) 1975–201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4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462</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Besluit van de Minister van Buitenlandse Zaken van 10 maart 2023, houdende de beperking van de openbaarheid van de archiefbescheiden geborgen in het archief van de Nederlandse diplomatieke vertegenwoordiging in Denemarken, Ambassade Kopenhagen (1965) 1975–2013, Besluit Beperking Openbaarheid, Kopenhagen (1965) 1975–2013</meta:user-defined>
    <meta:user-defined meta:name="DCTERMS.alternative"/>
    <meta:user-defined meta:name="DCTERMS.W3CDTF/DCTERMS.available">2023-03-21</meta:user-defined>
    <meta:user-defined meta:name="OVERHEIDop.Ruimtelijkplan/OVERHEIDop.bekendmakingBetreffendePlan"/>
  </office:meta>
</office:document-meta>
</file>