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maart 2023, houdende de beperking van de openbaarheid van de archiefbescheiden geborgen in het archief van de Nederlandse diplomatieke vertegenwoordiging in Jemen, Ambassade Sana’a (1975–2013), Besluit Beperking Openbaarheid, Sana’a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22 februari 2023, referentie 3509298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5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32</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Jemen, ambassade Sana’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o.a. om de dossiers m.b.t. ontvoeringen van personen (inventarisnummers 39, 79, 80, 81 en 82).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a. dossiers op het gebied van veiligheid (inventarisnummers 14, 17, 18), een dossier, dat informatie bevat van militair karakter (inventarisnummer 103) en een dossier met Coreu-correspondentie (inventarisnummer 125).</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61</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61</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0 maart 2023, houdende de beperking van de openbaarheid van de archiefbescheiden geborgen in het archief van de Nederlandse diplomatieke vertegenwoordiging in Jemen, Ambassade Sana’a (1975–2013), Besluit Beperking Openbaarheid, Sana’a (1975–201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6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10 maart 2023, houdende de beperking van de openbaarheid van de archiefbescheiden geborgen in het archief van de Nederlandse diplomatieke vertegenwoordiging in Jemen, Ambassade Sana’a (1975–2013), Besluit Beperking Openbaarheid, Sana’a (1975–2013)</meta:user-defined>
    <meta:user-defined meta:name="DCTERMS.alternative"/>
    <meta:user-defined meta:name="DCTERMS.W3CDTF/OVERHEIDop.datumOndertekening">2023-03-10</meta:user-defined>
    <meta:user-defined meta:name="DCTERMS.W3CDTF/DCTERMS.available">2023-03-21</meta:user-defined>
    <meta:user-defined meta:name="OVERHEIDop.Ruimtelijkplan/OVERHEIDop.bekendmakingBetreffendePlan"/>
  </office:meta>
</office:document-meta>
</file>