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ergunningen voor commerciële radio-omroep, Rijksinspectie Digitale Infrastructuur</text:h>
      <text:p text:style-name="ifm_p_font.italic_mt.7.4mm_ifm">Datum: 13 maart 2023</text:p>
      <text:p text:style-name="ifm_p_font.italic_ifm">Kenmerken: RDI-EZK/8424062 en RDI-EZK/8424064</text:p>
      <text:p text:style-name="ifm_p_mt.3.7mm_ifm">De Minister van Economische Zaken en Klimaat maakt het volgende bekend:</text:p>
      <text:p text:style-name="ifm_p_mt.3.7mm_ifm">Bij besluiten van 9 maart 2023 heeft Rijksinspectie Digitale Infrastructuur namens de minister toestemming verleend voor de overdracht van twee vergunningen voor commerciële radio-omroep van Radio Simone B.V. aan Stichting Gigant FM. Het betreft twee vergunningen voor analoge niet-landelijke commerciële radio-omroep, te weten kavels B40 en B50.</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 wordt gewijzigd nadat een geldige akte van levering met betrekking tot deze vergunning door Rijksinspectie Digitale Infrastructuur is ontvangen.</text:p>
      <text:p text:style-name="ifm_p_mt.3.7mm_ifm">De volledige besluiten liggen ter inzage bij de afdeling Infrastructuur – Omroep van de Rijksinspectie Digitale Infrastructuur van het Ministerie van Economische Zaken en Klimaat, Emmasingel 1, 9700 AL Groningen. Deze kunnen ook digitaal worden opgevraagd via info@rdi.nl.</text:p>
      <text:p text:style-name="ifm_p_font.italic_mt.3.7mm_ifm">De Minister van Economische Zaken en Klimaat,<text:line-break/>namens deze,<text:line-break/><text:line-break/>K.J.<text:s/>Gerritsen<text:line-break/>Hoofd OmroepRijksinspectie Digitale Infrastructuur</text:p>
      <text:p text:style-name="ifm_p_mt.3.7mm_ifm">Ingevolge het bepaalde in artikel 7:1 van de Algemene wet bestuursrecht (Awb) kunnen belanghebbenden binnen zes weken na de dag waarop de besluiten zijn verzonden (9 maart 2023)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59</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59</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ergunningen voor commerciële radio-omroep,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4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OVERHEID.TaxonomieBeleidsagenda/OVERHEID.category">Economie | ICT</meta:user-defined>
    <meta:user-defined meta:name="DC.title">Mededeling verlening toestemming voor overdracht vergunningen voor commerciële radio-omroep, Rijksinspectie Digitale Infrastructuur</meta:user-defined>
    <meta:user-defined meta:name="DCTERMS.W3CDTF/DCTERMS.available">2023-03-21</meta:user-defined>
  </office:meta>
</office:document-meta>
</file>