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8-n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ededeling verlening toestemming voor overdracht vergunningen voor commerciële radio-omroep, Rijksinspectie Digitale Infrastructuur
      </text:h>
      <text:p text:style-name="ifm_p_font.italic_mt.7.4mm_ifm">Datum: 29 maart 2023</text:p>
      <text:p text:style-name="ifm_p_font.italic_ifm">Kenmerken: RDI-EZK/8427611 en RDI-EZK/8427617</text:p>
      <text:p text:style-name="ifm_p_mt.3.7mm_ifm">De Minister van Economische Zaken en Klimaat maakt het volgende bekend:</text:p>
      <text:p text:style-name="ifm_p_ifm">Bij besluiten van 9 maart 2023 heeft Rijksinspectie Digitale Infrastructuur namens de Minister toestemming verleend voor de overdracht van twee vergunningen voor commerciële radio-omroep van Rebecca Beheer B.V. aan Radio Exploitatie Noord Nederland B.V. Het betreft één vergunning voor analoge niet-landelijke commerciële radio-omroep, te weten kavel B16 en de daaraan gekoppelde vergunning voor commerciële digitale radio-omroep (allotment 5A), met dossiernummer 8310533.</text:p>
      <text:p text:style-name="ifm_p_ifm">Toestemming voor overdracht is verleend met inachtneming van het bepaalde in artikel 3.20 van de Telecommunicatiewet. De toestemming voor de overdracht is drie maanden geldig vanaf de dag na dagtekening van de besluiten. De tenaamstelling van deze vergunning wordt gewijzigd nadat een geldige akte van levering met betrekking tot deze vergunning door Rijksinspectie Digitale Infrastructuur is ontvangen.</text:p>
      <text:p text:style-name="ifm_p_ifm">De volledige besluiten liggen ter inzage bij de afdeling Infrastructuur – Omroep van de Rijksinspectie Digitale Infrastructuur van het Ministerie van Economische Zaken en Klimaat, Emmasingel 1, 9700 AL Groningen. Deze kunnen ook digitaal worden opgevraagd via info@rdi.nl.</text:p>
      <text:p text:style-name="ifm_p_font.italic_mt.3.7mm_ifm">De Minister van Economische Zaken en Klimaat,<text:line-break/>namens deze,<text:line-break/><text:line-break/>K.J.<text:s/>Gerritsen<text:line-break/>Hoofd OmroepRijksinspectie Digitale Infrastructuur</text:p>
      <text:p text:style-name="ifm_p_mt.3.7mm_ifm">Ingevolge het bepaalde in artikel 7:1 van de Algemene wet bestuursrecht (Awb) kunnen belanghebbenden binnen zes weken na de dag waarop de besluiten zijn verzonden (9 maart 2023)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58-n1</text:span><text:tab/>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58-n1</text:span><text:tab/>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mededeling verlening toestemming voor overdracht vergunningen voor commerciële radio-omroep,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458-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8</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OVERHEID.TaxonomieBeleidsagenda/OVERHEID.category">Economie | ICT</meta:user-defined>
    <meta:user-defined meta:name="DC.title">Rectificatie mededeling verlening toestemming voor overdracht vergunningen voor commerciële radio-omroep, Rijksinspectie Digitale Infrastructuur</meta:user-defined>
    <meta:user-defined meta:name="OVERHEIDop.versienummer">n1</meta:user-defined>
    <meta:user-defined meta:name="DCTERMS.W3CDTF/DCTERMS.available">2023-04-06</meta:user-defined>
  </office:meta>
</office:document-meta>
</file>