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epvaartverkeerswet (SVW) inzake het plaatsen van een verkeersteken aan de rechteroever van de Lek bij kmr 962.8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an de scheepvaart, Rijkswaterstaat</text:p>
            <text:p text:style-name="common-al">De hoofdingenieur-directeur van Rijkswaterstaat Oost-Nederland maakt, gelet op de Algemene wet bestuursrecht, het volgende bekend. </text:p>
            <text:p text:style-name="common-al">Uit het oogpunt van het verzekeren van de veiligheid en het vlotte verloop van het scheepvaartverkeer, dient de scheepvaart te worden geïnformeerd dat het verboden is de geul aan de rechteroever van de Lek tussen kmr 962.820 en kmr 962.980 in te varen</text:p>
            <text:p text:style-name="common-al">De scheepvaart wordt op de hoogte gebracht van het vorenstaande door het volgende verkeersteken, conform bijlage 7 van het RPR, te plaatsen op de locatie zoals aangegeven op de bij dit besluit gevoegde tekening aan de rechteroever van de Lek bij kmr 962.820.</text:p>
            <text:p text:style-name="common-al">- afdeling I RPR, A.1 (in-, uit- en doorvaren verboden) aan de rechteroever van de Lek bij kmr 962.820.</text:p>
            <text:p text:style-name="common-al">Terinzagelegging</text:p>
            <text:p text:style-name="common-al">Het verkeersbesluit met bijbehorende tekening ligt van 16 maart 2023 tot en met 26 april 2023 ter inzage bij Rijkswaterstaat Oost-Nederland Eusebiusbuitensingel 66, Arnhem. U kunt contact opnemen met afdeling Vergunningverlening via het e-mailadres on-vergunningen@rws.nl om de stukken fysiek in te zien. Daarnaast kunt u de stukken digitaal opvragen via e-mailadres ON-Vergunningen@rws.nl, onder vermelding van zaaknummer RWSZ2022-000107727.</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common-al">De hoofdingenieur-directeur, </text:p>
            <text:p text:style-name="common-al">namens deze, </text:p>
            <text:p text:style-name="common-al">Afdelingshoofd Vergunningverlening Rijkswaterstaat Oost-Nederland, </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4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4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7727</meta:user-defined>
    <meta:user-defined meta:name="DCTERMS.abstract">Ontheffing SVW Verkeersbesluit Salmsteke tbhv invaarverbod geul | Plaatsen van A.1 bord RPS | Services UK &amp; Netherlands </meta:user-defined>
    <dc:language>nl</dc:language>
    <meta:user-defined meta:name="OVERHEIDop.locatietype/OVERHEIDop.gebiedsmarkering">Punt</meta:user-defined>
    <meta:user-defined meta:name="OVERHEIDop.locatietype/OVERHEIDop.gebiedsmarkering">Punt</meta:user-defined>
    <meta:user-defined meta:name="DC.title">Verkeersbesluit Scheepvaartverkeerswet (SVW) inzake het plaatsen van een verkeersteken aan de rechteroever van de Lek bij kmr 962.820.</meta:user-defined>
    <meta:user-defined meta:name="DCTERMS.W3CDTF/DCTERMS.available">2023-03-15</meta:user-defined>
    <meta:user-defined meta:name="DCTERMS.W3CDTF/OVERHEIDop.jaargang">2023</meta:user-defined>
    <meta:user-defined meta:name="OVERHEIDop.publicationIssue">8441</meta:user-defined>
    <meta:user-defined meta:name="OVERHEIDop.StcrtID/DC.identifier">stcrt-2023-8441</meta:user-defined>
    <meta:user-defined meta:name="OVERHEIDop.versieInformatie"/>
  </office:meta>
</office:document-meta>
</file>