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36</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3 maart 2023 nr. BOACAT2023/012, strekkende tot aanwijzing van buitengewoon opsporingsambtenaren bij gemeente Bergen op Zoom</text:h>
      <text:p text:style-name="ifm_p_mt.3.7mm_ifm">De Minister voor Rechtsbescherming,</text:p>
      <text:p text:style-name="ifm_p_mt.3.7mm_ifm">Gelezen het verzoek van de gemeente Bergen op Zoom van 3 maart 2023 en de adviezen van de hoofdofficier van justitie bij het arrondissementsparket Zeeland-West-Braban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n dienst van de gemeente Bergen op Zoom,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Zeeland-West-Braban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Bergen op Zoom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gemeente Bergen op Zoom in de functie van medewerker Handhaving,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Bergen op Zoom 2023.</text:p>
      <text:p text:style-name="ifm_p_mt.3.7mm_ifm">Dit besluit zal in de Staatscourant worden geplaatst.</text:p>
      <text:p text:style-name="ifm_p_font.italic_mt.3.7mm_ifm">
                  Den Haag,
                   13 maart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436</text:span><text:tab/>21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436</text:span><text:tab/>21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3 maart 2023 nr. BOACAT2023/012, strekkende tot aanwijzing van buitengewoon opsporingsambtenaren bij gemeente Bergen op Zoom</dc:title>
    <meta:user-defined meta:name="OVERHEIDop.DienstAgentschapInstellingOfProject/DC.creator">Dienst Justis</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43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43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3 maart 2023 nr. BOACAT2023/012, strekkende tot aanwijzing van buitengewoon opsporingsambtenaren bij gemeente Bergen op Zoom</meta:user-defined>
    <meta:user-defined meta:name="DCTERMS.alternative"/>
    <meta:user-defined meta:name="DCTERMS.W3CDTF/OVERHEIDop.datumOndertekening">2023-03-13</meta:user-defined>
    <meta:user-defined meta:name="DCTERMS.W3CDTF/DCTERMS.available">2023-03-21</meta:user-defined>
    <meta:user-defined meta:name="OVERHEIDop.Ruimtelijkplan/OVERHEIDop.bekendmakingBetreffendePlan"/>
  </office:meta>
</office:document-meta>
</file>