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Azelo” – <text:span text:style-name="ifm_span_font.bold-italic_size.12pt_ifm">omgevingsvergunningen – Cluster
F-1,</text:span> Rijkswaterstaat</text:h>
      <text:p text:style-name="ifm_p_mt.7.4mm_ifm">Het project Verbreding A1 Apeldoorn Azelo loopt vanaf aansluiting
Apeldoorn-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text:p>
      <text:p text:style-name="ifm_p_mt.3.7mm_ifm">De grondslag voor de werkzaamheden aan de A1 is het Tracébesluit A1
Apeldoorn-Azelo, onherroepelijk geworden op 2 oktober 2019.</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1.  <text:span text:style-name="ifm_span_font.underline_mt.4.23mm_ifm">Omgevingsvergunning bouwen – gemeente Voorst:
Zaaknummer SXO-2022-0604</text:span></text:p>
      <text:p text:style-name="ifm_p_ifm">Omgevingsvergunning voor het bouwen van een geluidsbeperkende schanskorf
ter plaatse van 93,19 – 93,44 HRR kadastraal perceel 972 sectie R.</text:p>
      <text:p text:style-name="ifm_p_ifm">2.  <text:span text:style-name="ifm_span_font.underline_ifm">Omgevingsvergunning bouwen – gemeente Voorst:
Zaaknummer SXO-2022-0603</text:span></text:p>
      <text:p text:style-name="ifm_p_ifm">Omgevingsvergunning voor het bouwen van een geluidsbeperkende schanskorf
ter plaatse van 92,80 – 92,83 HRL kadastraal perceel 945 sectie R.</text:p>
      <text:h text:style-name="ifm_p_font.bold_mt.5.08mm_page.keep-with-next_ifm" text:outline-level="4">Waar en wanneer kunt u de stukken inzien?</text:h>
      <text:p text:style-name="ifm_p_mt.4.23mm_ifm">De besluiten en de bijbehorende stukken liggen met ingang van 22 maart tot
en met 2 mei 2023 ter inzage tijdens reguliere openingstijden bij:</text:p>
      <text:p text:style-name="ifm_p_ifm">–  Bij de gemeente Voorst op de H.W. Iordensweg 17, 7391 KA Twello. U kunt
daarvoor een afspraak maken met de heer T. Overeem. Telefonisch te bereiken
via: 0571-27 93 33. Emailadres T.overeem@Voorst.nl;</text:p>
      <text:h text:style-name="ifm_p_font.bold_mt.5.08mm_page.keep-with-next_ifm" text:outline-level="4">Hoe kunt u beroep indienen?</text:h>
      <text:p text:style-name="ifm_p_mt.4.23mm_ifm">De volgende (rechts)personen kunnen vanaf 22 maart tot en met 2 mei 2023
beroep instellen tegen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www.raadvanstate.nl/bestuursrechtspraak</text:p>
      <text:p text:style-name="ifm_p_mt.3.7mm_ifm">Het beroepschrift dient te zijn ondertekend en dient ten minst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redenen waarom u het niet eens bent met het besluit
(beroepsgrond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adres van de indiener;</text:p>
      <text:p text:style-name="ifm_p_ifm">•  de datum;</text:p>
      <text:p text:style-name="ifm_p_ifm">•  een omschrijving van het besluit waartegen het beroep is gericht, dat wil
zeggen in ieder geval de vermelding van het bestuursorgaan dat het besluit
heeft genomen en zo mogelijk datum en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van de gemeente Voorst kunt contact
opnemen met de heer T. Overeem. U kunt daarvoor een afspraak met hem maken.
Telefonisch te bereiken via 0571-27 93 33. Emailadres T.overeem@Voorst.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21</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21</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 Apeldoorn Azelo” – omgevingsvergunningen – Cluster F-1,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8421</meta:user-defined>
    <meta:user-defined meta:name="OVERHEIDop.datumEindeReactietermijn">2023-05-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1 Apeldoorn Azelo” – omgevingsvergunningen – Cluster F-1, Rijkswaterstaat</meta:user-defined>
    <meta:user-defined meta:name="DCTERMS.W3CDTF/DCTERMS.available">2023-03-22</meta:user-defined>
  </office:meta>
</office:document-meta>
</file>