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bij Oldebroek (27B09) Zaak: 2023/141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9 – Legerplaats bij Oldebroek</text:p>
      <text:p text:style-name="ifm_p_ifm">Locatie: Eperweg 149, 8084 HE ’T Harde (gemeente Elburg)</text:p>
      <text:p text:style-name="ifm_p_ifm">Activiteit: Bouwen</text:p>
      <text:p text:style-name="ifm_p_ifm">Voor: dichtzetten gevels gebouwnummer 298</text:p>
      <text:p text:style-name="ifm_p_ifm">Aanvraagdatum: 9 maart 2023</text:p>
      <text:p text:style-name="ifm_p_ifm">Zaaknummer: 2023/1416</text:p>
      <text:p text:style-name="ifm_p_ifm">OLO nummer: 762976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397</text:span><text:tab/>20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397</text:span><text:tab/>20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bij Oldebroek (27B09) Zaak: 2023/141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83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9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OVERHEID.TaxonomieBeleidsagenda/OVERHEID.category">Natuur en milieu | Water</meta:user-defined>
    <meta:user-defined meta:name="DC.title">Kennisgeving aanvraag Legerplaats bij Oldebroek (27B09) Zaak: 2023/1416, Inspectie Leefomgeving en Transport</meta:user-defined>
    <meta:user-defined meta:name="DCTERMS.W3CDTF/DCTERMS.available">2023-03-20</meta:user-defined>
  </office:meta>
</office:document-meta>
</file>